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ing_20_2" style:list-style-name="L2"/>
    <style:style style:name="P4" style:family="paragraph" style:parent-style-name="Heading_20_2" style:list-style-name="L2"/>
    <style:style style:name="P5" style:family="paragraph" style:parent-style-name="Heading_20_2" style:list-style-name="L2"/>
    <style:style style:name="P6" style:family="paragraph" style:parent-style-name="Heading_20_2" style:list-style-name="L2"/>
    <style:style style:name="P7" style:family="paragraph" style:parent-style-name="Heading_20_2" style:list-style-name="L2"/>
    <style:style style:name="P8" style:family="paragraph" style:parent-style-name="Heading_20_2" style:list-style-name="L2"/>
    <style:style style:name="P9" style:family="paragraph" style:parent-style-name="Heading_20_2" style:list-style-name="L2"/>
    <style:style style:name="P10" style:family="paragraph" style:parent-style-name="Heading_20_2" style:list-style-name="L2"/>
    <style:style style:name="P11" style:family="paragraph" style:parent-style-name="Heading_20_2" style:list-style-name="L2"/>
    <style:style style:name="P12" style:family="paragraph" style:parent-style-name="Heading_20_2" style:list-style-name="L2"/>
    <style:style style:name="P13" style:family="paragraph" style:parent-style-name="Heading_20_2" style:list-style-name="L2"/>
    <style:style style:name="P14" style:family="paragraph" style:parent-style-name="Heading_20_2" style:list-style-name="L2"/>
    <style:style style:name="P15" style:family="paragraph" style:parent-style-name="Heading_20_2" style:list-style-name="L2"/>
    <style:style style:name="P16" style:family="paragraph" style:parent-style-name="Heading_20_2" style:list-style-name="L2"/>
    <style:style style:name="P17" style:family="paragraph" style:parent-style-name="Heading_20_2" style:list-style-name="L2"/>
    <style:style style:name="P18" style:family="paragraph" style:parent-style-name="Heading_20_2" style:list-style-name="L2"/>
    <style:style style:name="P19" style:family="paragraph" style:parent-style-name="Text_20_body" style:list-style-name="L3"/>
    <style:style style:name="P20" style:family="paragraph" style:parent-style-name="Text_20_body" style:list-style-name="L3"/>
    <style:style style:name="P21" style:family="paragraph" style:parent-style-name="Text_20_body" style:list-style-name="L4"/>
    <style:style style:name="P22" style:family="paragraph" style:parent-style-name="Text_20_body" style:list-style-name="L4"/>
    <style:style style:name="P23" style:family="paragraph" style:parent-style-name="Text_20_body" style:list-style-name="L4"/>
    <style:style style:name="P24" style:family="paragraph" style:parent-style-name="Text_20_body" style:list-style-name="L4"/>
    <style:style style:name="P25" style:family="paragraph" style:parent-style-name="Text_20_body" style:list-style-name="L4"/>
    <style:style style:name="P26" style:family="paragraph" style:parent-style-name="Text_20_body" style:list-style-name="L7"/>
    <style:style style:name="P27" style:family="paragraph" style:parent-style-name="Text_20_body" style:list-style-name="L7"/>
    <style:style style:name="P28" style:family="paragraph" style:parent-style-name="Text_20_body" style:list-style-name="L7"/>
    <style:style style:name="P29" style:family="paragraph" style:parent-style-name="Text_20_body" style:list-style-name="L7"/>
    <style:style style:name="P30" style:family="paragraph" style:parent-style-name="Text_20_body" style:list-style-name="L7"/>
    <style:style style:name="P31" style:family="paragraph" style:parent-style-name="Text_20_body" style:list-style-name="L7"/>
    <style:style style:name="P32" style:family="paragraph" style:parent-style-name="Text_20_body" style:list-style-name="L7"/>
    <style:style style:name="P33" style:family="paragraph" style:parent-style-name="Text_20_body" style:list-style-name="L7"/>
    <style:style style:name="P34" style:family="paragraph" style:parent-style-name="Text_20_body" style:list-style-name="L7"/>
    <style:style style:name="P35" style:family="paragraph" style:parent-style-name="Text_20_body" style:list-style-name="L7"/>
    <style:style style:name="P36" style:family="paragraph" style:parent-style-name="Text_20_body" style:list-style-name="L7"/>
    <style:style style:name="P37" style:family="paragraph" style:parent-style-name="Text_20_body" style:list-style-name="L7"/>
    <style:style style:name="P38" style:family="paragraph" style:parent-style-name="Text_20_body" style:list-style-name="L7"/>
    <style:style style:name="P39" style:family="paragraph" style:parent-style-name="Text_20_body" style:list-style-name="L7"/>
    <style:style style:name="P40" style:family="paragraph" style:parent-style-name="Text_20_body" style:list-style-name="L7"/>
    <style:style style:name="P41" style:family="paragraph" style:parent-style-name="Text_20_body" style:list-style-name="L7"/>
    <style:style style:name="P42" style:family="paragraph" style:parent-style-name="Text_20_body" style:list-style-name="L7"/>
    <style:style style:name="P43" style:family="paragraph" style:parent-style-name="Heading_20_1">
      <style:paragraph-properties fo:break-before="page"/>
    </style:style>
    <style:style style:name="P44" style:family="paragraph" style:parent-style-name="Heading_20_1" style:list-style-name="L1">
      <style:paragraph-properties fo:break-before="page"/>
    </style:style>
    <style:style style:name="P45" style:family="paragraph" style:parent-style-name="Heading_20_1" style:list-style-name="L1">
      <style:paragraph-properties fo:break-before="page"/>
    </style:style>
    <style:style style:name="P46" style:family="paragraph" style:parent-style-name="Heading_20_1" style:list-style-name="L2">
      <style:paragraph-properties fo:break-before="page"/>
    </style:style>
    <style:style style:name="P47" style:family="paragraph" style:parent-style-name="Heading_20_1" style:list-style-name="L2">
      <style:paragraph-properties fo:break-before="page"/>
    </style:style>
    <style:style style:name="P48" style:family="paragraph" style:parent-style-name="Heading_20_1" style:list-style-name="L2">
      <style:paragraph-properties fo:break-before="page"/>
    </style:style>
    <style:style style:name="P49" style:family="paragraph" style:parent-style-name="Heading_20_1" style:list-style-name="L2">
      <style:paragraph-properties fo:break-before="page"/>
    </style:style>
    <style:style style:name="P50" style:family="paragraph" style:parent-style-name="Heading_20_1" style:list-style-name="L2">
      <style:paragraph-properties fo:break-before="page"/>
    </style:style>
    <style:style style:name="P51" style:family="paragraph" style:parent-style-name="Heading_20_1" style:list-style-name="L2">
      <style:paragraph-properties fo:break-before="page"/>
    </style:style>
    <style:style style:name="P52" style:family="paragraph" style:parent-style-name="Heading_20_3" style:list-style-name="L2"/>
    <style:style style:name="P53" style:family="paragraph" style:parent-style-name="Heading_20_3" style:list-style-name="L2"/>
    <style:style style:name="P54" style:family="paragraph" style:parent-style-name="Heading_20_3" style:list-style-name="L2"/>
    <style:style style:name="P55" style:family="paragraph" style:parent-style-name="Heading_20_3" style:list-style-name="L2"/>
    <style:style style:name="P56" style:family="paragraph" style:parent-style-name="Heading_20_3" style:list-style-name="L2"/>
    <style:style style:name="P57" style:family="paragraph" style:parent-style-name="Heading_20_3" style:list-style-name="L2"/>
    <style:style style:name="P58" style:family="paragraph" style:parent-style-name="Heading_20_3" style:list-style-name="L2"/>
    <style:style style:name="P59" style:family="paragraph" style:parent-style-name="Heading_20_3" style:list-style-name="L2"/>
    <style:style style:name="P60" style:family="paragraph" style:parent-style-name="Heading_20_3" style:list-style-name="L2"/>
    <style:style style:name="P61" style:family="paragraph" style:parent-style-name="Heading_20_3" style:list-style-name="L2"/>
    <style:style style:name="P62" style:family="paragraph" style:parent-style-name="Heading_20_3" style:list-style-name="L2"/>
    <style:style style:name="P63" style:family="paragraph" style:parent-style-name="Heading_20_3" style:list-style-name="L2"/>
    <style:style style:name="P64" style:family="paragraph" style:parent-style-name="Heading_20_4" style:list-style-name="L2"/>
    <style:style style:name="P6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8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1.416cm" svg:y="14.434cm" svg:width="14.474cm" draw:z-index="0"><draw:text-box fo:min-height="10.664cm"><text:p text:style-name="P2">Leeres Deckblatt</text:p></draw:text-box></draw:frame></text:p>
      <text:p text:style-name="P1"><draw:frame draw:style-name="fr1" draw:name="Rahmen2" text:anchor-type="paragraph" svg:x="0.543cm" svg:y="0.718cm" svg:width="15.48cm" draw:z-index="1"><draw:text-box fo:min-height="23.761cm"><text:p text:style-name="P2">Titelblatt</text:p></draw:text-box></draw:frame></text:p>
      <text:p text:style-name="P1"><draw:frame draw:style-name="fr1" draw:name="Rahmen3" text:anchor-type="paragraph" svg:x="0.781cm" svg:y="1.789cm" svg:width="15.427cm" draw:z-index="2"><draw:text-box fo:min-height="20.563cm"><text:p text:style-name="Frame_20_contents">Erklärung</text:p></draw:text-box></draw:frame></text:p>
      <text:list text:style-name="L1">
        <text:list-header>
          <text:h text:style-name="P44" text:outline-level="1" text:is-list-header="true">Abstrakt</text:h>
        </text:list-header>
      </text:list>
      <text:p text:style-name="Standard">Verfügbarkeit der Dienste sicherstellen, Reaktionszeit und Qualität der Dienste sicherstellen, Telefonie oft ein kritischer Geschäftsbereich, möglichst umfassende Lösung wurde gesucht, auf open source Software basierend, server-seitig.</text:p>
      <text:p text:style-name="Standard">Lösung darf nicht rein auf SIP beschränkt sein, da das System auch noch weitere Dienste (wie HTTP, MySQL, SMTP, SSH) bereitstellen muss.</text:p>
      <text:p text:style-name="Standard">Da es sich um eine prototypische Umsetzung handelt wurde der Aspekt Sicherheit vollkommen ausser acht gelassen.</text:p>
      <text:p text:style-name="Standard">Ausfallsicherheit und Lastverteilung für Asterisk-Anlagen sind mit open source Software zu machen. Grenzen nennen. </text:p>
      <text:list text:style-name="L1" text:continue-numbering="true">
        <text:list-header>
          <text:h text:style-name="P44" text:outline-level="1" text:is-list-header="true">Vorwort</text:h>
        </text:list-header>
      </text:list>
      <text:p text:style-name="Standard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65">Abstrakt<text:tab/>4</text:p>
          <text:p text:style-name="P65">Vorwort<text:tab/>5</text:p>
          <text:p text:style-name="P65"><text:s/>1 Einleitung<text:tab/>7</text:p>
          <text:p text:style-name="P66"><text:s/>1.1 VoIP<text:tab/>7</text:p>
          <text:p text:style-name="P66"><text:s/>1.2 VoIP-Nebenstellen-Anlagen<text:tab/>7</text:p>
          <text:p text:style-name="P66"><text:s/>1.3 Asterisk<text:tab/>7</text:p>
          <text:p text:style-name="P66"><text:s/>1.4 Ubuntu 6 LTS<text:tab/>7</text:p>
          <text:p text:style-name="P65"><text:s/>2 Ausfallsicherheit<text:tab/>8</text:p>
          <text:p text:style-name="P66"><text:s/>2.1 Single Point of Failure<text:tab/>8</text:p>
          <text:p text:style-name="P66"><text:s/>2.2 Konzept der Redundanz<text:tab/>8</text:p>
          <text:p text:style-name="P66"><text:s/>2.3 Redundanz-Lösungen<text:tab/>8</text:p>
          <text:p text:style-name="P67"><text:s/>2.3.1 ISDN<text:tab/>8</text:p>
          <text:p text:style-name="P67"><text:s/>1.1.1 GSM<text:tab/>8</text:p>
          <text:p text:style-name="P67"><text:s/>1.1.2 Analog-Leitungen<text:tab/>8</text:p>
          <text:p text:style-name="P67"><text:s/>2.3.2 IP-Netz<text:tab/>8</text:p>
          <text:p text:style-name="P67"><text:s/>2.3.2.1 Ultramonkey, Heartbeat<text:tab/>9</text:p>
          <text:p text:style-name="P67"><text:s/>2.3.2.2 CARP<text:tab/>9</text:p>
          <text:p text:style-name="P67"><text:s/>2.3.2.3 VRRP<text:tab/>9</text:p>
          <text:p text:style-name="P68"><text:s/>2.3.2.4 HS... Protokoll<text:tab/>9</text:p>
          <text:p text:style-name="P65"><text:s/>3 Shared Storage<text:tab/>10</text:p>
          <text:p text:style-name="P66"><text:s/>3.1 Problem aufzeigen<text:tab/>10</text:p>
          <text:p text:style-name="P66"><text:s/>3.2 Hardware-Lösungen<text:tab/>10</text:p>
          <text:p text:style-name="P66"><text:s/>3.3 DRBD<text:tab/>10</text:p>
          <text:p text:style-name="P67"><text:s/>3.3.1 Grundlagen<text:tab/>10</text:p>
          <text:p text:style-name="P67"><text:s/>3.3.2 Realisierungsbeispiel<text:tab/>10</text:p>
          <text:p text:style-name="P65"><text:s/>4 Lastverteilung<text:tab/>11</text:p>
          <text:p text:style-name="P66"><text:s/>4.1 Probleme aufzeigen<text:tab/>11</text:p>
          <text:p text:style-name="P66"><text:s/>4.2 Konzepte<text:tab/>11</text:p>
          <text:p text:style-name="P67"><text:s/>4.2.1 ldirectord, ultramonkey<text:tab/>11</text:p>
          <text:p text:style-name="P67"><text:s/>4.2.2 CARP, VRRP<text:tab/>11</text:p>
          <text:p text:style-name="P67"><text:s/>4.2.3 SIP Proxy<text:tab/>11</text:p>
          <text:p text:style-name="P65"><text:s/>5 Verteilte Dateisysteme<text:tab/>12</text:p>
          <text:p text:style-name="P66"><text:s/>5.1 Warum benötigt?<text:tab/>12</text:p>
          <text:p text:style-name="P66"><text:s/>5.2 OCFS2<text:tab/>12</text:p>
          <text:p text:style-name="P67"><text:s/>5.2.1 Grundlagen<text:tab/>12</text:p>
          <text:p text:style-name="P67"><text:s/>5.2.2 Realisierung<text:tab/>12</text:p>
          <text:p text:style-name="P66"><text:s/>5.3 evtl. anderes Cluster-FS<text:tab/>12</text:p>
          <text:p text:style-name="P66"><text:s/>5.4 evtl. Performance Vergleich<text:tab/>12</text:p>
          <text:p text:style-name="P65"><text:s/>6 Anhang<text:tab/>13</text:p>
        </text:index-body>
      </text:table-of-content>
      <text:p text:style-name="Standard"/>
      <text:p text:style-name="Standard"/>
      <text:illustration-index text:style-name="Sect2" text:protected="true" text:name="Abbildungsverzeichnis1">
        <text:illustration-index-source text:caption-sequence-name="Illustration" text:caption-sequence-format="text">
          <text:index-title-template text:style-name="Illustration_20_Index_20_Heading">Abbildungsverzeichni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2" text:name="Abbildungsverzeichnis1_Head">
            <text:p text:style-name="Illustration_20_Index_20_Heading">Abbildungsverzeichnis</text:p>
          </text:index-title>
        </text:index-body>
      </text:illustration-index>
      <text:p text:style-name="Standard"/>
      <text:table-index text:style-name="Sect2" text:protected="true" text:name="Tabellenverzeichnis1">
        <text:table-index-source text:caption-sequence-name="Table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2" text:name="Tabellenverzeichnis1_Head">
            <text:p text:style-name="Table_20_index_20_heading">Tabellenverzeichnis</text:p>
          </text:index-title>
        </text:index-body>
      </text:table-index>
      <text:p text:style-name="Standard"/>
      <text:p text:style-name="Standard"/>
      <text:list text:style-name="L2">
        <text:list-item>
          <text:h text:style-name="P46" text:outline-level="1">Einleitung</text:h>
          <text:list>
            <text:list-item>
              <text:h text:style-name="P3" text:outline-level="2">VoIP</text:h>
            </text:list-item>
          </text:list>
        </text:list-item>
      </text:list>
      <text:p text:style-name="Text_20_body">Was sind VoIP und IP-Telefonie? Protokoll SIP. Andere Protokolle erwähnen, werden aber nicht weiter behandelt.</text:p>
      <text:p text:style-name="Text_20_body">Unterschiedlichste Telefone (Hard- und Softphones) möglich, deshalb nur Server-seitige Lösung möglich.</text:p>
      <text:p text:style-name="Text_20_body">Wie wird Sprache bei VoIP digitalisiert, übertragen und wieder ausgegeben?</text:p>
      <text:p text:style-name="Text_20_body">Unterschiedliche Rollen bei SIP erklaeren:</text:p>
      <text:list text:style-name="L4">
        <text:list-item>
          <text:p text:style-name="P21">SIP-Useragent -&gt; Telefon, kann aber auch Asterisk sein</text:p>
        </text:list-item>
        <text:list-item>
          <text:p text:style-name="P21">SIP-Proxy</text:p>
        </text:list-item>
        <text:list-item>
          <text:p text:style-name="P21">SIP-Registrar</text:p>
        </text:list-item>
        <text:list-item>
          <text:p text:style-name="P21">SIP-Gateway</text:p>
        </text:list-item>
        <text:list-item>
          <text:p text:style-name="P21">SIP-Redirect-Server</text:p>
        </text:list-item>
      </text:list>
      <text:list text:style-name="L2" text:continue-numbering="true">
        <text:list-item>
          <text:list text:continue-numbering="true">
            <text:list-item>
              <text:h text:style-name="P3" text:outline-level="2">VoIP-Nebenstellen-Anlagen</text:h>
            </text:list-item>
          </text:list>
        </text:list-item>
      </text:list>
      <text:p text:style-name="Text_20_body">Einsatz bei Organisationen mit eigener Infrastruktur, Betrieb eigener Nebenstellen, VoIP-ISDN-Gateway</text:p>
      <text:list text:style-name="L2" text:continue-numbering="true">
        <text:list-item>
          <text:list text:continue-numbering="true">
            <text:list-item>
              <text:h text:style-name="P3" text:outline-level="2">Asterisk</text:h>
            </text:list-item>
          </text:list>
        </text:list-item>
      </text:list>
      <text:p text:style-name="Text_20_body">Was ist Asterisk, Besonderheiten, läuft auf gewöhnlichen Rechnern</text:p>
      <text:p text:style-name="Text_20_body">Notwendigkeit für Webserver, DB-Server, Mail-Server auf dem System aufzeigen.</text:p>
      <text:list text:style-name="L2" text:continue-numbering="true">
        <text:list-item>
          <text:list text:continue-numbering="true">
            <text:list-item>
              <text:h text:style-name="P3" text:outline-level="2">Ubuntu 6 LTS</text:h>
            </text:list-item>
          </text:list>
        </text:list-item>
      </text:list>
      <text:p text:style-name="Text_20_body">Warum dieses Betriebssystem?</text:p>
      <text:p text:style-name="Text_20_body">Long Time Support für Geschäftsbereich wichtig.</text:p>
      <text:list text:style-name="L2" text:continue-numbering="true">
        <text:list-item>
          <text:h text:style-name="P46" text:outline-level="1">Ausfallsicherheit</text:h>
          <text:list>
            <text:list-item>
              <text:h text:style-name="P3" text:outline-level="2">Single Point of Failure</text:h>
            </text:list-item>
          </text:list>
        </text:list-item>
      </text:list>
      <text:p text:style-name="Text_20_body">Komponenten einer PBX, die ausfallen können</text:p>
      <text:list text:style-name="L2" text:continue-numbering="true">
        <text:list-item>
          <text:list text:continue-numbering="true">
            <text:list-item>
              <text:h text:style-name="P3" text:outline-level="2">Konzept der Redundanz</text:h>
            </text:list-item>
          </text:list>
        </text:list-item>
      </text:list>
      <text:p text:style-name="Text_20_body">Grundlegendes Prinzip erklären</text:p>
      <text:p text:style-name="Text_20_body">Hinweis auf betriebswirtschaftlichen Rahmen geben.</text:p>
      <text:p text:style-name="Text_20_body">Redundanz bei Strom (mittels Netzteil) und Ethernet (Spanning Tree) sind machbar, sollten eingesetzt werden, sind nicht Gegenstand der Arbeit</text:p>
      <text:p text:style-name="Text_20_body">Redundanz vor dem naechsten Hop</text:p>
      <text:p text:style-name="Text_20_body">DNS SRV, Backup Proxy -&gt; Nachteil clientabhaengig</text:p>
      <text:p text:style-name="Text_20_body">Redundanz im naechsten Hop</text:p>
      <text:list text:style-name="L2" text:continue-numbering="true">
        <text:list-item>
          <text:list text:continue-numbering="true">
            <text:list-item>
              <text:h text:style-name="P3" text:outline-level="2">Redundanz-Lösungen</text:h>
            </text:list-item>
          </text:list>
        </text:list-item>
      </text:list>
      <text:p text:style-name="Text_20_body">Hot-Standby-Cluster erklären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52" text:outline-level="3">ISDN</text:h>
                </text:list-item>
              </text:list>
            </text:list-item>
          </text:list>
        </text:list-item>
      </text:list>
      <text:p text:style-name="Text_20_body">FailOver-Switch nennen, wird wegen nicht zur Verfügung stehender Hardware nicht weiter behandelt</text:p>
      <text:h text:style-name="Heading_20_3" text:outline-level="3">GSM</text:h>
      <text:p text:style-name="Text_20_body">GSM-Karte in jedem Knoten</text:p>
      <text:list text:style-name="L3">
        <text:list-item>
          <text:p text:style-name="P19">Ausgehende Redundanz</text:p>
        </text:list-item>
        <text:list-item>
          <text:p text:style-name="P19">Eingehende Redundanz evtl. durch Parallel-Schaltung einer Nummer auf zwei SIM-Karten. Mit GSM-Carrier klaeren </text:p>
        </text:list-item>
      </text:list>
      <text:h text:style-name="Heading_20_3" text:outline-level="3">Analog-Leitungen</text:h>
      <text:p text:style-name="Text_20_body">Nicht moeglich wegen physikalischer Punkt zu Punkt Verbindung, evtl. Hardware-Loesung dafuer -&gt; Recherchieren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52" text:outline-level="3">IP-Netz</text:h>
                </text:list-item>
              </text:list>
            </text:list-item>
          </text:list>
        </text:list-item>
      </text:list>
      <text:p text:style-name="Text_20_body">Grundlagen IP, virtuelle Server-IP-Adresse</text:p>
      <text:p text:style-name="Text_20_body">Alternativen wie round robin DNS (DNS als SPOF) und SIP Proxy (zu unflexibel, deckt nur SIP ab, HTTP, SQL, SMTP müssten separat behandelt werden) erwähnen, werden nicht weiter behandelt.</text:p>
      <text:p text:style-name="Text_20_body">Redundante SIP-Trunks, Rueckfrage bei SIP-Provider wegen Registrierung mehrerer Agents auf einen Account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52" text:outline-level="3">Ultramonkey, Heartbeat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Funktionsweise, Verbindungs-Synchronisation, Konfigurationsbeispiel, Auswirkungen auf Clients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52" text:outline-level="3">CARP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Funktionsweise, Verbindungs-Synchronisation, Konfigurationsbeispiel, Auswirkungen auf Clients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52" text:outline-level="3">VRRP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Funktionsweise, Verbindungs-Synchronisation, Konfigurationsbeispiel, Auswirkungen auf Clients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64" text:outline-level="4">HS... Protokoll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Erwähnen, wird aber nicht weiter vertieft, da keine freie Implementierung verfügbar.</text:p>
      <text:list text:style-name="L2" text:continue-numbering="true">
        <text:list-item>
          <text:h text:style-name="P46" text:outline-level="1">Shared Storage</text:h>
          <text:list>
            <text:list-item>
              <text:h text:style-name="P3" text:outline-level="2">Problem aufzeigen</text:h>
            </text:list-item>
          </text:list>
        </text:list-item>
      </text:list>
      <text:p text:style-name="Text_20_body">Konsistente Konfiguration</text:p>
      <text:p text:style-name="Text_20_body">Warum kommen andere Konzept wie z. B. ein Webservice oder reine DB-Replikation nicht in Frage.</text:p>
      <text:list text:style-name="L2" text:continue-numbering="true">
        <text:list-item>
          <text:list text:continue-numbering="true">
            <text:list-item>
              <text:h text:style-name="P3" text:outline-level="2">Hardware-Lösungen</text:h>
            </text:list-item>
          </text:list>
        </text:list-item>
      </text:list>
      <text:p text:style-name="Text_20_body">Fibre-Channel, SCSI etc.</text:p>
      <text:list text:style-name="L2" text:continue-numbering="true">
        <text:list-item>
          <text:list text:continue-numbering="true">
            <text:list-item>
              <text:h text:style-name="P3" text:outline-level="2">DRBD</text:h>
              <text:list>
                <text:list-item>
                  <text:h text:style-name="P52" text:outline-level="3">Grundlagen</text:h>
                </text:list-item>
              </text:list>
            </text:list-item>
          </text:list>
        </text:list-item>
      </text:list>
      <text:p text:style-name="Text_20_body">Erklärung Block Gerät, Massenspeicher sind Blockgeräte</text:p>
      <text:p text:style-name="Text_20_body">Verteiltes, repliziertes Blockgerät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52" text:outline-level="3">Realisierungsbeispiel</text:h>
                </text:list-item>
              </text:list>
            </text:list-item>
          </text:list>
        </text:list-item>
      </text:list>
      <text:p text:style-name="Text_20_body"/>
      <text:p text:style-name="Text_20_body"/>
      <text:list text:style-name="L2" text:continue-numbering="true">
        <text:list-item>
          <text:h text:style-name="P46" text:outline-level="1">Lastverteilung</text:h>
        </text:list-item>
      </text:list>
      <text:p text:style-name="Text_20_body"/>
      <text:list text:style-name="L2" text:continue-numbering="true">
        <text:list-item>
          <text:list text:continue-numbering="true">
            <text:list-item>
              <text:h text:style-name="P3" text:outline-level="2">Probleme aufzeigen</text:h>
            </text:list-item>
          </text:list>
        </text:list-item>
      </text:list>
      <text:p text:style-name="Text_20_body">Mögliche Ursachen bzw. bottlenecks aufzählen (vorallem Transcodierung)</text:p>
      <text:list text:style-name="L2" text:continue-numbering="true">
        <text:list-item>
          <text:list text:continue-numbering="true">
            <text:list-item>
              <text:h text:style-name="P3" text:outline-level="2">Konzepte</text:h>
            </text:list-item>
          </text:list>
        </text:list-item>
      </text:list>
      <text:p text:style-name="Text_20_body">Active-Active Cluster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52" text:outline-level="3">ldirectord, ultramonkey</text:h>
                </text:list-item>
              </text:list>
            </text:list-item>
          </text:list>
        </text:list-item>
      </text:list>
      <text:p text:style-name="Text_20_body">streamline Konfiguration</text:p>
      <text:p text:style-name="Text_20_body">Was ist damit machbar?</text:p>
      <text:p text:style-name="Text_20_body">Wo liegen die Grenzen? -&gt; Auswirkungen auf Client-Seite?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52" text:outline-level="3">CARP, VRRP</text:h>
                </text:list-item>
              </text:list>
            </text:list-item>
          </text:list>
        </text:list-item>
      </text:list>
      <text:p text:style-name="Text_20_body">wenn möglich, Erlärung</text:p>
      <text:p text:style-name="Text_20_body">wenn nicht möglich, Erklärung warum nicht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52" text:outline-level="3">SIP Proxy</text:h>
                </text:list-item>
              </text:list>
            </text:list-item>
          </text:list>
        </text:list-item>
      </text:list>
      <text:p text:style-name="Text_20_body">Erklärung, Konzept, wird nicht weiter vertieft</text:p>
      <text:p text:style-name="Text_20_body"/>
      <text:p text:style-name="Text_20_body"/>
      <text:list text:style-name="L2" text:continue-numbering="true">
        <text:list-item>
          <text:h text:style-name="P46" text:outline-level="1">Verteilte Dateisysteme</text:h>
        </text:list-item>
      </text:list>
      <text:p text:style-name="Text_20_body"/>
      <text:list text:style-name="L2" text:continue-numbering="true">
        <text:list-item>
          <text:list text:continue-numbering="true">
            <text:list-item>
              <text:h text:style-name="P3" text:outline-level="2">Warum benötigt?</text:h>
            </text:list-item>
          </text:list>
        </text:list-item>
      </text:list>
      <text:p text:style-name="Text_20_body">Active-Active-Cluster, gleichzeitiger Schreibzugriff auf ein shared storage device von mehreren Knoten aus</text:p>
      <text:list text:style-name="L2" text:continue-numbering="true">
        <text:list-item>
          <text:list text:continue-numbering="true">
            <text:list-item>
              <text:h text:style-name="P3" text:outline-level="2">GFS</text:h>
            </text:list-item>
          </text:list>
        </text:list-item>
      </text:list>
      <text:p text:style-name="Text_20_body">Erklaerung</text:p>
      <text:list text:style-name="L2" text:continue-numbering="true">
        <text:list-item>
          <text:list text:continue-numbering="true">
            <text:list-item>
              <text:h text:style-name="P3" text:outline-level="2">OCFS2</text:h>
            </text:list-item>
          </text:list>
        </text:list-item>
      </text:list>
      <text:p text:style-name="Text_20_body">Unterschiede zu GFS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52" text:outline-level="3">Grundlagen</text:h>
                </text:list-item>
              </text:list>
            </text:list-item>
          </text:list>
        </text:list-item>
      </text:list>
      <text:p text:style-name="Text_20_body">Funktionsweise aufzeigen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52" text:outline-level="3">Realisierung</text:h>
                </text:list-item>
              </text:list>
            </text:list-item>
          </text:list>
        </text:list-item>
      </text:list>
      <text:p text:style-name="Text_20_body">Einrichtung, Betrieb</text:p>
      <text:list text:style-name="L2" text:continue-numbering="true">
        <text:list-item>
          <text:list text:continue-numbering="true">
            <text:list-item>
              <text:h text:style-name="P3" text:outline-level="2">MySQL</text:h>
            </text:list-item>
          </text:list>
        </text:list-item>
      </text:list>
      <text:p text:style-name="Text_20_body">Shared-Nothing Konzept, eigene Cluster-Loesung, in der Form nicht brauchbar fuer Problemstellung</text:p>
      <text:p text:style-name="Text_20_body">Shared-storage machbar, aber nicht empfohlen, caches abschalten</text:p>
      <text:p text:style-name="Text_20_body"/>
      <text:h text:style-name="P43" text:outline-level="1">Ergebnis</text:h>
      <text:p text:style-name="Text_20_body">Active-Passive-Cluster (asterisk active-active)</text:p>
      <text:list text:style-name="L7">
        <text:list-item>
          <text:p text:style-name="P26">Storage</text:p>
          <text:list>
            <text:list-item>
              <text:p text:style-name="P26">DRBD</text:p>
            </text:list-item>
            <text:list-item>
              <text:p text:style-name="P26">OCFS2</text:p>
            </text:list-item>
          </text:list>
        </text:list-item>
        <text:list-item>
          <text:p text:style-name="P26">HA-Services</text:p>
          <text:list>
            <text:list-item>
              <text:p text:style-name="P26">IP</text:p>
            </text:list-item>
            <text:list-item>
              <text:p text:style-name="P26">Apache</text:p>
            </text:list-item>
            <text:list-item>
              <text:p text:style-name="P26">MySQL</text:p>
            </text:list-item>
            <text:list-item>
              <text:p text:style-name="P26">postfix</text:p>
            </text:list-item>
            <text:list-item>
              <text:p text:style-name="P26">ldirectord</text:p>
            </text:list-item>
          </text:list>
        </text:list-item>
        <text:list-item>
          <text:p text:style-name="P26">Ldirectord</text:p>
          <text:list>
            <text:list-item>
              <text:p text:style-name="P26">streamline-config</text:p>
            </text:list-item>
            <text:list-item>
              <text:p text:style-name="P26">Asterisk auf beiden Knoten</text:p>
            </text:list-item>
          </text:list>
        </text:list-item>
        <text:list-item>
          <text:p text:style-name="P26">Auf shared-storage</text:p>
          <text:list>
            <text:list-item>
              <text:p text:style-name="P26">DB-Dateien</text:p>
            </text:list-item>
            <text:list-item>
              <text:p text:style-name="P26">Asterisk-Config</text:p>
            </text:list-item>
            <text:list-item>
              <text:p text:style-name="P26">VoiceMail-Boxen</text:p>
            </text:list-item>
            <text:list-item>
              <text:p text:style-name="P26">mail spool</text:p>
            </text:list-item>
          </text:list>
        </text:list-item>
      </text:list>
      <text:p text:style-name="Text_20_body">Reload asterisk config nach config-change auch auf slave Knoten – mit AGI</text:p>
      <text:list text:style-name="L2" text:continue-numbering="true">
        <text:list-item>
          <text:h text:style-name="P46" text:outline-level="1">Anhang</text:h>
        </text:list-item>
      </text:list>
      <text:p text:style-name="Standard"/>
      <text:alphabetical-index text:style-name="Sect2" text:protected="true" text:name="Stichwortverzeichnis1">
        <text:alphabetical-index-source text:main-entry-style-name="Main_5f_5f_5f_5f_5f_5f_5f_20_5f_5f_5f_5f_5f_5f_5f_index_5f_5f_5f_5f_5f_5f_5f_20_5f_5f_5f_5f_5f_5f_5f_entry" text:sort-algorithm="alphanumeric" fo:language="de" fo:country="DE">
          <text:index-title-template text:style-name="Index_20_Heading">Stichwortverzeichnis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2" text:name="Stichwortverzeichnis1_Head">
            <text:p text:style-name="Standard">Stichwortverzeichnis</text:p>
          </text:index-title>
        </text:index-body>
      </text:alphabetical-index>
      <text:p text:style-name="Standard"/>
      <text:bibliography text:style-name="Sect2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2" text:name="Literaturverzeichnis1_Head">
            <text:p text:style-name="Bibliography_20_Heading">Literaturverzeichnis</text:p>
          </text:index-title>
        </text:index-body>
      </text:bibliography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ven Eisenhauer</meta:initial-creator>
    <meta:creation-date>2007-08-06T17:02:56</meta:creation-date>
    <dc:creator>Sven Eisenhauer</dc:creator>
    <dc:date>2007-08-09T19:25:36</dc:date>
    <dc:language>de-DE</dc:language>
    <meta:editing-cycles>23</meta:editing-cycles>
    <meta:editing-duration>PT1H5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4" meta:paragraph-count="164" meta:word-count="736" meta:character-count="5407"/>
  </office:meta>
</office:document-meta>
</file>