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d0d0d0" draw:textarea-horizontal-align="center" draw:textarea-vertical-align="middle"/>
    </style:style>
    <style:style style:name="gr3" style:family="graphic" style:parent-style-name="standard">
      <style:graphic-properties draw:stroke="solid" svg:stroke-color="#00000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208cm" fo:min-width="6.541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208cm" fo:min-width="9.672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208cm" fo:min-width="2.989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208cm" fo:min-width="1.806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208cm" fo:min-width="3.389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208cm" fo:min-width="3.627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08cm" fo:min-width="3.16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08cm" fo:min-width="0.692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175cm" fo:min-width="1.546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175cm" fo:min-width="1.445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175cm" fo:min-width="1.329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175cm" fo:min-width="0.949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08cm" fo:min-width="1.03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08cm" fo:min-width="1.348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08cm" fo:min-width="1.905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08cm" fo:min-width="1.21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08cm" fo:min-width="1.386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08cm" fo:min-width="1.308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175cm" fo:min-width="0.551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08cm" fo:min-width="1.518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08cm" fo:min-width="1.766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08cm" fo:min-width="0.801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08cm" fo:min-width="1.388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08cm" fo:min-width="1.537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08cm" fo:min-width="2.183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08cm" fo:min-width="1.309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175cm" fo:min-width="2.091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175cm" fo:min-width="1.624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175cm" fo:min-width="0.473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175cm" fo:min-width="1.799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175cm" fo:min-width="0.911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175cm" fo:min-width="1.603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08cm" fo:min-width="1.209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08cm" fo:min-width="0.533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175cm" fo:min-width="1.456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175cm" fo:min-width="1.105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175cm" fo:min-width="1.487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175cm" fo:min-width="1.418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175cm" fo:min-width="0.112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175cm" fo:min-width="1.37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175cm" fo:min-width="0.034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175cm" fo:min-width="1.184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175cm" fo:min-width="0.122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175cm" fo:min-width="1.31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175cm" fo:min-width="0.92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175cm" fo:min-width="0.882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175cm" fo:min-width="1.933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175cm" fo:min-width="1.857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175cm" fo:min-width="0.005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175cm" fo:min-width="1.877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175cm" fo:min-width="0.141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175cm" fo:min-width="0.258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175cm" fo:min-width="1.838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175cm" fo:min-width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175cm" fo:min-width="1.72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175cm" fo:min-width="1.038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175cm" fo:min-width="1.963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175cm" fo:min-width="0.902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175cm" fo:min-width="1.701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175cm" fo:min-width="1.769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175cm" fo:min-width="1.798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175cm" fo:min-width="1.039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175cm" fo:min-width="1.573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175cm" fo:min-width="1.681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175cm" fo:min-width="1.602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175cm" fo:min-width="1.505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175cm" fo:min-width="1.671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0.175cm" fo:min-width="1.058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0.175cm" fo:min-width="2.313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0.175cm" fo:min-width="0.2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0.175cm" fo:min-width="1.935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0.175cm" fo:min-width="1.301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0.175cm" fo:min-width="1.155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0.175cm" fo:min-width="1.574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0.175cm" fo:min-width="1.428cm"/>
    </style:style>
    <style:style style:name="gr79" style:family="graphic" style:parent-style-name="standard">
      <style:graphic-properties draw:stroke="none" draw:fill="none" draw:fill-color="#ffffff" draw:textarea-horizontal-align="left" draw:auto-grow-width="true" fo:min-height="0.208cm" fo:min-width="0.652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0.208cm" fo:min-width="1.051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0.175cm" fo:min-width="0.87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0.175cm" fo:min-width="1.094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0.175cm" fo:min-width="1.913cm"/>
    </style:style>
    <style:style style:name="gr84" style:family="graphic" style:parent-style-name="standard">
      <style:graphic-properties draw:stroke="none" draw:fill="none" draw:fill-color="#ffffff" draw:textarea-horizontal-align="left" draw:auto-grow-width="true" fo:min-height="0.175cm" fo:min-width="1.941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2.575cm"/>
    </style:style>
    <style:style style:name="pr1" style:family="presentation" style:parent-style-name="Glossy-subtitle">
      <style:graphic-properties draw:fill-color="#ffffff" fo:min-height="13.961cm"/>
    </style:style>
    <style:style style:name="pr2" style:family="presentation" style:parent-style-name="Glossy-notes">
      <style:graphic-properties draw:fill-color="#ffffff" fo:min-height="13.114cm"/>
    </style:style>
    <style:style style:name="pr3" style:family="presentation" style:parent-style-name="Glossy-title">
      <style:graphic-properties draw:fill-color="#ffffff" draw:auto-grow-height="true" fo:min-height="2.507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subtitle">
      <style:graphic-properties draw:fill-color="#ffffff" fo:min-height="13.609cm"/>
    </style:style>
    <style:style style:name="pr6" style:family="presentation" style:parent-style-name="Glossy-title">
      <style:graphic-properties draw:fill-color="#ffffff" fo:min-height="2.256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outline1">
      <style:graphic-properties draw:fill-color="#ffffff" fo:min-height="14.086cm"/>
    </style:style>
    <style:style style:name="pr9" style:family="presentation" style:parent-style-name="Glossy-subtitle">
      <style:graphic-properties draw:fill-color="#ffffff" draw:auto-grow-height="true" fo:min-height="13.86cm"/>
    </style:style>
    <style:style style:name="pr10" style:family="presentation" style:parent-style-name="Glossy-notes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10pt" fo:font-style="normal" fo:text-shadow="none" style:text-underline-style="none" fo:font-weight="bold" style:text-underline-mode="continuous" style:text-line-through-mode="continuous" style:letter-kerning="false" style:font-family-asian="'Nimbus Roman No9 L'" style:font-family-generic-asian="roman" style:font-pitch-asian="variable" style:font-size-asian="10pt" style:font-family-complex="'Nimbus Roman No9 L'" style:font-family-generic-complex="roman" style:font-pitch-complex="variable" style:font-size-complex="10pt" style:text-scale="100%"/>
    </style:style>
    <style:style style:name="P10" style:family="paragraph">
      <style:paragraph-properties fo:margin-left="0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10pt" fo:font-style="normal" fo:text-shadow="none" style:text-underline-style="none" fo:font-weight="normal" style:text-underline-mode="continuous" style:text-line-through-mode="continuous" style:letter-kerning="false" style:font-family-asian="'Nimbus Roman No9 L'" style:font-family-generic-asian="roman" style:font-pitch-asian="variable" style:font-size-asian="10pt" style:font-family-complex="'Nimbus Roman No9 L'" style:font-family-generic-complex="roman" style:font-pitch-complex="variable" style:font-size-complex="10pt" style:text-scale="100%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2.4cm" fo:margin-right="0cm" fo:text-indent="-0.8cm"/>
      <style:text-properties fo:font-size="28pt"/>
    </style:style>
    <style:style style:name="P13" style:family="paragraph">
      <style:text-properties fo:font-size="2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text-properties fo:font-size="32pt"/>
    </style:style>
    <style:style style:name="P17" style:family="paragraph">
      <style:paragraph-properties fo:margin-left="3.6cm" fo:margin-right="0cm" fo:text-indent="-0.6cm"/>
    </style:style>
    <style:style style:name="T1" style:family="text">
      <style:text-properties fo:font-family="'Bitstream Vera Sans'" style:font-family-generic="swiss" style:font-pitch="variable" fo:font-size="32pt" fo:language="en" fo:country="US" style:language-asian="en" style:country-asian="US" style:font-size-complex="12pt"/>
    </style:style>
    <style:style style:name="T2" style:family="text">
      <style:text-properties fo:font-size="20pt"/>
    </style:style>
    <style:style style:name="T3" style:family="text">
      <style:text-properties fo:font-size="24pt"/>
    </style:style>
    <style:style style:name="T4" style:family="text">
      <style:text-properties fo:font-size="24pt" fo:font-weight="bold"/>
    </style:style>
    <style:style style:name="T5" style:family="text">
      <style:text-properties fo:font-size="28pt"/>
    </style:style>
    <style:style style:name="T6" style:family="text">
      <style:text-properties fo:font-weight="bold"/>
    </style:style>
    <style:style style:name="T7" style:family="text">
      <style:text-properties fo:font-size="32pt"/>
    </style:style>
    <style:style style:name="T8" style:family="text">
      <style:text-properties fo:font-size="26pt"/>
    </style:style>
    <style:style style:name="T9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Zwangsvollstreckungsverfahren, Sven Eisenhauer (Datenschutz Harald Hahn, WS 06/07 fbi h_da)</presentation:footer-decl>
      <presentation:date-time-decl presentation:name="dtd1" presentation:source="fixed">20.11.2006</presentation:date-time-decl>
      <draw:page draw:name="page1" draw:style-name="dp1" draw:master-page-name="Glossy" presentation:presentation-page-layout-name="AL1T0" presentation:use-footer-name="ftr1" presentation:use-date-time-name="dtd1">
        <draw:frame presentation:style-name="pr1" draw:text-style-name="P2" draw:layer="layout" svg:width="25.199cm" svg:height="1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Zwangsvollstreckungsverfahr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ven Eisenhau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24.11.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Inhalt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llgemeine Voraussetzungen</text:p>
              </text:list-item>
            </text:list>
            <text:list text:style-name="L2">
              <text:list-item>
                <text:p text:style-name="P4">Vollstreckungstitel</text:p>
              </text:list-item>
            </text:list>
            <text:list text:style-name="L2">
              <text:list-item>
                <text:p text:style-name="P4">Vollstreckungsorgane</text:p>
              </text:list-item>
            </text:list>
            <text:list text:style-name="L2">
              <text:list-item>
                <text:p text:style-name="P4">Vollstreckungsmaßnahmen</text:p>
              </text:list-item>
            </text:list>
            <text:list text:style-name="L2">
              <text:list-item>
                <text:p text:style-name="P4">Rechtsbehelf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1T0" presentation:use-footer-name="ftr1" presentation:use-date-time-name="dtd1">
        <draw:frame presentation:style-name="pr3" draw:text-style-name="P2" draw:layer="layout" svg:width="24.5cm" svg:height="2.507cm" svg:x="1cm" svg:y="0.5cm" presentation:class="title" presentation:user-transformed="true">
          <draw:text-box>
            <text:p text:style-name="P2">Defini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Das Zwangsvollstreckungsverfahren dient der Durchsetzung des festgestellten und durch einen Vollstreckungstitel niedergelegten Anspruchs mit der Hilfe staatlicher Vollstreckungsorgan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(nach </text:span><text:span text:style-name="T3"><text:a xlink:href="http://www.rechtswoerterbuch.de/">http://www.rechtswoerterbuch.de</text:a></text:span><text:span text:style-name="T3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formalisiertes Vollstreckungsverfah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957cm" svg:x="1cm" svg:y="0.275cm" presentation:class="title" presentation:user-transformed="true">
          <draw:text-box>
            <text:p text:style-name="P2">Allgemeine Voraussetzunge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nterscheidung</text:p>
              </text:list-item>
            </text:list>
            <text:list text:style-name="L2">
              <text:list-item>
                <text:list>
                  <text:list-item>
                    <text:p text:style-name="P5">privatrechtliche Einzelzwangsvollstreckung, geregelt im 8. Buch Zivilprozessordnung (ZP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olvenzverfahren</text:p>
                  </text:list-item>
                </text:list>
              </text:list-item>
            </text:list>
            <text:list text:style-name="L2">
              <text:list-item>
                <text:p text:style-name="P4">Vollstreckungsantrag des Gläubigers</text:p>
              </text:list-item>
            </text:list>
            <text:list text:style-name="L2">
              <text:list-item>
                <text:p text:style-name="P4">Vollstreckungstitel</text:p>
              </text:list-item>
            </text:list>
            <text:list text:style-name="L2">
              <text:list-item>
                <text:p text:style-name="P4">vorgelagert Erkenntnis- und Klauselverfahren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256cm" svg:x="1cm" svg:y="0.625cm" presentation:class="title" presentation:user-transformed="true">
          <draw:text-box>
            <text:p text:style-name="P2">Vollstreckungstitel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ein Endurteil, welches unanfechtbar ist oder vorläufig für vollstreckbar erklärt wurde(§ 704 Zivilprozessordnung)</text:span></text:p>
              </text:list-item>
            </text:list>
            <text:list text:style-name="L2">
              <text:list-item>
                <text:p text:style-name="P6"><text:span text:style-name="T3">ein Prozessvergleich</text:span></text:p>
              </text:list-item>
            </text:list>
            <text:list text:style-name="L2">
              <text:list-item>
                <text:p text:style-name="P6"><text:span text:style-name="T3">ein Vergleich vor einer staatlich anerkannten Gütestelle</text:span></text:p>
              </text:list-item>
            </text:list>
            <text:list text:style-name="L2">
              <text:list-item>
                <text:p text:style-name="P6"><text:span text:style-name="T3">ein Vollstreckungsbescheid im Mahnverfahren</text:span></text:p>
              </text:list-item>
            </text:list>
            <text:list text:style-name="L2">
              <text:list-item>
                <text:p text:style-name="P6"><text:span text:style-name="T3">ein Kostenfestsetzungsbeschluss</text:span></text:p>
              </text:list-item>
            </text:list>
            <text:list text:style-name="L2">
              <text:list-item>
                <text:p text:style-name="P6"><text:span text:style-name="T3">eine notarielle Urkunde, in welcher sich der Schuldner vorab der Zwangsvollstreckung unterwirft (§ 794 ZPO)</text:span></text:p>
              </text:list-item>
            </text:list>
            <text:list text:style-name="L2">
              <text:list-item>
                <text:p text:style-name="P6"><text:span text:style-name="T4">Vollstreckungstitel muss dem Schuldner zugestellt sein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Vollstreckungsorgane</text:p>
          </draw:text-box>
        </draw:frame>
        <draw:rect draw:style-name="gr2" draw:text-style-name="P8" draw:layer="layout" svg:width="26.165cm" svg:height="2.573cm" svg:x="1.021cm" svg:y="6.824cm">
          <text:p text:style-name="P2"/>
        </draw:rect>
        <draw:rect draw:style-name="gr2" draw:text-style-name="P8" draw:layer="layout" svg:width="2.863cm" svg:height="6.391cm" svg:x="1.021cm" svg:y="9.397cm">
          <text:p text:style-name="P2"/>
        </draw:rect>
        <draw:line draw:style-name="gr3" draw:text-style-name="P8" draw:layer="layout" svg:x1="1.012cm" svg:y1="6.815cm" svg:x2="27.194cm" svg:y2="6.815cm">
          <text:p text:style-name="P2"/>
        </draw:line>
        <draw:line draw:style-name="gr3" draw:text-style-name="P8" draw:layer="layout" svg:x1="1.013cm" svg:y1="7.794cm" svg:x2="27.193cm" svg:y2="7.794cm">
          <text:p text:style-name="P2"/>
        </draw:line>
        <draw:line draw:style-name="gr3" draw:text-style-name="P8" draw:layer="layout" svg:x1="3.884cm" svg:y1="8.324cm" svg:x2="9.059cm" svg:y2="8.324cm">
          <text:p text:style-name="P2"/>
        </draw:line>
        <draw:line draw:style-name="gr3" draw:text-style-name="P8" draw:layer="layout" svg:x1="11.636cm" svg:y1="8.324cm" svg:x2="24.913cm" svg:y2="8.324cm">
          <text:p text:style-name="P2"/>
        </draw:line>
        <draw:line draw:style-name="gr3" draw:text-style-name="P8" draw:layer="layout" svg:x1="11.636cm" svg:y1="8.853cm" svg:x2="17.295cm" svg:y2="8.853cm">
          <text:p text:style-name="P2"/>
        </draw:line>
        <draw:line draw:style-name="gr3" draw:text-style-name="P8" draw:layer="layout" svg:x1="1.013cm" svg:y1="9.382cm" svg:x2="27.193cm" svg:y2="9.382cm">
          <text:p text:style-name="P2"/>
        </draw:line>
        <draw:line draw:style-name="gr3" draw:text-style-name="P8" draw:layer="layout" svg:x1="1.013cm" svg:y1="10.758cm" svg:x2="27.193cm" svg:y2="10.758cm">
          <text:p text:style-name="P2"/>
        </draw:line>
        <draw:line draw:style-name="gr3" draw:text-style-name="P8" draw:layer="layout" svg:x1="1.013cm" svg:y1="14.806cm" svg:x2="27.193cm" svg:y2="14.806cm">
          <text:p text:style-name="P2"/>
        </draw:line>
        <draw:polyline draw:style-name="gr3" draw:text-style-name="P8" draw:layer="layout" svg:width="26.182cm" svg:height="8.97cm" svg:x="1.012cm" svg:y="6.815cm" svg:viewBox="0 0 26183 8971" draw:points="0,0 0,8970 26182,8970">
          <text:p text:style-name="P2"/>
        </draw:polyline>
        <draw:line draw:style-name="gr3" draw:text-style-name="P8" draw:layer="layout" svg:x1="3.883cm" svg:y1="6.816cm" svg:x2="3.883cm" svg:y2="15.784cm">
          <text:p text:style-name="P2"/>
        </draw:line>
        <draw:line draw:style-name="gr3" draw:text-style-name="P8" draw:layer="layout" svg:x1="6.78cm" svg:y1="8.325cm" svg:x2="6.78cm" svg:y2="15.784cm">
          <text:p text:style-name="P2"/>
        </draw:line>
        <draw:line draw:style-name="gr3" draw:text-style-name="P8" draw:layer="layout" svg:x1="9.06cm" svg:y1="7.795cm" svg:x2="9.06cm" svg:y2="15.784cm">
          <text:p text:style-name="P2"/>
        </draw:line>
        <draw:line draw:style-name="gr3" draw:text-style-name="P8" draw:layer="layout" svg:x1="11.635cm" svg:y1="6.816cm" svg:x2="11.635cm" svg:y2="15.784cm">
          <text:p text:style-name="P2"/>
        </draw:line>
        <draw:line draw:style-name="gr3" draw:text-style-name="P8" draw:layer="layout" svg:x1="14.479cm" svg:y1="8.854cm" svg:x2="14.479cm" svg:y2="15.784cm">
          <text:p text:style-name="P2"/>
        </draw:line>
        <draw:line draw:style-name="gr3" draw:text-style-name="P8" draw:layer="layout" svg:x1="17.296cm" svg:y1="8.325cm" svg:x2="17.296cm" svg:y2="15.784cm">
          <text:p text:style-name="P2"/>
        </draw:line>
        <draw:line draw:style-name="gr3" draw:text-style-name="P8" draw:layer="layout" svg:x1="19.576cm" svg:y1="7.795cm" svg:x2="19.576cm" svg:y2="15.784cm">
          <text:p text:style-name="P2"/>
        </draw:line>
        <draw:line draw:style-name="gr3" draw:text-style-name="P8" draw:layer="layout" svg:x1="22.606cm" svg:y1="8.325cm" svg:x2="22.606cm" svg:y2="15.784cm">
          <text:p text:style-name="P2"/>
        </draw:line>
        <draw:line draw:style-name="gr3" draw:text-style-name="P8" draw:layer="layout" svg:x1="24.914cm" svg:y1="7.795cm" svg:x2="24.914cm" svg:y2="15.784cm">
          <text:p text:style-name="P2"/>
        </draw:line>
        <draw:line draw:style-name="gr3" draw:text-style-name="P8" draw:layer="layout" svg:x1="27.194cm" svg:y1="6.815cm" svg:x2="27.194cm" svg:y2="15.785cm">
          <text:p text:style-name="P2"/>
        </draw:line>
        <draw:frame draw:style-name="gr4" draw:text-style-name="P9" draw:layer="layout" svg:width="7.275cm" svg:height="0.713cm" svg:x="4.393cm" svg:y="7.299cm">
          <draw:text-box>
            <text:p text:style-name="P9">Zwangsvollstreckung wegen Geldforderungen</text:p>
          </draw:text-box>
        </draw:frame>
        <draw:frame draw:style-name="gr5" draw:text-style-name="P9" draw:layer="layout" svg:width="10.298cm" svg:height="0.713cm" svg:x="14.556cm" svg:y="7.299cm">
          <draw:text-box>
            <text:p text:style-name="P9">Zwangsvollstreckung wegen sonstigen Handelns oder Unterlassens</text:p>
          </draw:text-box>
        </draw:frame>
        <draw:frame draw:style-name="gr6" draw:text-style-name="P9" draw:layer="layout" svg:width="3.863cm" svg:height="0.713cm" svg:x="4.78cm" svg:y="7.83cm">
          <draw:text-box>
            <text:p text:style-name="P9">bewegliches Vermögen</text:p>
          </draw:text-box>
        </draw:frame>
        <draw:frame draw:style-name="gr7" draw:text-style-name="P9" draw:layer="layout" svg:width="2.72cm" svg:height="0.713cm" svg:x="9.233cm" svg:y="8.892cm">
          <draw:text-box>
            <text:p text:style-name="P9">Liegenschaften</text:p>
          </draw:text-box>
        </draw:frame>
        <draw:frame draw:style-name="gr8" draw:text-style-name="P9" draw:layer="layout" svg:width="4.236cm" svg:height="0.713cm" svg:x="13.747cm" svg:y="7.83cm">
          <draw:text-box>
            <text:p text:style-name="P9">vertretebare Handlungen</text:p>
          </draw:text-box>
        </draw:frame>
        <draw:frame draw:style-name="gr9" draw:text-style-name="P9" draw:layer="layout" svg:width="4.464cm" svg:height="0.713cm" svg:x="20.273cm" svg:y="7.83cm">
          <draw:text-box>
            <text:p text:style-name="P9">unvertretbare Handlungen</text:p>
          </draw:text-box>
        </draw:frame>
        <draw:frame draw:style-name="gr10" draw:text-style-name="P9" draw:layer="layout" svg:width="4.02cm" svg:height="0.713cm" svg:x="12.74cm" svg:y="8.361cm">
          <draw:text-box>
            <text:p text:style-name="P9">Herausgabe von Sachen</text:p>
          </draw:text-box>
        </draw:frame>
        <draw:frame draw:style-name="gr11" draw:text-style-name="P9" draw:layer="layout" svg:width="1.653cm" svg:height="0.713cm" svg:x="12.476cm" svg:y="8.892cm">
          <draw:text-box>
            <text:p text:style-name="P9">Fahrnis</text:p>
          </draw:text-box>
        </draw:frame>
        <draw:frame draw:style-name="gr7" draw:text-style-name="P9" draw:layer="layout" svg:width="2.72cm" svg:height="0.713cm" svg:x="14.774cm" svg:y="8.892cm">
          <draw:text-box>
            <text:p text:style-name="P9">Liegenschaften</text:p>
          </draw:text-box>
        </draw:frame>
        <draw:frame draw:style-name="gr12" draw:text-style-name="P10" draw:layer="layout" svg:width="2.517cm" svg:height="0.679cm" svg:x="17.34cm" svg:y="10.304cm">
          <draw:text-box>
            <text:p text:style-name="P10">Prozessgericht</text:p>
          </draw:text-box>
        </draw:frame>
        <draw:frame draw:style-name="gr12" draw:text-style-name="P10" draw:layer="layout" svg:width="2.517cm" svg:height="0.679cm" svg:x="19.623cm" svg:y="10.304cm">
          <draw:text-box>
            <text:p text:style-name="P10">Prozessgericht</text:p>
          </draw:text-box>
        </draw:frame>
        <draw:frame draw:style-name="gr12" draw:text-style-name="P10" draw:layer="layout" svg:width="2.517cm" svg:height="0.679cm" svg:x="22.655cm" svg:y="10.304cm">
          <draw:text-box>
            <text:p text:style-name="P10">Prozessgericht</text:p>
          </draw:text-box>
        </draw:frame>
        <draw:frame draw:style-name="gr12" draw:text-style-name="P10" draw:layer="layout" svg:width="2.517cm" svg:height="0.679cm" svg:x="24.939cm" svg:y="10.304cm">
          <draw:text-box>
            <text:p text:style-name="P10">Prozessgericht</text:p>
          </draw:text-box>
        </draw:frame>
        <draw:frame draw:style-name="gr13" draw:text-style-name="P10" draw:layer="layout" svg:width="2.42cm" svg:height="0.679cm" svg:x="3.919cm" svg:y="15.321cm">
          <draw:text-box>
            <text:p text:style-name="P10">§§808ff. ZPO</text:p>
          </draw:text-box>
        </draw:frame>
        <draw:frame draw:style-name="gr14" draw:text-style-name="P10" draw:layer="layout" svg:width="2.305cm" svg:height="0.679cm" svg:x="11.672cm" svg:y="15.321cm">
          <draw:text-box>
            <text:p text:style-name="P10">§§883f. ZPO</text:p>
          </draw:text-box>
        </draw:frame>
        <draw:frame draw:style-name="gr15" draw:text-style-name="P10" draw:layer="layout" svg:width="1.933cm" svg:height="0.679cm" svg:x="14.506cm" svg:y="15.321cm">
          <draw:text-box>
            <text:p text:style-name="P10">§885 ZPO</text:p>
          </draw:text-box>
        </draw:frame>
        <draw:frame draw:style-name="gr15" draw:text-style-name="P10" draw:layer="layout" svg:width="1.933cm" svg:height="0.679cm" svg:x="17.34cm" svg:y="15.321cm">
          <draw:text-box>
            <text:p text:style-name="P10">§887 ZPO</text:p>
          </draw:text-box>
        </draw:frame>
        <draw:frame draw:style-name="gr14" draw:text-style-name="P10" draw:layer="layout" svg:width="2.305cm" svg:height="0.679cm" svg:x="19.623cm" svg:y="15.321cm">
          <draw:text-box>
            <text:p text:style-name="P10">§§894f. ZPO</text:p>
          </draw:text-box>
        </draw:frame>
        <draw:frame draw:style-name="gr15" draw:text-style-name="P10" draw:layer="layout" svg:width="1.933cm" svg:height="0.679cm" svg:x="22.655cm" svg:y="15.321cm">
          <draw:text-box>
            <text:p text:style-name="P10">§888 ZPO</text:p>
          </draw:text-box>
        </draw:frame>
        <draw:frame draw:style-name="gr15" draw:text-style-name="P10" draw:layer="layout" svg:width="1.933cm" svg:height="0.679cm" svg:x="24.939cm" svg:y="15.321cm">
          <draw:text-box>
            <text:p text:style-name="P10">§890 ZPO</text:p>
          </draw:text-box>
        </draw:frame>
        <draw:frame draw:style-name="gr16" draw:text-style-name="P9" draw:layer="layout" svg:width="1.979cm" svg:height="0.713cm" svg:x="1.705cm" svg:y="6.815cm">
          <draw:text-box>
            <text:p text:style-name="P9">Vollstrek-</text:p>
          </draw:text-box>
        </draw:frame>
        <draw:frame draw:style-name="gr17" draw:text-style-name="P9" draw:layer="layout" svg:width="2.28cm" svg:height="0.713cm" svg:x="1.571cm" svg:y="7.291cm">
          <draw:text-box>
            <text:p text:style-name="P9">kungsgrund</text:p>
          </draw:text-box>
        </draw:frame>
        <draw:frame draw:style-name="gr18" draw:text-style-name="P9" draw:layer="layout" svg:width="2.822cm" svg:height="0.713cm" svg:x="1.298cm" svg:y="8.416cm">
          <draw:text-box>
            <text:p text:style-name="P9">Vollstreckungs-</text:p>
          </draw:text-box>
        </draw:frame>
        <draw:frame draw:style-name="gr19" draw:text-style-name="P9" draw:layer="layout" svg:width="2.149cm" svg:height="0.713cm" svg:x="1.647cm" svg:y="8.892cm">
          <draw:text-box>
            <text:p text:style-name="P9">gegenstand</text:p>
          </draw:text-box>
        </draw:frame>
        <draw:frame draw:style-name="gr20" draw:text-style-name="P9" draw:layer="layout" svg:width="2.314cm" svg:height="0.713cm" svg:x="25.186cm" svg:y="8.416cm">
          <draw:text-box>
            <text:p text:style-name="P9">Dulden und </text:p>
          </draw:text-box>
        </draw:frame>
        <draw:frame draw:style-name="gr21" draw:text-style-name="P9" draw:layer="layout" svg:width="2.246cm" svg:height="0.713cm" svg:x="25.172cm" svg:y="8.892cm">
          <draw:text-box>
            <text:p text:style-name="P9">Unterlassen</text:p>
          </draw:text-box>
        </draw:frame>
        <draw:frame draw:style-name="gr22" draw:text-style-name="P10" draw:layer="layout" svg:width="1.539cm" svg:height="0.679cm" svg:x="4.792cm" svg:y="8.93cm">
          <draw:text-box>
            <text:p text:style-name="P10">Fahrnis</text:p>
          </draw:text-box>
        </draw:frame>
        <draw:frame draw:style-name="gr23" draw:text-style-name="P9" draw:layer="layout" svg:width="2.441cm" svg:height="0.713cm" svg:x="6.95cm" svg:y="8.416cm">
          <draw:text-box>
            <text:p text:style-name="P9">Rechte gegen</text:p>
          </draw:text-box>
        </draw:frame>
        <draw:frame draw:style-name="gr24" draw:text-style-name="P9" draw:layer="layout" svg:width="2.682cm" svg:height="0.713cm" svg:x="6.815cm" svg:y="8.892cm">
          <draw:text-box>
            <text:p text:style-name="P9">Drittschuldner</text:p>
          </draw:text-box>
        </draw:frame>
        <draw:frame draw:style-name="gr25" draw:text-style-name="P9" draw:layer="layout" svg:width="1.759cm" svg:height="0.713cm" svg:x="17.868cm" svg:y="8.416cm">
          <draw:text-box>
            <text:p text:style-name="P9">sonstige </text:p>
          </draw:text-box>
        </draw:frame>
        <draw:frame draw:style-name="gr26" draw:text-style-name="P9" draw:layer="layout" svg:width="2.318cm" svg:height="0.713cm" svg:x="17.547cm" svg:y="8.892cm">
          <draw:text-box>
            <text:p text:style-name="P9">Handlungen</text:p>
          </draw:text-box>
        </draw:frame>
        <draw:frame draw:style-name="gr27" draw:text-style-name="P9" draw:layer="layout" svg:width="2.462cm" svg:height="0.713cm" svg:x="20.124cm" svg:y="8.416cm">
          <draw:text-box>
            <text:p text:style-name="P9">Abgabe einer</text:p>
          </draw:text-box>
        </draw:frame>
        <draw:frame draw:style-name="gr28" draw:text-style-name="P9" draw:layer="layout" svg:width="3.089cm" svg:height="0.713cm" svg:x="19.788cm" svg:y="8.892cm">
          <draw:text-box>
            <text:p text:style-name="P9">Willenserklärung</text:p>
          </draw:text-box>
        </draw:frame>
        <draw:frame draw:style-name="gr25" draw:text-style-name="P9" draw:layer="layout" svg:width="1.759cm" svg:height="0.713cm" svg:x="23.184cm" svg:y="8.416cm">
          <draw:text-box>
            <text:p text:style-name="P9">sonstige </text:p>
          </draw:text-box>
        </draw:frame>
        <draw:frame draw:style-name="gr16" draw:text-style-name="P9" draw:layer="layout" svg:width="1.975cm" svg:height="0.713cm" svg:x="23.037cm" svg:y="8.892cm">
          <draw:text-box>
            <text:p text:style-name="P9">Handlung</text:p>
          </draw:text-box>
        </draw:frame>
        <draw:frame draw:style-name="gr16" draw:text-style-name="P9" draw:layer="layout" svg:width="1.979cm" svg:height="0.713cm" svg:x="1.714cm" svg:y="9.79cm">
          <draw:text-box>
            <text:p text:style-name="P9">Vollstrek-</text:p>
          </draw:text-box>
        </draw:frame>
        <draw:frame draw:style-name="gr29" draw:text-style-name="P9" draw:layer="layout" svg:width="2.246cm" svg:height="0.713cm" svg:x="1.606cm" svg:y="10.266cm">
          <draw:text-box>
            <text:p text:style-name="P9">kungsorgan</text:p>
          </draw:text-box>
        </draw:frame>
        <draw:frame draw:style-name="gr30" draw:text-style-name="P10" draw:layer="layout" svg:width="3.059cm" svg:height="0.679cm" svg:x="3.919cm" svg:y="10.304cm">
          <draw:text-box>
            <text:p text:style-name="P10">Gerichtsvollzieher</text:p>
          </draw:text-box>
        </draw:frame>
        <draw:frame draw:style-name="gr31" draw:text-style-name="P10" draw:layer="layout" svg:width="2.602cm" svg:height="0.679cm" svg:x="6.81cm" svg:y="9.854cm">
          <draw:text-box>
            <text:p text:style-name="P10">Vollstreckungs</text:p>
          </draw:text-box>
        </draw:frame>
        <draw:frame draw:style-name="gr32" draw:text-style-name="P10" draw:layer="layout" svg:width="1.463cm" svg:height="0.679cm" svg:x="6.81cm" svg:y="10.304cm">
          <draw:text-box>
            <text:p text:style-name="P10">gericht</text:p>
          </draw:text-box>
        </draw:frame>
        <draw:frame draw:style-name="gr33" draw:text-style-name="P10" draw:layer="layout" svg:width="2.775cm" svg:height="0.679cm" svg:x="9.096cm" svg:y="9.416cm">
          <draw:text-box>
            <text:p text:style-name="P10">Vollstreckungsg</text:p>
          </draw:text-box>
        </draw:frame>
        <draw:frame draw:style-name="gr34" draw:text-style-name="P10" draw:layer="layout" svg:width="1.895cm" svg:height="0.679cm" svg:x="9.096cm" svg:y="9.866cm">
          <draw:text-box>
            <text:p text:style-name="P10">ericht und</text:p>
          </draw:text-box>
        </draw:frame>
        <draw:frame draw:style-name="gr35" draw:text-style-name="P10" draw:layer="layout" svg:width="2.576cm" svg:height="0.679cm" svg:x="9.096cm" svg:y="10.316cm">
          <draw:text-box>
            <text:p text:style-name="P10">Grundbuchamt</text:p>
          </draw:text-box>
        </draw:frame>
        <draw:frame draw:style-name="gr30" draw:text-style-name="P10" draw:layer="layout" svg:width="3.059cm" svg:height="0.679cm" svg:x="11.672cm" svg:y="10.304cm">
          <draw:text-box>
            <text:p text:style-name="P10">Gerichtsvollzieher</text:p>
          </draw:text-box>
        </draw:frame>
        <draw:frame draw:style-name="gr30" draw:text-style-name="P10" draw:layer="layout" svg:width="3.059cm" svg:height="0.679cm" svg:x="14.506cm" svg:y="10.304cm">
          <draw:text-box>
            <text:p text:style-name="P10">Gerichtsvollzieher</text:p>
          </draw:text-box>
        </draw:frame>
        <draw:frame draw:style-name="gr16" draw:text-style-name="P9" draw:layer="layout" svg:width="1.979cm" svg:height="0.713cm" svg:x="1.714cm" svg:y="13.351cm">
          <draw:text-box>
            <text:p text:style-name="P9">Vollstrek-</text:p>
          </draw:text-box>
        </draw:frame>
        <draw:frame draw:style-name="gr36" draw:text-style-name="P9" draw:layer="layout" svg:width="2.149cm" svg:height="0.713cm" svg:x="1.647cm" svg:y="13.827cm">
          <draw:text-box>
            <text:p text:style-name="P9">kungsmaß-</text:p>
          </draw:text-box>
        </draw:frame>
        <draw:frame draw:style-name="gr37" draw:text-style-name="P9" draw:layer="layout" svg:width="1.497cm" svg:height="0.713cm" svg:x="1.955cm" svg:y="14.303cm">
          <draw:text-box>
            <text:p text:style-name="P9">nahme</text:p>
          </draw:text-box>
        </draw:frame>
        <draw:frame draw:style-name="gr38" draw:text-style-name="P10" draw:layer="layout" svg:width="2.432cm" svg:height="0.679cm" svg:x="3.919cm" svg:y="13.441cm">
          <draw:text-box>
            <text:p text:style-name="P10">Pfändung und</text:p>
          </draw:text-box>
        </draw:frame>
        <draw:frame draw:style-name="gr39" draw:text-style-name="P10" draw:layer="layout" svg:width="2.085cm" svg:height="0.679cm" svg:x="3.919cm" svg:y="13.891cm">
          <draw:text-box>
            <text:p text:style-name="P10">öffentliche </text:p>
          </draw:text-box>
        </draw:frame>
        <draw:frame draw:style-name="gr40" draw:text-style-name="P10" draw:layer="layout" svg:width="2.462cm" svg:height="0.679cm" svg:x="3.919cm" svg:y="14.341cm">
          <draw:text-box>
            <text:p text:style-name="P10">Versteigerung</text:p>
          </draw:text-box>
        </draw:frame>
        <draw:frame draw:style-name="gr41" draw:text-style-name="P10" draw:layer="layout" svg:width="2.394cm" svg:height="0.679cm" svg:x="6.816cm" svg:y="10.73cm">
          <draw:text-box>
            <text:p text:style-name="P10">Verstrickung </text:p>
          </draw:text-box>
        </draw:frame>
        <draw:frame draw:style-name="gr42" draw:text-style-name="P10" draw:layer="layout" svg:width="1.107cm" svg:height="0.679cm" svg:x="6.816cm" svg:y="11.18cm">
          <draw:text-box>
            <text:p text:style-name="P10">und </text:p>
          </draw:text-box>
        </draw:frame>
        <draw:frame draw:style-name="gr43" draw:text-style-name="P10" draw:layer="layout" svg:width="2.348cm" svg:height="0.679cm" svg:x="6.816cm" svg:y="11.63cm">
          <draw:text-box>
            <text:p text:style-name="P10">Überweisung</text:p>
          </draw:text-box>
        </draw:frame>
        <draw:frame draw:style-name="gr44" draw:text-style-name="P10" draw:layer="layout" svg:width="1.027cm" svg:height="0.679cm" svg:x="6.816cm" svg:y="12.08cm">
          <draw:text-box>
            <text:p text:style-name="P10">zur </text:p>
          </draw:text-box>
        </draw:frame>
        <draw:frame draw:style-name="gr45" draw:text-style-name="P10" draw:layer="layout" svg:width="2.166cm" svg:height="0.679cm" svg:x="6.816cm" svg:y="12.53cm">
          <draw:text-box>
            <text:p text:style-name="P10">Einziehung </text:p>
          </draw:text-box>
        </draw:frame>
        <draw:frame draw:style-name="gr46" draw:text-style-name="P10" draw:layer="layout" svg:width="1.116cm" svg:height="0.679cm" svg:x="6.816cm" svg:y="12.98cm">
          <draw:text-box>
            <text:p text:style-name="P10">oder</text:p>
          </draw:text-box>
        </draw:frame>
        <draw:frame draw:style-name="gr47" draw:text-style-name="P10" draw:layer="layout" svg:width="2.288cm" svg:height="0.679cm" svg:x="6.816cm" svg:y="13.429cm">
          <draw:text-box>
            <text:p text:style-name="P10">an Zahlungs </text:p>
          </draw:text-box>
        </draw:frame>
        <draw:frame draw:style-name="gr48" draw:text-style-name="P10" draw:layer="layout" svg:width="1.899cm" svg:height="0.679cm" svg:x="6.816cm" svg:y="13.879cm">
          <draw:text-box>
            <text:p text:style-name="P10">Statt zum </text:p>
          </draw:text-box>
        </draw:frame>
        <draw:frame draw:style-name="gr49" draw:text-style-name="P10" draw:layer="layout" svg:width="1.865cm" svg:height="0.679cm" svg:x="6.816cm" svg:y="14.329cm">
          <draw:text-box>
            <text:p text:style-name="P10">Nennwert</text:p>
          </draw:text-box>
        </draw:frame>
        <draw:frame draw:style-name="gr50" draw:text-style-name="P10" draw:layer="layout" svg:width="2.902cm" svg:height="0.679cm" svg:x="9.096cm" svg:y="10.73cm">
          <draw:text-box>
            <text:p text:style-name="P10">Eintragung einer </text:p>
          </draw:text-box>
        </draw:frame>
        <draw:frame draw:style-name="gr51" draw:text-style-name="P10" draw:layer="layout" svg:width="2.83cm" svg:height="0.679cm" svg:x="9.096cm" svg:y="11.18cm">
          <draw:text-box>
            <text:p text:style-name="P10">Sicherungshypot</text:p>
          </draw:text-box>
        </draw:frame>
        <draw:frame draw:style-name="gr52" draw:text-style-name="P10" draw:layer="layout" svg:width="1.002cm" svg:height="0.679cm" svg:x="9.096cm" svg:y="11.63cm">
          <draw:text-box>
            <text:p text:style-name="P10">hek</text:p>
          </draw:text-box>
        </draw:frame>
        <draw:frame draw:style-name="gr42" draw:text-style-name="P10" draw:layer="layout" svg:width="1.107cm" svg:height="0.679cm" svg:x="9.096cm" svg:y="12.08cm">
          <draw:text-box>
            <text:p text:style-name="P10">und </text:p>
          </draw:text-box>
        </draw:frame>
        <draw:frame draw:style-name="gr53" draw:text-style-name="P10" draw:layer="layout" svg:width="2.847cm" svg:height="0.679cm" svg:x="9.096cm" svg:y="12.53cm">
          <draw:text-box>
            <text:p text:style-name="P10">Zwangsversteige</text:p>
          </draw:text-box>
        </draw:frame>
        <draw:frame draw:style-name="gr54" draw:text-style-name="P10" draw:layer="layout" svg:width="1.137cm" svg:height="0.679cm" svg:x="9.096cm" svg:y="12.98cm">
          <draw:text-box>
            <text:p text:style-name="P10">rung</text:p>
          </draw:text-box>
        </draw:frame>
        <draw:frame draw:style-name="gr55" draw:text-style-name="P10" draw:layer="layout" svg:width="1.247cm" svg:height="0.679cm" svg:x="9.096cm" svg:y="13.429cm">
          <draw:text-box>
            <text:p text:style-name="P10">bzw. </text:p>
          </draw:text-box>
        </draw:frame>
        <draw:frame draw:style-name="gr56" draw:text-style-name="P10" draw:layer="layout" svg:width="2.809cm" svg:height="0.679cm" svg:x="9.096cm" svg:y="13.879cm">
          <draw:text-box>
            <text:p text:style-name="P10">Zwangsverwaltu</text:p>
          </draw:text-box>
        </draw:frame>
        <draw:frame draw:style-name="gr57" draw:text-style-name="P10" draw:layer="layout" svg:width="0.849cm" svg:height="0.679cm" svg:x="9.096cm" svg:y="14.329cm">
          <draw:text-box>
            <text:p text:style-name="P10">ng</text:p>
          </draw:text-box>
        </draw:frame>
        <draw:frame draw:style-name="gr58" draw:text-style-name="P10" draw:layer="layout" svg:width="2.682cm" svg:height="0.679cm" svg:x="11.672cm" svg:y="12.992cm">
          <draw:text-box>
            <text:p text:style-name="P10">Wegnahme der </text:p>
          </draw:text-box>
        </draw:frame>
        <draw:frame draw:style-name="gr59" draw:text-style-name="P10" draw:layer="layout" svg:width="2.013cm" svg:height="0.679cm" svg:x="11.672cm" svg:y="13.441cm">
          <draw:text-box>
            <text:p text:style-name="P10">Sache und </text:p>
          </draw:text-box>
        </draw:frame>
        <draw:frame draw:style-name="gr60" draw:text-style-name="P10" draw:layer="layout" svg:width="2.923cm" svg:height="0.679cm" svg:x="11.672cm" svg:y="13.891cm">
          <draw:text-box>
            <text:p text:style-name="P10">Übergabe an den </text:p>
          </draw:text-box>
        </draw:frame>
        <draw:frame draw:style-name="gr61" draw:text-style-name="P10" draw:layer="layout" svg:width="1.886cm" svg:height="0.679cm" svg:x="11.672cm" svg:y="14.341cm">
          <draw:text-box>
            <text:p text:style-name="P10">Gläubiger</text:p>
          </draw:text-box>
        </draw:frame>
        <draw:frame draw:style-name="gr62" draw:text-style-name="P10" draw:layer="layout" svg:width="2.674cm" svg:height="0.679cm" svg:x="14.506cm" svg:y="12.542cm">
          <draw:text-box>
            <text:p text:style-name="P10">Entsetzung des </text:p>
          </draw:text-box>
        </draw:frame>
        <draw:frame draw:style-name="gr62" draw:text-style-name="P10" draw:layer="layout" svg:width="2.669cm" svg:height="0.679cm" svg:x="14.506cm" svg:y="12.992cm">
          <draw:text-box>
            <text:p text:style-name="P10">Schuldners aus </text:p>
          </draw:text-box>
        </draw:frame>
        <draw:frame draw:style-name="gr63" draw:text-style-name="P10" draw:layer="layout" svg:width="2.733cm" svg:height="0.679cm" svg:x="14.506cm" svg:y="13.441cm">
          <draw:text-box>
            <text:p text:style-name="P10">dem Besitz und </text:p>
          </draw:text-box>
        </draw:frame>
        <draw:frame draw:style-name="gr64" draw:text-style-name="P10" draw:layer="layout" svg:width="2.771cm" svg:height="0.679cm" svg:x="14.506cm" svg:y="13.891cm">
          <draw:text-box>
            <text:p text:style-name="P10">Einweisung des </text:p>
          </draw:text-box>
        </draw:frame>
        <draw:frame draw:style-name="gr65" draw:text-style-name="P10" draw:layer="layout" svg:width="2.022cm" svg:height="0.679cm" svg:x="14.506cm" svg:y="14.341cm">
          <draw:text-box>
            <text:p text:style-name="P10">Gläubigers</text:p>
          </draw:text-box>
        </draw:frame>
        <draw:frame draw:style-name="gr66" draw:text-style-name="P10" draw:layer="layout" svg:width="2.547cm" svg:height="0.679cm" svg:x="17.34cm" svg:y="12.092cm">
          <draw:text-box>
            <text:p text:style-name="P10">Ermächtigung </text:p>
          </draw:text-box>
        </draw:frame>
        <draw:frame draw:style-name="gr67" draw:text-style-name="P10" draw:layer="layout" svg:width="2.653cm" svg:height="0.679cm" svg:x="17.34cm" svg:y="12.542cm">
          <draw:text-box>
            <text:p text:style-name="P10">des Gläubigers </text:p>
          </draw:text-box>
        </draw:frame>
        <draw:frame draw:style-name="gr68" draw:text-style-name="P10" draw:layer="layout" svg:width="2.568cm" svg:height="0.679cm" svg:x="17.34cm" svg:y="12.992cm">
          <draw:text-box>
            <text:p text:style-name="P10">zur Vornahme </text:p>
          </draw:text-box>
        </draw:frame>
        <draw:frame draw:style-name="gr69" draw:text-style-name="P10" draw:layer="layout" svg:width="2.479cm" svg:height="0.679cm" svg:x="17.34cm" svg:y="13.441cm">
          <draw:text-box>
            <text:p text:style-name="P10">der Handlung </text:p>
          </draw:text-box>
        </draw:frame>
        <draw:frame draw:style-name="gr70" draw:text-style-name="P10" draw:layer="layout" svg:width="2.64cm" svg:height="0.679cm" svg:x="17.34cm" svg:y="13.891cm">
          <draw:text-box>
            <text:p text:style-name="P10">auf Kosten des </text:p>
          </draw:text-box>
        </draw:frame>
        <draw:frame draw:style-name="gr71" draw:text-style-name="P10" draw:layer="layout" svg:width="2.039cm" svg:height="0.679cm" svg:x="17.34cm" svg:y="14.341cm">
          <draw:text-box>
            <text:p text:style-name="P10">Schuldners</text:p>
          </draw:text-box>
        </draw:frame>
        <draw:frame draw:style-name="gr72" draw:text-style-name="P10" draw:layer="layout" svg:width="3.275cm" svg:height="0.679cm" svg:x="19.623cm" svg:y="13.441cm">
          <draw:text-box>
            <text:p text:style-name="P10">Fiktion der Abgabe </text:p>
          </draw:text-box>
        </draw:frame>
        <draw:frame draw:style-name="gr73" draw:text-style-name="P10" draw:layer="layout" svg:width="1.192cm" svg:height="0.679cm" svg:x="19.623cm" svg:y="13.891cm">
          <draw:text-box>
            <text:p text:style-name="P10">einer</text:p>
          </draw:text-box>
        </draw:frame>
        <draw:frame draw:style-name="gr74" draw:text-style-name="P10" draw:layer="layout" svg:width="2.907cm" svg:height="0.679cm" svg:x="19.623cm" svg:y="14.341cm">
          <draw:text-box>
            <text:p text:style-name="P10">Willenserklärung</text:p>
          </draw:text-box>
        </draw:frame>
        <draw:frame draw:style-name="gr75" draw:text-style-name="P10" draw:layer="layout" svg:width="2.28cm" svg:height="0.679cm" svg:x="22.655cm" svg:y="13.441cm">
          <draw:text-box>
            <text:p text:style-name="P10">Zwangsgeld </text:p>
          </draw:text-box>
        </draw:frame>
        <draw:frame draw:style-name="gr46" draw:text-style-name="P10" draw:layer="layout" svg:width="1.116cm" svg:height="0.679cm" svg:x="22.655cm" svg:y="13.891cm">
          <draw:text-box>
            <text:p text:style-name="P10">oder</text:p>
          </draw:text-box>
        </draw:frame>
        <draw:frame draw:style-name="gr76" draw:text-style-name="P10" draw:layer="layout" svg:width="2.136cm" svg:height="0.679cm" svg:x="22.655cm" svg:y="14.341cm">
          <draw:text-box>
            <text:p text:style-name="P10">Zwangshaft</text:p>
          </draw:text-box>
        </draw:frame>
        <draw:frame draw:style-name="gr77" draw:text-style-name="P10" draw:layer="layout" svg:width="2.551cm" svg:height="0.679cm" svg:x="24.939cm" svg:y="13.441cm">
          <draw:text-box>
            <text:p text:style-name="P10">Ordnungsgeld </text:p>
          </draw:text-box>
        </draw:frame>
        <draw:frame draw:style-name="gr46" draw:text-style-name="P10" draw:layer="layout" svg:width="1.116cm" svg:height="0.679cm" svg:x="24.939cm" svg:y="13.891cm">
          <draw:text-box>
            <text:p text:style-name="P10">oder</text:p>
          </draw:text-box>
        </draw:frame>
        <draw:frame draw:style-name="gr78" draw:text-style-name="P10" draw:layer="layout" svg:width="2.407cm" svg:height="0.679cm" svg:x="24.939cm" svg:y="14.341cm">
          <draw:text-box>
            <text:p text:style-name="P10">Ordnungshaft</text:p>
          </draw:text-box>
        </draw:frame>
        <draw:frame draw:style-name="gr79" draw:text-style-name="P9" draw:layer="layout" svg:width="1.611cm" svg:height="0.713cm" svg:x="1.892cm" svg:y="14.805cm">
          <draw:text-box>
            <text:p text:style-name="P9">Rechts-</text:p>
          </draw:text-box>
        </draw:frame>
        <draw:frame draw:style-name="gr80" draw:text-style-name="P9" draw:layer="layout" svg:width="1.996cm" svg:height="0.713cm" svg:x="1.705cm" svg:y="15.281cm">
          <draw:text-box>
            <text:p text:style-name="P9">grundlage</text:p>
          </draw:text-box>
        </draw:frame>
        <draw:frame draw:style-name="gr81" draw:text-style-name="P10" draw:layer="layout" svg:width="1.852cm" svg:height="0.679cm" svg:x="6.81cm" svg:y="14.871cm">
          <draw:text-box>
            <text:p text:style-name="P10">§§829ff., </text:p>
          </draw:text-box>
        </draw:frame>
        <draw:frame draw:style-name="gr82" draw:text-style-name="P10" draw:layer="layout" svg:width="2.073cm" svg:height="0.679cm" svg:x="6.81cm" svg:y="15.321cm">
          <draw:text-box>
            <text:p text:style-name="P10">835ff. ZPO</text:p>
          </draw:text-box>
        </draw:frame>
        <draw:frame draw:style-name="gr83" draw:text-style-name="P10" draw:layer="layout" svg:width="2.881cm" svg:height="0.679cm" svg:x="9.093cm" svg:y="14.871cm">
          <draw:text-box>
            <text:p text:style-name="P10">§867 ZPO, §869 </text:p>
          </draw:text-box>
        </draw:frame>
        <draw:frame draw:style-name="gr84" draw:text-style-name="P10" draw:layer="layout" svg:width="2.902cm" svg:height="0.679cm" svg:x="9.093cm" svg:y="15.321cm">
          <draw:text-box>
            <text:p text:style-name="P10">ZPO i.V.m. ZV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Zuständigkeit</text:p>
              </text:list-item>
            </text:list>
          </draw:text-box>
        </draw:frame>
        <draw:frame draw:style-name="gr85" draw:text-style-name="P2" draw:layer="layout" svg:width="25.5cm" svg:height="2.825cm" svg:x="1.5cm" svg:y="16cm">
          <draw:text-box>
            <text:p text:style-name="P2">Zuständigkeit gegeben durch Art des Anspruchs und Gegenstand</text:p>
            <text:p text:style-name="P2">Fahrnis: bewegliche Sache</text:p>
            <text:p text:style-name="P2">keine Selbstjustiz! im Vergleich zur Verwaltungsvollstreckung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cm" svg:height="2.256cm" svg:x="1cm" svg:y="0.625cm" presentation:class="title" presentation:user-transformed="true">
          <draw:text-box>
            <text:p text:style-name="P2">Vollstreckungsmaßnahmen</text:p>
          </draw:text-box>
        </draw:frame>
        <draw:frame presentation:style-name="pr7" draw:text-style-name="P13" draw:layer="layout" svg:width="25.199cm" svg:height="14.271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Pfändung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in bewegliche Sachen (Allgemeiner Zwangsvollstreckungsauftra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in Geldforderungen (Pfändungs- und Überweisungsbeschluss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Zwangsversteigerung oder Zwangsverwaltung eines Grundstücks</text:span></text:p>
              </text:list-item>
            </text:list>
            <text:list text:style-name="L2">
              <text:list-item>
                <text:p text:style-name="P11"><text:span text:style-name="T5">Herausgabevollstreckung</text:span></text:p>
              </text:list-item>
            </text:list>
            <text:list text:style-name="L2">
              <text:list-item>
                <text:p text:style-name="P11"><text:span text:style-name="T5">Eidesstattliche Versicherung und Haft</text:span></text:p>
              </text:list-item>
            </text:list>
            <text:list text:style-name="L2">
              <text:list-item>
                <text:p text:style-name="P11"><text:span text:style-name="T5">Zwangsvollstreckung durch Prozessgerich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56cm" svg:x="1cm" svg:y="0.625cm" presentation:class="title" presentation:user-transformed="true">
          <draw:text-box>
            <text:p text:style-name="P2">Pfändung einer beweglichen Sach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Antrag auf einen allgemeinen Zwangsvollstreckungsauftrag</text:p>
              </text:list-item>
            </text:list>
            <text:list text:style-name="L2">
              <text:list-item>
                <text:list>
                  <text:list-item>
                    <text:p text:style-name="P5">Verteilerstelle für Gerichtsvollzieheraufträge beim Amtsgericht (Wohnsitz Schuldn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inhaltet Forderu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urch Originaltitel belegt</text:p>
                  </text:list-item>
                </text:list>
              </text:list-item>
            </text:list>
            <text:list text:style-name="L2">
              <text:list-item>
                <text:p text:style-name="P4">Gerichtsvollzieher (Gv) führt Pfändung dur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56cm" svg:x="1cm" svg:y="0.625cm" presentation:class="title" presentation:user-transformed="true">
          <draw:text-box>
            <text:p text:style-name="P2">Pfändung einer beweglichen Sach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Pfändung als staatlicher Hoheitsakt bewirkt:</text:p>
              </text:list-item>
            </text:list>
            <text:list text:style-name="L2">
              <text:list-item>
                <text:list>
                  <text:list-item>
                    <text:p text:style-name="P5">öffentlichrechtliche Verstrick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tstehung eines Pfändungspfandrechts</text:p>
                  </text:list-item>
                </text:list>
              </text:list-item>
            </text:list>
            <text:list text:style-name="L2">
              <text:list-item>
                <text:p text:style-name="P4">Verstrickung: Sache beschlagnahmt</text:p>
              </text:list-item>
            </text:list>
            <text:list text:style-name="L2">
              <text:list-item>
                <text:p text:style-name="P4">Pfändungspfandrecht: berechtigt Gläubiger durch Verwertung der gepfändeten Sache Befriedigung zu erlan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footer-name="ftr1" presentation:use-date-time-name="dtd1">
        <draw:frame presentation:style-name="pr6" draw:layer="layout" svg:width="27cm" svg:height="2.256cm" svg:x="1cm" svg:y="0.625cm" presentation:class="title" presentation:user-transformed="true">
          <draw:text-box>
            <text:p text:style-name="P2">Pfändung einer beweglichen Sach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Sache befindet sich im <text:span text:style-name="T6">Gewahrsam</text:span> des Schuldners</text:p>
              </text:list-item>
            </text:list>
            <text:list text:style-name="L2">
              <text:list-item>
                <text:p text:style-name="P4">Gv nimmt Sache in Besitz</text:p>
              </text:list-item>
            </text:list>
            <text:list text:style-name="L2">
              <text:list-item>
                <text:p text:style-name="P4">Sache im Mit- oder Alleingewahrsam eines Dritten: Herausgabebereitschaft</text:p>
              </text:list-item>
            </text:list>
            <text:list text:style-name="L2">
              <text:list-item>
                <text:p text:style-name="P4">Bei Ehepartnern: Alleingewahrsam wird fingiert, wenn kein ausschließlicher Gebrauch (z. B. Kleider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56cm" svg:x="1cm" svg:y="0.625cm" presentation:class="title" presentation:user-transformed="true">
          <draw:text-box>
            <text:p text:style-name="P2">Pfändung einer beweglichen Sach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Inbesitznahme</text:p>
              </text:list-item>
            </text:list>
            <text:list text:style-name="L2">
              <text:list-item>
                <text:list>
                  <text:list-item>
                    <text:p text:style-name="P5">unmittelbar (z. B. Geld, Wertpapie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ttelbar durch Siegel („Kuckuck“)</text:p>
                  </text:list-item>
                </text:list>
              </text:list-item>
            </text:list>
            <text:list text:style-name="L2">
              <text:list-item>
                <text:p text:style-name="P4">Gläubiger erwirbt Pfandrecht</text:p>
              </text:list-item>
            </text:list>
            <text:list text:style-name="L2">
              <text:list-item>
                <text:p text:style-name="P4">Versteigerung bzw. Verkauf zu Marktpreis durch Gv</text:p>
              </text:list-item>
            </text:list>
            <text:list text:style-name="L2">
              <text:list-item>
                <text:p text:style-name="P4">Schutz des Schuldners: Unpfändbare Sach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957cm" svg:x="1cm" svg:y="0.275cm" presentation:class="title" presentation:user-transformed="true">
          <draw:text-box>
            <text:p text:style-name="P2">Pfändung einer Forderung<text:line-break/>(bei Drittschuldner)</text:p>
          </draw:text-box>
        </draw:frame>
        <draw:frame presentation:style-name="pr8" draw:text-style-name="P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4">z. B. bei Geldforderung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Pfändung von Ko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ohnpfändung</text:span></text:p>
                  </text:list-item>
                </text:list>
              </text:list-item>
            </text:list>
            <text:list text:style-name="L2">
              <text:list-item>
                <text:p text:style-name="P4">Pfändungs- und Überweisungsbeschlus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ntrag auf Pfändung und ggf. Überweis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beim zuständigen Vollstreckungsgericht am Wohnsitz des Schuldn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uflistung der Forderungen, mit Originaltitel beleg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nach Erlass: Beitreibung durch Gv. und Auszah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rittschuldner: Auskunft binnen 2 Woch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957cm" svg:x="1cm" svg:y="0.275cm" presentation:class="title" presentation:user-transformed="true">
          <draw:text-box>
            <text:p text:style-name="P2">Pfändung einer Forderung<text:line-break/>(bei Drittschuldner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Versicherungen</text:p>
              </text:list-item>
            </text:list>
            <text:list text:style-name="L2">
              <text:list-item>
                <text:p text:style-name="P4">Forderungen des Schuldners z. B. gegen das Finanzamt</text:p>
              </text:list-item>
            </text:list>
            <text:list text:style-name="L2">
              <text:list-item>
                <text:p text:style-name="P4">ähnlich wie Pfändung beweglicher Sachen</text:p>
              </text:list-item>
            </text:list>
            <text:list text:style-name="L2">
              <text:list-item>
                <text:p text:style-name="P4">Ausnahme: Verstrickung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 presentation:use-footer-name="ftr1" presentation:use-date-time-name="dtd1">
        <draw:frame presentation:style-name="pr6" draw:text-style-name="P16" draw:layer="layout" svg:width="27.5cm" svg:height="2.635cm" svg:x="1cm" svg:y="0.436cm" presentation:class="title" presentation:user-transformed="true">
          <draw:text-box>
            <text:p text:style-name="P15"><text:span text:style-name="T7">Zwangsversteigerung oder Zwangsverwaltung eines Grundstücks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Geregelt im ZVG, <text:s/>8. Buch ZPO ergänzend</text:p>
              </text:list-item>
            </text:list>
            <text:list text:style-name="L2">
              <text:list-item>
                <text:p text:style-name="P4">Beschluss gilt als Beschlagnahme</text:p>
              </text:list-item>
            </text:list>
            <text:list text:style-name="L2">
              <text:list-item>
                <text:p text:style-name="P4">Deckungsprinzip</text:p>
              </text:list-item>
            </text:list>
            <text:list text:style-name="L2">
              <text:list-item>
                <text:p text:style-name="P4">Gläubigerschutz -&gt; Antrag auf Versagung des Zuschlags</text:p>
              </text:list-item>
            </text:list>
            <text:list text:style-name="L2">
              <text:list-item>
                <text:p text:style-name="P4">Zwangsverwaltung: Befriedigung des Gläubigers aus Erträgen des Grundstück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56cm" svg:x="1cm" svg:y="0.625cm" presentation:class="title" presentation:user-transformed="true">
          <draw:text-box>
            <text:p text:style-name="P2">Herausgabevollstreckung</text:p>
          </draw:text-box>
        </draw:frame>
        <draw:frame presentation:style-name="pr7" draw:layer="layout" svg:width="25.199cm" svg:height="13.664cm" svg:x="1.4cm" svg:y="4.914cm" presentation:class="outline" presentation:user-transformed="true">
          <draw:text-box>
            <text:list text:style-name="L2">
              <text:list-item>
                <text:p text:style-name="P4">bewegliche Sachen</text:p>
              </text:list-item>
            </text:list>
            <text:list text:style-name="L2">
              <text:list-item>
                <text:list>
                  <text:list-item>
                    <text:p text:style-name="P5">Herausgabe von Sachen bzw. Me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. B. Werklieferungsanspruch</text:p>
                  </text:list-item>
                </text:list>
              </text:list-item>
            </text:list>
            <text:list text:style-name="L2">
              <text:list-item>
                <text:p text:style-name="P4">unbewegliche Sachen</text:p>
              </text:list-item>
            </text:list>
            <text:list text:style-name="L2">
              <text:list-item>
                <text:list>
                  <text:list-item>
                    <text:p text:style-name="P5">Herausgabe, Überlassung, Räumung von Wohnung oder Grundstück, auch gewalts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rümpel etc. an Schuld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fändbare Sachen falls Geldvollstreck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äumungsschutz, Vollstreckungsschutz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957cm" svg:x="1cm" svg:y="0.275cm" presentation:class="title" presentation:user-transformed="true">
          <draw:text-box>
            <text:p text:style-name="P2">Eidesstattliche Versicherung und Haft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Nach § 807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Erfolglosigkeit der Pfänd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Aussichtslosigkeit der Pfänd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Durchsuchungsverweig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Wiederholtes Nichantreten des Schuldners (2 mal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Nach § 836 III 2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Auskunft bei Forderungspfändung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Nach § 883 II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rfolglose Herausgabevollstrecku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957cm" svg:x="1cm" svg:y="0.275cm" presentation:class="title" presentation:user-transformed="true">
          <draw:text-box>
            <text:p text:style-name="P2">Eidesstattliche Versicherung und Haft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Haftbefeh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Nicht Erscheinen des Schuldn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Verweigerung der Offenba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Beantragung durch Gläubig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Vollziehu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urch G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urchsuchungserlaubnis impliz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maximal 6 Mo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Beendigung jederzeit durch eidesstattliche Versicheru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95cm" svg:x="1cm" svg:y="0.605cm" presentation:class="title" presentation:user-transformed="true">
          <draw:text-box>
            <text:p text:style-name="P2"><text:span text:style-name="T5">Zwangsvollstreckung durch Prozessgericht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Erwirkung vertretbarer Handlung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rmächtigung des Gl. zur Ersatzvornahme auf Kosten des Schuldners durch Dritte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Erwirkung unvertretbarer Handlung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rsatzvornahme unzulässig oder unwirtschaft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Beugezwa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Zwangsgeld (max. 25.000 €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Zwangshaf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95cm" svg:x="1cm" svg:y="0.605cm" presentation:class="title" presentation:user-transformed="true">
          <draw:text-box>
            <text:p text:style-name="P2"><text:span text:style-name="T5">Zwangsvollstreckung durch Prozessgericht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Unterlassung- oder Duldu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Ordnungsgeld (max. 25.000 €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Ordnungshaft (max. 6 Mon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v: Unmittelbarer Zwang gegen Widerstand des Schuldn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Androhung erforder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Vorsätzlicher oder fahrlässiger Verstoß gegen Verbot „im Kern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Vollstreckung von Amts weg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9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6.5cm" svg:height="2.295cm" svg:x="1cm" svg:y="0.605cm" presentation:class="title" presentation:user-transformed="true">
          <draw:text-box>
            <text:p text:style-name="P2"><text:span text:style-name="T5">Zwangsvollstreckung durch Prozessgericht</text:span></text:p>
          </draw:text-box>
        </draw:frame>
        <draw:frame presentation:style-name="pr7" draw:text-style-name="P13" draw:layer="layout" svg:width="25.199cm" svg:height="13.751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Abgabe einer Willenserkläru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Wird nicht nach § 888 erzwungen, sondern fingiert (§ 89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Nur bei Titeln, die in Rechtskraft erwach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Urte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Beschlüsse im Einzelf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rechtsgeschäftliche Erklär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Prozesshandl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Klagerücknah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Eintragungsbewillig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0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Rechtsbehelf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Wer rügt?</text:p>
              </text:list-item>
            </text:list>
            <text:list text:style-name="L2">
              <text:list-item>
                <text:p text:style-name="P4">Gegen wen richtet sich die Rüge?</text:p>
              </text:list-item>
            </text:list>
            <text:list text:style-name="L2">
              <text:list-item>
                <text:p text:style-name="P4">Gegenstand der Rüge?</text:p>
              </text:list-item>
            </text:list>
            <text:list text:style-name="L2">
              <text:list-item>
                <text:p text:style-name="P4">Wer ist zuständig?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3T8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Rechtsbehelfe</text:p>
          </draw:text-box>
        </draw:frame>
        <draw:frame draw:name="Object 1" draw:style-name="standard" draw:layer="layout" svg:width="26.816cm" svg:height="13.162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Sofortige Beschwerd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gegen <text:span text:style-name="T6">Entscheidungen</text:span> im Vollstreckungsverfahren ohne mündliche Verhandlung</text:p>
              </text:list-item>
            </text:list>
            <text:list text:style-name="L2">
              <text:list-item>
                <text:p text:style-name="P4">§793 ZPO (Ausnahme Entscheidungen des Grundbuchamts -&gt; einfache Beschwerde nach §§ 71 ff. GBO)</text:p>
              </text:list-item>
            </text:list>
            <text:list text:style-name="L2">
              <text:list-item>
                <text:p text:style-name="P4">Entscheidung: Abwägung von Gründen</text:p>
              </text:list-item>
            </text:list>
            <text:list text:style-name="L2">
              <text:list-item>
                <text:p text:style-name="P4">Beschwerdegericht entscheidet durch Beschlus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256cm" svg:x="1cm" svg:y="0.625cm" presentation:class="title" presentation:user-transformed="true">
          <draw:text-box>
            <text:p text:style-name="P2">Vollstreckungserinnerung</text:p>
          </draw:text-box>
        </draw:frame>
        <draw:frame presentation:style-name="pr7" draw:text-style-name="P13" draw:layer="layout" svg:width="25.199cm" svg:height="13.831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Gegenstand: Maßnahmen von Vollstreckungsorganen</text:span></text:p>
              </text:list-item>
            </text:list>
            <text:list text:style-name="L2">
              <text:list-item>
                <text:p text:style-name="P11"><text:span text:style-name="T9">Art und Weise</text:span><text:span text:style-name="T5"> des Vollstreckungsverfahre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ämtliche allgemeinen Vollstreckungsvoraussetzungen (Antrag, Vollstreckungstitel, Vollstreckungsklausel, Zustellu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e Zeit der Vollstreck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n Ort der Vollstreck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e Art und Weise der Vollstreck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n Umfang der Vollstreckung 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ob das tätig werdende Vollstreckungsorgan überhaupt zuständig ist bzw. ob die gewählte Vollstreckungsart rechtmäßig 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256cm" svg:x="1cm" svg:y="0.625cm" presentation:class="title" presentation:user-transformed="true">
          <draw:text-box>
            <text:p text:style-name="P2">Drittwiderspruchsklage</text:p>
          </draw:text-box>
        </draw:frame>
        <draw:frame presentation:style-name="pr7" draw:layer="layout" svg:width="25.199cm" svg:height="14.044cm" svg:x="1.4cm" svg:y="4.914cm" presentation:class="outline" presentation:user-transformed="true">
          <draw:text-box>
            <text:list text:style-name="L2">
              <text:list-item>
                <text:p text:style-name="P4">Dritter (weder Gläubiger noch Schuldner)</text:p>
              </text:list-item>
            </text:list>
            <text:list text:style-name="L2">
              <text:list-item>
                <text:p text:style-name="P4">ein die Veräußerung verhinderndes Recht an gepfändeter Sache oder Recht</text:p>
              </text:list-item>
            </text:list>
            <text:list text:style-name="L2">
              <text:list-item>
                <text:list>
                  <text:list-item>
                    <text:p text:style-name="P5">Eigent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haberschaft einer Ford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ypothek</text:p>
                  </text:list-item>
                </text:list>
              </text:list-item>
            </text:list>
            <text:list text:style-name="L2">
              <text:list-item>
                <text:p text:style-name="P4">Korrektiv für reine Gewahrsamsbetrachtung durch Gv</text:p>
              </text:list-item>
            </text:list>
            <text:list text:style-name="L2">
              <text:list-item>
                <text:p text:style-name="P4">Pfändung läuft ins Leer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957cm" svg:x="1cm" svg:y="0.275cm" presentation:class="title" presentation:user-transformed="true">
          <draw:text-box>
            <text:p text:style-name="P2">Klage auf vorzugsweise Befriedigu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Dritter hat ein besitzloses Pfandrecht</text:p>
              </text:list-item>
            </text:list>
            <text:list text:style-name="L2">
              <text:list-item>
                <text:list>
                  <text:list-item>
                    <text:p text:style-name="P5">Vermieter an Sachen des Mi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pächter an Sachen des Päch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achtführer an Frachtgut</text:p>
                  </text:list-item>
                </text:list>
              </text:list-item>
            </text:list>
            <text:list text:style-name="L2">
              <text:list-item>
                <text:p text:style-name="P4">Ebenfalls ein Korrektiv</text:p>
              </text:list-item>
            </text:list>
            <text:list text:style-name="L2">
              <text:list-item>
                <text:p text:style-name="P4">Hebt Pfändung nicht auf</text:p>
              </text:list-item>
            </text:list>
            <text:list text:style-name="L2">
              <text:list-item>
                <text:p text:style-name="P4">Vorzugweise Befriedigung am Erlö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2T1" presentation:use-footer-name="ftr1" presentation:use-date-time-name="dtd1">
        <draw:frame presentation:style-name="pr6" draw:layer="layout" svg:width="21.5cm" svg:height="2.256cm" svg:x="1cm" svg:y="0.625cm" presentation:class="title" presentation:user-transformed="true">
          <draw:text-box>
            <text:p text:style-name="P2">Vollstreckungsabwehrklag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Gegen titulierten Anspruch</text:p>
              </text:list-item>
            </text:list>
            <text:list text:style-name="L2">
              <text:list-item>
                <text:p text:style-name="P4">Keine Nachholchance</text:p>
              </text:list-item>
            </text:list>
            <text:list text:style-name="L2">
              <text:list-item>
                <text:p text:style-name="P4">Grund muss nach Ende der mündlichen Verhandlung entstanden sein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2T1" presentation:use-footer-name="ftr1" presentation:use-date-time-name="dtd1">
        <draw:frame presentation:style-name="pr6" draw:layer="layout" svg:width="20.5cm" svg:height="2.256cm" svg:x="1cm" svg:y="0.625cm" presentation:class="title" presentation:user-transformed="true">
          <draw:text-box>
            <text:p text:style-name="P2">Quelle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4">Wikipedia</text:p>
              </text:list-item>
            </text:list>
            <text:list text:style-name="L2">
              <text:list-item>
                <text:p text:style-name="P4">Wikibooks</text:p>
              </text:list-item>
            </text:list>
            <text:list text:style-name="L2">
              <text:list-item>
                <text:p text:style-name="P4">Zivilprozessordnung</text:p>
              </text:list-item>
            </text:list>
            <text:list text:style-name="L2">
              <text:list-item>
                <text:p text:style-name="P4">Lippross: Vollstreckungsrech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Glossy" presentation:presentation-page-layout-name="AL1T0" presentation:use-footer-name="ftr1" presentation:use-date-time-name="dtd1">
        <draw:frame presentation:style-name="pr9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Vielen Dank fü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Ihre Aufmerksamkei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9" presentation:class="page"/>
          <draw:frame presentation:style-name="pr10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textarea-horizontal-align="center" draw:textarea-vertical-align="middle"/>
    </style:style>
    <style:style style:name="pr5" style:family="presentation" style:parent-style-name="Glossy-notes">
      <style:graphic-properties draw:fill-color="#ffffff" draw:auto-grow-height="false" fo:min-height="13.365cm"/>
    </style:style>
    <style:style style:name="pr6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7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cm" svg:height="1.448cm" svg:x="1.5cm" svg:y="20.3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26cm" svg:height="1cm" svg:x="1.5cm" svg:y="19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cm" svg:height="1.448cm" svg:x="21.5cm" svg:y="20.3cm" presentation:class="page-number">
        <draw:text-box>
          <text:p text:style-name="P2"><text:span text:style-name="T2"><text:page-number>&lt;Nummer&gt;</text:page-number></text:span></text:p>
        </draw:text-box>
      </draw:frame>
      <draw:line presentation:style-name="pr4" draw:text-style-name="P14" draw:layer="backgroundobjects" svg:x1="1.5cm" svg:y1="19.3cm" svg:x2="27.5cm" svg:y2="19.3cm">
        <text:p text:style-name="P3"/>
      </draw:line>
      <presentation:notes style:page-layout-name="PM2">
        <draw:page-thumbnail presentation:style-name="Glossy-title" draw:layer="backgroundobjects" svg:width="14.856cm" svg:height="11.135cm" svg:x="3.071cm" svg:y="2.256cm" presentation:class="page"/>
        <draw:frame presentation:style-name="pr5" draw:text-style-name="P15" draw:layer="backgroundobjects" svg:width="16.799cm" svg:height="13.364cm" svg:x="2.099cm" svg:y="14.106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ven Eisenhauer</meta:initial-creator>
    <meta:creation-date>2006-11-20T07:12:29</meta:creation-date>
    <dc:creator>Sven Eisenhauer</dc:creator>
    <dc:date>2006-11-23T16:20:35</dc:date>
    <meta:printed-by>Sven Eisenhauer</meta:printed-by>
    <meta:print-date>2006-11-23T16:13:09</meta:print-date>
    <dc:language>de-DE</dc:language>
    <meta:editing-cycles>26</meta:editing-cycles>
    <meta:editing-duration>PT14H34M0S</meta:editing-duration>
    <meta:user-defined meta:name="Info 1"/>
    <meta:user-defined meta:name="Info 2"/>
    <meta:user-defined meta:name="Info 3"/>
    <meta:user-defined meta:name="Info 4"/>
    <meta:document-statistic meta:object-count="2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4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9cm" fo:break-before="auto" style:use-optimal-row-height="true"/>
    </style:style>
    <style:style style:name="ro3" style:family="table-row">
      <style:table-row-properties style:row-height="2.291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2.743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d0d0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de" style:country-asian="DE" style:font-style-asian="normal" style:font-weight-asian="normal" style:font-name-complex="DejaVu Sans" style:font-size-complex="10pt" style:language-complex="de" style:country-complex="D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d0d0d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de" style:country-asian="DE" style:font-style-asian="normal" style:font-weight-asian="normal" style:font-name-complex="DejaVu Sans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de" style:country-asian="DE" style:font-style-asian="normal" style:font-weight-asian="normal" style:font-name-complex="DejaVu Sans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office:value-type="string" table:number-columns-spanned="6" table:number-rows-spanned="1">
            <text:p>Sachentscheidungsvoraussetzungen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spanned="1" table:number-rows-spanned="2"/>
          <table:table-cell table:style-name="ce1" office:value-type="string" table:number-columns-spanned="2" table:number-rows-spanned="1">
            <text:p>Rechtsbehelfe gegen formale Fehler im Verfahren des Vollstreckung</text:p>
          </table:table-cell>
          <table:covered-table-cell table:style-name="ce3"/>
          <table:table-cell table:style-name="ce1" office:value-type="string" table:number-columns-spanned="3" table:number-rows-spanned="1">
            <text:p>Rechtsbehelfe gegen Fehler im Vollstreckungsgrund oder Vollstreckungsgegenstand</text:p>
          </table:table-cell>
          <table:covered-table-cell table:number-columns-repeated="2" table:style-name="ce3"/>
        </table:table-row>
        <table:table-row table:style-name="ro2">
          <table:covered-table-cell table:style-name="ce3"/>
          <table:table-cell table:style-name="ce1" office:value-type="string">
            <text:p>sofortige Beschwerde</text:p>
          </table:table-cell>
          <table:table-cell table:style-name="ce1" office:value-type="string">
            <text:p>Vollstreckungserinnerung</text:p>
          </table:table-cell>
          <table:table-cell table:style-name="ce1" office:value-type="string">
            <text:p>Drittwiderspruchsklage</text:p>
          </table:table-cell>
          <table:table-cell table:style-name="ce1" office:value-type="string">
            <text:p>Klage auf vorzugsweise Befriedigung</text:p>
          </table:table-cell>
          <table:table-cell table:style-name="ce1" office:value-type="string">
            <text:p>Vollstreckungsabwehrklage (Vollstreckungsgegenklage)</text:p>
          </table:table-cell>
        </table:table-row>
        <table:table-row table:style-name="ro3">
          <table:table-cell office:value-type="string">
            <text:p>Statthaftigkeit</text:p>
          </table:table-cell>
          <table:table-cell office:value-type="string">
            <text:p>Entscheidungen im Zwangsvollstreckungsverfahren ohne mündliche Verhandlung</text:p>
          </table:table-cell>
          <table:table-cell office:value-type="string">
            <text:p>Anträge, Einwendungen und Erinnerungen betreffend die Art und Weise der Zwangsvollstreckung, die keine Entscheidungen sind (Maßnahmen des Vollstreckungsorgans)</text:p>
          </table:table-cell>
          <table:table-cell office:value-type="string">
            <text:p>ein die Veräußerung hinderndes Recht</text:p>
          </table:table-cell>
          <table:table-cell office:value-type="string">
            <text:p>besitzlose Pfandrechte; Vorzugsrechte</text:p>
          </table:table-cell>
          <table:table-cell office:value-type="string">
            <text:p>Einwendungen und Einreden betreffend den titulierten Anspruch</text:p>
          </table:table-cell>
        </table:table-row>
        <table:table-row table:style-name="ro4">
          <table:table-cell office:value-type="string">
            <text:p>Zuständigkeit</text:p>
          </table:table-cell>
          <table:table-cell office:value-type="string">
            <text:p>Beschwerdegericht</text:p>
          </table:table-cell>
          <table:table-cell office:value-type="string">
            <text:p>Vollstreckungsgericht</text:p>
          </table:table-cell>
          <table:table-cell office:value-type="string">
            <text:p>Prozessgericht</text:p>
          </table:table-cell>
          <table:table-cell office:value-type="string">
            <text:p>Vollstreckungsrecht; bei Streitwert über 5000 € Landgericht</text:p>
          </table:table-cell>
          <table:table-cell office:value-type="string">
            <text:p>Prozessgericht des ersten Rechtszugs</text:p>
          </table:table-cell>
        </table:table-row>
        <table:table-row table:style-name="ro3">
          <table:table-cell office:value-type="string">
            <text:p>Entscheidungsbefugnis</text:p>
          </table:table-cell>
          <table:table-cell office:value-type="string">
            <text:p>Vollstreckungsschuldner und -gläubiger</text:p>
          </table:table-cell>
          <table:table-cell office:value-type="string">
            <text:p>Vollstreckungsschuldner und -gläubiger; Dritter nur bei Geltendmachung einer drittschützenden Vorschrift</text:p>
          </table:table-cell>
          <table:table-cell table:number-columns-repeated="2" office:value-type="string">
            <text:p>Dritter, welcher weder Vollstreckungsschuldner noch Vollstreckungsgläubiger ist</text:p>
          </table:table-cell>
          <table:table-cell office:value-type="string">
            <text:p>Vollstreckungsschuldner</text:p>
          </table:table-cell>
        </table:table-row>
        <table:table-row table:style-name="ro5">
          <table:table-cell office:value-type="string">
            <text:p>Frist und Form</text:p>
          </table:table-cell>
          <table:table-cell office:value-type="string">
            <text:p>innerhalb einer Notfrist von zwei Wochen; schriftlich oder zu Protokoll der Geschäftsstelle</text:p>
          </table:table-cell>
          <table:table-cell office:value-type="string">
            <text:p>keine Frist; schriftlich oder zu Protokoll der Geschäftsstelle</text:p>
          </table:table-cell>
          <table:table-cell office:value-type="string">
            <text:p>keine Frist; Schriftform oder soweit das Amtsgericht das Prozessgericht ist auch zu Protokoll der Geschäftsstelle</text:p>
          </table:table-cell>
          <table:table-cell table:number-columns-repeated="2" office:value-type="string">
            <text:p>keine Frist; Schriftform oder soweit das Amtsgericht zuständig ist auch zu Protokoll der Geschäftsstelle</text:p>
          </table:table-cell>
        </table:table-row>
        <table:table-row table:style-name="ro1">
          <table:table-cell office:value-type="string">
            <text:p>Rechtsgrundlage</text:p>
          </table:table-cell>
          <table:table-cell office:value-type="string">
            <text:p>§793 ZPO</text:p>
          </table:table-cell>
          <table:table-cell office:value-type="string">
            <text:p>§766 ZPO</text:p>
          </table:table-cell>
          <table:table-cell office:value-type="string">
            <text:p>§§771-774 ZPO</text:p>
          </table:table-cell>
          <table:table-cell office:value-type="string">
            <text:p>§805 ZPO</text:p>
          </table:table-cell>
          <table:table-cell office:value-type="string">
            <text:p>§767 ZP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.11.2006</text:date>, <text:time>16:2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