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744cm"/>
    </style:style>
    <style:style style:name="co4" style:family="table-column">
      <style:table-column-properties fo:break-before="auto" style:column-width="0.799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ackground-color="#e6e6e6" fo:border-left="0.002cm solid #000000" fo:border-right="none" fo:border-top="none"/>
    </style:style>
    <style:style style:name="ce6" style:family="table-cell" style:parent-style-name="Default">
      <style:table-cell-properties fo:border="0.002cm solid #000000"/>
    </style:style>
    <style:style style:name="gr1" style:family="graphic">
      <style:graphic-properties draw:fill="none" draw:textarea-horizontal-align="center" draw:textarea-vertical-align="middl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Zustand</text:p>
          </table:table-cell>
          <table:table-cell table:style-name="ce3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3" office:value-type="string">
            <text:p>JA</text:p>
          </table:table-cell>
          <table:table-cell table:style-name="ce1" office:value-type="string">
            <text:p>KA</text:p>
          </table:table-cell>
          <table:table-cell table:style-name="ce1" office:value-type="string">
            <text:p>JB</text:p>
          </table:table-cell>
          <table:table-cell table:style-name="ce1" office:value-type="string">
            <text:p>KB</text:p>
          </table:table-cell>
          <table:table-cell table:style-name="ce1" office:value-type="string">
            <text:p>JC</text:p>
          </table:table-cell>
          <table:table-cell table:style-name="ce1" office:value-type="string">
            <text:p>KC</text:p>
          </table:table-cell>
          <table:table-cell table:style-name="ce1" office:value-type="string">
            <text:p>Index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=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=</text:p>
          </table:table-cell>
          <table:table-cell table:style-name="ce2" office:value-type="float" office:value="1">
            <text:p>1</text:p>
          </table:table-cell>
          <table:table-cell office:value-type="string">
            <text:p>=</text:p>
          </table:table-cell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4" office:value-type="string">
            <text:p>=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Default" office:value-type="float" office:value="1">
            <text:p>1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=</text:p>
          </table:table-cell>
          <table:table-cell table:style-name="ce2" office:value-type="float" office:value="1">
            <text:p>1</text:p>
          </table:table-cell>
          <table:table-cell office:value-type="string">
            <text:p>=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string">
            <text:p>=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2" office:value-type="string">
            <text:p>-</text:p>
          </table:table-cell>
          <table:table-cell office:value-type="float" office:value="0">
            <text:p>0</text:p>
          </table:table-cell>
          <table:table-cell table:style-name="ce2" office:value-type="string">
            <text:p>=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</table:table-row>
        <table:table-row table:style-name="ro2">
          <table:table-cell office:value-type="string">
            <text:p>Wdh. 6</text:p>
          </table:table-cell>
          <table:table-cell table:style-name="ce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/>
          <table:table-cell table:number-columns-repeated="2"/>
          <table:table-cell table:style-name="Default"/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table-cell office:value-type="string">
            <text:p>'=' don't care, Toggle möglich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office:value-type="string">
            <text:p>'-' don't care, Wert beliebig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JA</text:p>
          </table:table-cell>
          <table:table-cell>
            <draw:ellipse table:end-cell-address="Tabelle1.I14" table:end-x="0.438cm" table:end-y="0.418cm" draw:z-index="6" draw:style-name="gr1" draw:text-style-name="P1" svg:width="2.561cm" svg:height="0.48cm" svg:x="0.209cm" svg:y="0.415cm">
              <text:p/>
            </draw:ellipse>
          </table:table-cell>
          <table:table-cell table:style-name="ce2" office:value-type="string">
            <text:p>A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-</text:p>
          </table:table-cell>
          <table:table-cell/>
          <table:table-cell>
            <draw:frame table:end-cell-address="Tabelle1.L15" table:end-x="0.149cm" table:end-y="0.026cm" draw:z-index="0" draw:style-name="gr2" svg:width="1.325cm" svg:height="0.50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table:style-name="ce2" office:value-type="string">
            <text:p>B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string">
            <text:p>=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2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A</text:p>
            <draw:ellipse table:end-cell-address="Tabelle1.J21" table:end-x="0.025cm" table:end-y="0.133cm" draw:z-index="8" draw:style-name="gr1" draw:text-style-name="P1" svg:width="3.359cm" svg:height="1.225cm" svg:x="0.482cm" svg:y="0.341cm">
              <text:p/>
            </draw:ellipse>
          </table:table-cell>
          <table:table-cell/>
          <table:table-cell table:style-name="ce2" office:value-type="string">
            <text:p>A</text:p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L19" table:end-x="0.155cm" table:end-y="0.03cm" draw:z-index="1" draw:style-name="gr2" svg:width="1.331cm" svg:height="0.507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number-columns-repeated="2" table:style-name="ce6" office:value-type="string">
            <text:p>=</text:p>
          </table:table-cell>
          <table:table-cell table:number-columns-repeated="2" table:style-name="ce6" office:value-type="string">
            <text:p>-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4"/>
          <table:table-cell table:style-name="ce2" office:value-type="string">
            <text:p>B</text:p>
          </table:table-cell>
          <table:table-cell table:number-columns-repeated="2" table:style-name="ce6" office:value-type="string">
            <text:p>-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2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JB</text:p>
            <draw:ellipse table:end-cell-address="Tabelle1.I26" table:end-x="0.712cm" table:end-y="0.14cm" draw:z-index="7" draw:style-name="gr1" draw:text-style-name="P1" svg:width="3.441cm" svg:height="1.278cm" svg:x="0.345cm" svg:y="0.295cm">
              <text:p/>
            </draw:ellipse>
          </table:table-cell>
          <table:table-cell/>
          <table:table-cell table:style-name="ce2" office:value-type="string">
            <text:p>A</text:p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L24" table:end-x="0.075cm" table:end-y="0.03cm" draw:z-index="2" draw:style-name="gr2" svg:width="1.251cm" svg:height="0.507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-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4"/>
          <table:table-cell table:style-name="ce2" office:value-type="string">
            <text:p>B</text:p>
          </table:table-cell>
          <table:table-cell table:style-name="ce6" office:value-type="string">
            <text:p>=</text:p>
          </table:table-cell>
          <table:table-cell table:style-name="ce6" office:value-type="string">
            <text:p>-</text:p>
          </table:table-cell>
          <table:table-cell table:style-name="ce6" office:value-type="string">
            <text:p>=</text:p>
          </table:table-cell>
          <table:table-cell table:style-name="ce6"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2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B</text:p>
            <draw:ellipse table:end-cell-address="Tabelle1.G31" table:end-x="0.019cm" table:end-y="0.094cm" draw:z-index="9" draw:style-name="gr1" draw:text-style-name="P1" svg:width="0.853cm" svg:height="1.172cm" svg:x="0.703cm" svg:y="0.355cm">
              <text:p/>
            </draw:ellipse>
          </table:table-cell>
          <table:table-cell/>
          <table:table-cell table:style-name="ce2" office:value-type="string">
            <text:p>A</text:p>
            <draw:ellipse table:end-cell-address="Tabelle1.I31" table:end-x="0.051cm" table:end-y="0.281cm" draw:z-index="10" draw:style-name="gr1" draw:text-style-name="P1" svg:width="0.963cm" svg:height="1.545cm" svg:x="0.624cm" svg:y="0.169cm">
              <text:p/>
            </draw:ellipse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M30" table:end-x="0.583cm" table:end-y="0.073cm" draw:z-index="5" draw:style-name="gr2" svg:width="4.018cm" svg:height="1.028cm" svg:x="0cm" svg:y="0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number-columns-repeated="2" table:style-name="ce6" office:value-type="string">
            <text:p>=</text:p>
          </table:table-cell>
          <table:table-cell table:number-columns-repeated="2" table:style-name="ce6"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 office:value-type="string">
            <text:p>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2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JC</text:p>
            <draw:ellipse table:end-cell-address="Tabelle1.I34" table:end-x="0.519cm" table:end-y="0.417cm" draw:z-index="12" draw:style-name="gr1" draw:text-style-name="P1" svg:width="2.946cm" svg:height="0.453cm" svg:x="0.647cm" svg:y="0.441cm">
              <text:p/>
            </draw:ellipse>
          </table:table-cell>
          <table:table-cell/>
          <table:table-cell table:style-name="ce2" office:value-type="string">
            <text:p>A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-</text:p>
          </table:table-cell>
          <table:table-cell/>
          <table:table-cell>
            <draw:frame table:end-cell-address="Tabelle1.L35" table:end-x="0.19cm" table:end-y="0.026cm" draw:z-index="3" draw:style-name="gr2" svg:width="1.366cm" svg:height="0.50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table:style-name="ce2" office:value-type="string">
            <text:p>B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=</text:p>
          </table:table-cell>
          <table:table-cell table:style-name="ce6" office:value-type="float" office:value="1">
            <text:p>1</text:p>
          </table:table-cell>
          <table:table-cell/>
          <table:table-cell office:value-type="string">
            <text:p>KMF</text:p>
          </table:table-cell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2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C</text:p>
            <draw:ellipse table:end-cell-address="Tabelle1.I40" table:end-x="0.656cm" table:end-y="0.027cm" draw:z-index="11" draw:style-name="gr1" draw:text-style-name="P1" svg:width="3.11cm" svg:height="0.506cm" svg:x="0.62cm" svg:y="0.476cm">
              <text:p/>
            </draw:ellipse>
          </table:table-cell>
          <table:table-cell/>
          <table:table-cell table:style-name="ce2" office:value-type="string">
            <text:p>A</text:p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L39" table:end-x="0.279cm" table:end-y="0.026cm" draw:z-index="4" draw:style-name="gr2" svg:width="1.455cm" svg:height="0.503cm" svg:x="0cm" svg:y="0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style-name="ce6" office:value-type="string">
            <text:p>-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string">
            <text:p>-</text:p>
          </table:table-cell>
          <table:table-cell/>
          <table:table-cell office:value-type="string">
            <text:p>KMF</text:p>
          </table:table-cell>
        </table:table-row>
        <table:table-row table:style-name="ro1">
          <table:table-cell table:number-columns-repeated="4"/>
          <table:table-cell table:style-name="ce2" office:value-type="string">
            <text:p>B</text:p>
          </table:table-cell>
          <table:table-cell table:style-name="ce6" office:value-type="string">
            <text:p>=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=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2" office:value-type="string">
            <text:p>C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2.05.2007</text:date>, <text:time>02:1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ven Eisenhauer</meta:initial-creator>
    <meta:creation-date>2007-05-02T00:56:33</meta:creation-date>
    <dc:creator>Sven Eisenhauer</dc:creator>
    <dc:date>2007-05-02T02:15:59</dc:date>
    <dc:language>de-DE</dc:language>
    <meta:editing-cycles>14</meta:editing-cycles>
    <meta:editing-duration>PT1H19M27S</meta:editing-duration>
    <meta:user-defined meta:name="Info 1"/>
    <meta:user-defined meta:name="Info 2"/>
    <meta:user-defined meta:name="Info 3"/>
    <meta:user-defined meta:name="Info 4"/>
    <meta:document-statistic meta:table-count="3" meta:cell-count="174" meta:object-count="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JA</math:mi>
      <math:mo math:stretchy="false">=</math:mo>
      <math:mover math:accent="true">
        <math:mi>B</math:mi>
        <math:mo>¯</math:mo>
      </math:mover>
    </math:mrow>
    <math:annotation math:encoding="StarMath 5.0">JA=overline B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KA</math:mi>
      <math:mo math:stretchy="false">=</math:mo>
      <math:mn>1</math:mn>
    </math:mrow>
    <math:annotation math:encoding="StarMath 5.0">KA=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JB</math:mi>
      <math:mo math:stretchy="false">=</math:mo>
      <math:mn>1</math:mn>
    </math:mrow>
    <math:annotation math:encoding="StarMath 5.0">JB=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JC</math:mi>
      <math:mo math:stretchy="false">=</math:mo>
      <math:mi>B</math:mi>
    </math:mrow>
    <math:annotation math:encoding="StarMath 5.0">JC=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KC</math:mi>
      <math:mo math:stretchy="false">=</math:mo>
      <math:mi>B</math:mi>
    </math:mrow>
    <math:annotation math:encoding="StarMath 5.0">KC=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KB</math:mi>
          <math:mo math:stretchy="false">=</math:mo>
          <math:mrow>
            <math:mrow>
              <math:mo math:stretchy="false">(</math:mo>
              <math:mrow>
                <math:mover math:accent="true">
                  <math:mi>A</math:mi>
                  <math:mo>¯</math:mo>
                </math:mover>
                <math:mo math:stretchy="false">∧</math:mo>
                <math:mover math:accent="true">
                  <math:mi>C</math:mi>
                  <math:mo>¯</math:mo>
                </math:mover>
              </math:mrow>
              <math:mo math:stretchy="false">)</math:mo>
            </math:mrow>
            <math:mo math:stretchy="false">∨</math:mo>
            <math:mrow>
              <math:mo math:stretchy="false">(</math:mo>
              <math:mrow>
                <math:mi>A</math:mi>
                <math:mo math:stretchy="false">∧</math:mo>
                <math:mi>C</math:mi>
              </math:mrow>
              <math:mo math:stretchy="false">)</math:mo>
            </math:mrow>
          </math:mrow>
        </math:mrow>
      </math:mtr>
      <math:mtr>
        <math:mrow>
          <math:mrow>
            <math:mi math:fontstyle="italic">KB</math:mi>
            <math:mo math:stretchy="false">=</math:mo>
            <math:mi>A</math:mi>
          </math:mrow>
          <math:mi math:fontstyle="italic">XNOR</math:mi>
          <math:mi>C</math:mi>
        </math:mrow>
      </math:mtr>
    </math:mtable>
    <math:annotation math:encoding="StarMath 5.0">KB=(overline A and overline C) or (A and C) newline
KB=A XNOR C</math:annotation>
  </math:semantics>
</math:math>
</file>