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79cm"/>
    </style:style>
    <style:style style:name="co7" style:family="table-column">
      <style:table-column-properties fo:break-before="auto" style:column-width="0.67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ext-properties fo:font-weight="bold"/>
    </style:style>
    <style:style style:name="gr1" style:family="graphic">
      <style:graphic-properties svg:stroke-color="#ff0000" draw:fill="none" draw:fill-color="#ff3333" draw:textarea-horizontal-align="center" draw:textarea-vertical-align="middle"/>
    </style:style>
    <style:style style:name="gr2" style:family="graphic">
      <style:graphic-properties draw:ole-draw-aspect="1" style:protect="size"/>
    </style:style>
    <style:style style:name="gr3" style:family="graphic">
      <style:graphic-properties svg:stroke-color="#ff0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8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2" table:default-cell-style-name="Default"/>
        <table:table-row table:style-name="ro1">
          <table:table-cell table:style-name="ce1" office:value-type="string">
            <text:p>Dez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" office:value-type="string">
            <text:p>JA</text:p>
          </table:table-cell>
          <table:table-cell table:style-name="ce10" office:value-type="string">
            <text:p>KA</text:p>
          </table:table-cell>
          <table:table-cell table:style-name="ce10" office:value-type="string">
            <text:p>JB</text:p>
          </table:table-cell>
          <table:table-cell table:style-name="ce10" office:value-type="string">
            <text:p>KB</text:p>
          </table:table-cell>
          <table:table-cell table:style-name="ce10" office:value-type="string">
            <text:p>JC</text:p>
          </table:table-cell>
          <table:table-cell table:style-name="ce10" office:value-type="string">
            <text:p>KC</text:p>
          </table:table-cell>
          <table:table-cell table:style-name="ce10" office:value-type="string">
            <text:p>JD</text:p>
          </table:table-cell>
          <table:table-cell table:style-name="ce14" office:value-type="string">
            <text:p>KD</text:p>
          </table:table-cell>
          <table:table-cell table:style-name="ce18" table:number-columns-repeated="24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=</text:p>
          </table:table-cell>
          <table:table-cell table:style-name="ce1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=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=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=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=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=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=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=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=</text:p>
          </table:table-cell>
          <table:table-cell table:style-name="ce17" office:value-type="float" office:value="1">
            <text:p>1</text:p>
          </table:table-cell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 office:value-type="string">
            <text:p>'-': don't care, Wert beliebig</text:p>
          </table:table-cell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 office:value-type="string">
            <text:p>'=': don't care, mögliche Toggle-Beziehung</text:p>
          </table:table-cell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47"/>
        </table:table-row>
        <table:table-row table:style-name="ro1">
          <table:table-cell/>
          <table:table-cell office:value-type="string">
            <text:p>JA</text:p>
          </table:table-cell>
          <table:table-cell/>
          <table:table-cell office:value-type="string">
            <text:p>D</text:p>
          </table:table-cell>
          <table:table-cell office:value-type="string">
            <text:p>D</text:p>
            <draw:path table:end-cell-address="Tabelle1.G18" table:end-x="0.243cm" table:end-y="0.027cm" draw:z-index="7" draw:style-name="gr1" draw:text-style-name="P1" svg:width="0.956cm" svg:height="0.675cm" svg:x="0.438cm" svg:y="0.201cm" svg:viewBox="0 0 957 676" svg:d="m3 27c-24 268 115 729 540 637 0 0 0 0 319-106 0 0 0 0 95-292 0 0 0 0 0-266">
              <text:p/>
            </draw:path>
          </table:table-cell>
          <table:table-cell table:number-columns-repeated="3"/>
          <table:table-cell office:value-type="string">
            <text:p>JC</text:p>
          </table:table-cell>
          <table:table-cell>
            <draw:ellipse table:end-cell-address="Tabelle1.L21" table:end-x="0.035cm" table:end-y="0.069cm" draw:z-index="0" draw:style-name="gr1" draw:text-style-name="P1" svg:width="0.818cm" svg:height="1.915cm" svg:x="0.65cm" svg:y="0.28cm">
              <text:p/>
            </draw:ellipse>
          </table:table-cell>
          <table:table-cell table:number-columns-repeated="2"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-</text:p>
            <draw:path table:end-cell-address="Tabelle1.G21" table:end-x="0.052cm" table:end-y="0.069cm" draw:z-index="8" draw:style-name="gr1" draw:text-style-name="P1" svg:width="0.821cm" svg:height="0.624cm" svg:x="0.382cm" svg:y="0.294cm" svg:viewBox="0 0 822 625" svg:d="m58 572c-229-309 268-739 605-505 0 0 0 0 96 293 0 0 0 0 63 265">
              <text:p/>
            </draw:path>
          </table:table-cell>
          <table:table-cell table:style-name="ce9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9" office:value-type="string">
            <text:p>-</text:p>
          </table:table-cell>
          <table:table-cell table:number-columns-repeated="2" table:style-name="ce9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G23" table:end-x="0.382cm" table:end-y="0.07cm" draw:z-index="11" draw:style-name="gr2" svg:width="3.924cm" svg:height="0.4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Tabelle1.M23" table:end-x="0.417cm" table:end-y="0.07cm" draw:z-index="15" draw:style-name="gr2" svg:width="3.284cm" svg:height="0.494cm" svg:x="0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KA</text:p>
          </table:table-cell>
          <table:table-cell>
            <draw:ellipse table:end-cell-address="Tabelle1.F30" table:end-x="0.143cm" table:end-y="0.068cm" draw:z-index="9" draw:style-name="gr1" draw:text-style-name="P1" svg:width="1.497cm" svg:height="1.967cm" svg:x="0.332cm" svg:y="0.226cm">
              <text:p/>
            </draw:ellipse>
          </table:table-cell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KC</text:p>
          </table:table-cell>
          <table:table-cell/>
          <table:table-cell office:value-type="string">
            <text:p>D</text:p>
            <draw:ellipse table:end-cell-address="Tabelle1.L30" table:end-x="0.769cm" table:end-y="0.149cm" draw:z-index="1" draw:style-name="gr1" draw:text-style-name="P1" svg:width="0.875cm" svg:height="2.074cm" svg:x="0.539cm" svg:y="0.2cm">
              <text:p/>
            </draw:ellipse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3"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number-columns-repeated="3"/>
          <table:table-cell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number-columns-repeated="2" table:style-name="ce9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E32" table:end-x="0.278cm" table:end-y="0.07cm" draw:z-index="12" draw:style-name="gr2" svg:width="2.667cm" svg:height="0.495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Tabelle1.M32" table:end-x="0.54cm" table:end-y="0.122cm" draw:z-index="16" draw:style-name="gr2" svg:width="3.35cm" svg:height="0.495cm" svg:x="0.057cm" svg:y="0.052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JB</text:p>
          </table:table-cell>
          <table:table-cell/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JD</text:p>
          </table:table-cell>
          <table:table-cell/>
          <table:table-cell office:value-type="string">
            <text:p>D</text:p>
            <draw:ellipse table:end-cell-address="Tabelle1.N35" table:end-x="0.182cm" table:end-y="0.414cm" draw:z-index="6" draw:style-name="gr1" draw:text-style-name="P1" svg:width="1.778cm" svg:height="0.532cm" svg:x="0.511cm" svg:y="0.307cm">
              <text:p/>
            </draw:ellipse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/>
          <table:table-cell>
            <draw:path table:end-cell-address="Tabelle1.D37" table:end-x="0.041cm" table:end-y="0.391cm" draw:z-index="19" draw:style-name="gr3" draw:text-style-name="P1" svg:width="0.902cm" svg:height="0.903cm" svg:x="0.965cm" svg:y="0.336cm" svg:viewBox="0 0 903 904" svg:d="m113 0c252 220 809 185 790 585-20 414-550 270-847 293 0 0 0 0-56 26">
              <text:p/>
            </draw:path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string">
            <text:p>-</text:p>
            <draw:path table:end-cell-address="Tabelle1.G38" table:end-x="0.328cm" table:end-y="0.01cm" draw:z-index="20" draw:style-name="gr3" draw:text-style-name="P1" svg:width="1.139cm" svg:height="0.9cm" svg:x="0.34cm" svg:y="0.383cm" svg:viewBox="0 0 1140 901" svg:d="m915 6c-295-14-658-24-847 240-153 213-53 757 339 639 0 0 0 0 282 0 0 0 0 0 282-53 0 0 0 0 169 0">
              <text:p/>
            </draw:path>
          </table:table-cell>
          <table:table-cell table:style-name="ce9" office:value-type="string">
            <text:p>-</text:p>
          </table:table-cell>
          <table:table-cell table:number-columns-repeated="2"/>
          <table:table-cell>
            <draw:ellipse table:end-cell-address="Tabelle1.K37" table:end-x="0.54cm" table:end-y="0.414cm" draw:z-index="5" draw:style-name="gr1" draw:text-style-name="P1" svg:width="1.552cm" svg:height="0.929cm" svg:x="0.421cm" svg:y="0.334cm">
              <text:p/>
            </draw:ellipse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style-name="ce9" office:value-type="float" office:value="0">
            <text:p>0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-</text:p>
          </table:table-cell>
          <table:table-cell table:number-columns-repeated="2"/>
          <table:table-cell office:value-type="string">
            <text:p>C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=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string">
            <text:p>=</text:p>
          </table:table-cell>
          <table:table-cell table:style-name="ce9"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/>
          <table:table-cell>
            <draw:frame table:end-cell-address="Tabelle1.F41" table:end-x="0.305cm" table:end-y="0.149cm" draw:z-index="13" draw:style-name="gr2" svg:width="3.256cm" svg:height="0.494cm" svg:x="0cm" svg:y="0.079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Tabelle1.O41" table:end-x="0.711cm" table:end-y="0.078cm" draw:z-index="17" draw:style-name="gr2" svg:width="5.068cm" svg:height="0.502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KB</text:p>
          </table:table-cell>
          <table:table-cell/>
          <table:table-cell table:number-columns-repeated="2" office:value-type="string">
            <text:p>D</text:p>
          </table:table-cell>
          <table:table-cell table:number-columns-repeated="3"/>
          <table:table-cell office:value-type="string">
            <text:p>KD</text:p>
          </table:table-cell>
          <table:table-cell/>
          <table:table-cell office:value-type="string">
            <text:p>D</text:p>
            <draw:path table:end-cell-address="Tabelle1.N44" table:end-x="0.013cm" table:end-y="0.402cm" draw:z-index="3" draw:style-name="gr1" draw:text-style-name="P1" svg:width="1.608cm" svg:height="0.724cm" svg:x="0.511cm" svg:y="0.101cm" svg:viewBox="0 0 1609 725" svg:d="m0 0c103 288 227 687 593 717 298 24 670 19 847-293 0 0 0 0 169-291 0 0 0 0 0-133">
              <text:p/>
            </draw:path>
          </table:table-cell>
          <table:table-cell office:value-type="string">
            <text:p>D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number-columns-repeated="2" table:style-name="ce9" office:value-type="string">
            <text:p>-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  <table:table-cell>
            <draw:ellipse table:end-cell-address="Tabelle1.L47" table:end-x="0.008cm" table:end-y="0.042cm" draw:z-index="2" draw:style-name="gr1" draw:text-style-name="P1" svg:width="1.722cm" svg:height="1.091cm" svg:x="0.365cm" svg:y="0.226cm">
              <text:p/>
            </draw:ellipse>
          </table:table-cell>
          <table:table-cell table:style-name="ce9" office:value-type="string">
            <text:p>=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style-name="ce9" office:value-type="string">
            <text:p>=</text:p>
            <draw:ellipse table:end-cell-address="Tabelle1.F48" table:end-x="0.212cm" table:end-y="0.068cm" draw:z-index="10" draw:style-name="gr1" draw:text-style-name="P1" svg:width="1.561cm" svg:height="0.957cm" svg:x="0.337cm" svg:y="0.386cm">
              <text:p/>
            </draw:ellipse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  <table:table-cell office:value-type="string">
            <text:p>C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=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4" table:style-name="ce9" office:value-type="string">
            <text:p>-</text:p>
          </table:table-cell>
          <table:table-cell office:value-type="string">
            <text:p>A</text:p>
          </table:table-cell>
          <table:table-cell/>
          <table:table-cell office:value-type="string">
            <text:p>C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  <draw:path table:end-cell-address="Tabelle1.N48" table:end-x="0.013cm" table:end-y="0.123cm" draw:z-index="4" draw:style-name="gr1" draw:text-style-name="P1" svg:width="1.58cm" svg:height="0.759cm" svg:x="0.539cm" svg:y="0.213cm" svg:viewBox="0 0 1581 760" svg:d="m0 760c259-465 643-801 1042-756 0 0 0 0 338 50 0 0 0 0 201 454">
              <text:p/>
            </draw:path>
          </table:table-cell>
          <table:table-cell table:number-columns-repeated="2" table:style-name="ce9" office:value-type="string">
            <text:p>-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office:value-type="string">
            <text:p>A</text:p>
          </table:table-cell>
          <table:table-cell table:number-columns-repeated="2"/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=</text:p>
          </table:table-cell>
          <table:table-cell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table:style-name="Default"/>
          <table:table-cell table:number-columns-repeated="2"/>
          <table:table-cell table:number-columns-repeated="2" office:value-type="string">
            <text:p>B</text:p>
          </table:table-cell>
          <table:table-cell table:number-columns-repeated="5"/>
          <table:table-cell table:number-columns-repeated="2" office:value-type="string">
            <text:p>B</text:p>
          </table:table-cell>
          <table:table-cell table:number-columns-repeated="243"/>
        </table:table-row>
        <table:table-row table:style-name="ro1">
          <table:table-cell>
            <draw:frame table:end-cell-address="Tabelle1.F50" table:end-x="0.383cm" table:end-y="0.149cm" draw:z-index="14" draw:style-name="gr2" svg:width="3.363cm" svg:height="0.495cm" svg:x="1.009cm" svg:y="0.07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6"/>
          <table:table-cell table:style-name="Default">
            <draw:frame table:end-cell-address="Tabelle1.O51" table:end-x="0.922cm" table:end-y="0.169cm" draw:z-index="18" draw:style-name="gr2" svg:width="5.279cm" svg:height="1.019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7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8">18.05.2007</text:date>, <text:time>01:4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17T16:46:24</meta:creation-date>
    <dc:creator>Sven Eisenhauer</dc:creator>
    <dc:date>2007-05-18T01:48:52</dc:date>
    <dc:language>de-DE</dc:language>
    <meta:editing-cycles>14</meta:editing-cycles>
    <meta:editing-duration>PT1H47M25S</meta:editing-duration>
    <meta:user-defined meta:name="Info 1"/>
    <meta:user-defined meta:name="Info 2"/>
    <meta:user-defined meta:name="Info 3"/>
    <meta:user-defined meta:name="Info 4"/>
    <meta:document-statistic meta:table-count="3" meta:cell-count="356" meta:object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A</math:mi>
        <math:mo math:stretchy="false">=</math:mo>
        <math:mrow>
          <math:mrow>
            <math:mover math:accent="true">
              <math:mi>D</math:mi>
              <math:mo>¯</math:mo>
            </math:mover>
            <math:mo math:stretchy="false">∧</math:mo>
            <math:mover math:accent="true">
              <math:mi>C</math:mi>
              <math:mo>¯</math:mo>
            </math:mover>
          </math:mrow>
          <math:mo math:stretchy="false">∧</math:mo>
          <math:mi>B</math:mi>
        </math:mrow>
      </math:mrow>
    </math:mrow>
    <math:annotation math:encoding="StarMath 5.0">DMF: JA=overline D and overline C and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A</math:mi>
        <math:mo math:stretchy="false">=</math:mo>
        <math:mi>D</math:mi>
      </math:mrow>
    </math:mrow>
    <math:annotation math:encoding="StarMath 5.0">DMF: KA=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B</math:mi>
        <math:mo math:stretchy="false">=</math:mo>
        <math:mrow>
          <math:mover math:accent="true">
            <math:mi>D</math:mi>
            <math:mo>¯</math:mo>
          </math:mover>
          <math:mo math:stretchy="false">∧</math:mo>
          <math:mi>C</math:mi>
        </math:mrow>
      </math:mrow>
    </math:mrow>
    <math:annotation math:encoding="StarMath 5.0">DMF: JB=overline D and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B</math:mi>
        <math:mo math:stretchy="false">=</math:mo>
        <math:mrow>
          <math:mi>D</math:mi>
          <math:mo math:stretchy="false">∧</math:mo>
          <math:mi>A</math:mi>
        </math:mrow>
      </math:mrow>
    </math:mrow>
    <math:annotation math:encoding="StarMath 5.0">DMF: KB=D and 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JC</math:mi>
        <math:mo math:stretchy="false">=</math:mo>
        <math:mrow>
          <math:mi>D</math:mi>
          <math:mo math:stretchy="false">∧</math:mo>
          <math:mover math:accent="true">
            <math:mi>B</math:mi>
            <math:mo>¯</math:mo>
          </math:mover>
        </math:mrow>
      </math:mrow>
    </math:mrow>
    <math:annotation math:encoding="StarMath 5.0">DMF: JC=D and overline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MF</math:mi>
      <math:mi>:</math:mi>
      <math:mrow>
        <math:mi math:fontstyle="italic">KC</math:mi>
        <math:mo math:stretchy="false">=</math:mo>
        <math:mrow>
          <math:mi>D</math:mi>
          <math:mo math:stretchy="false">∧</math:mo>
          <math:mi>B</math:mi>
        </math:mrow>
      </math:mrow>
    </math:mrow>
    <math:annotation math:encoding="StarMath 5.0">DMF: KC=D and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KMF</math:mi>
      <math:mo math:stretchy="false">=</math:mo>
      <math:mrow>
        <math:mrow>
          <math:mo math:stretchy="false">(</math:mo>
          <math:mrow>
            <math:mover math:accent="true">
              <math:mi>C</math:mi>
              <math:mo>¯</math:mo>
            </math:mover>
            <math:mo math:stretchy="false">∨</math:mo>
            <math:mi>B</math:mi>
          </math:mrow>
          <math:mo math:stretchy="false">)</math:mo>
        </math:mrow>
        <math:mo math:stretchy="false">∧</math:mo>
        <math:mrow>
          <math:mo math:stretchy="false">(</math:mo>
          <math:mrow>
            <math:mrow>
              <math:mi>C</math:mi>
              <math:mo math:stretchy="false">∨</math:mo>
              <math:mover math:accent="true">
                <math:mi>B</math:mi>
                <math:mo>¯</math:mo>
              </math:mover>
            </math:mrow>
            <math:mo math:stretchy="false">∨</math:mo>
            <math:mi>A</math:mi>
          </math:mrow>
          <math:mo math:stretchy="false">)</math:mo>
        </math:mrow>
      </math:mrow>
    </math:mrow>
    <math:annotation math:encoding="StarMath 5.0">KMF=(overline C or B) and (C or overline B or A)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MF</math:mi>
          <math:mi>:</math:mi>
          <math:mrow>
            <math:mi math:fontstyle="italic">KD</math:mi>
            <math:mo math:stretchy="false">=</math:mo>
            <math:mrow>
              <math:mrow>
                <math:mo math:stretchy="false">(</math:mo>
                <math:mrow>
                  <math:mi>C</math:mi>
                  <math:mo math:stretchy="false">∧</math:mo>
                  <math:mover math:accent="true">
                    <math:mi>B</math:mi>
                    <math:mo>¯</math:mo>
                  </math:mover>
                </math:mrow>
                <math:mo math:stretchy="false">)</math:mo>
              </math:mrow>
              <math:mo math:stretchy="false">∨</math:mo>
              <math:mrow>
                <math:mo math:stretchy="false">(</math:mo>
                <math:mrow>
                  <math:mover math:accent="true">
                    <math:mi>C</math:mi>
                    <math:mo>¯</math:mo>
                  </math:mover>
                  <math:mo math:stretchy="false">∧</math:mo>
                  <math:mi>B</math:mi>
                </math:mrow>
                <math:mo math:stretchy="false">)</math:mo>
              </math:mrow>
            </math:mrow>
          </math:mrow>
        </math:mrow>
      </math:mtr>
      <math:mtr>
        <math:mrow>
          <math:mo math:stretchy="false">⇔</math:mo>
          <math:mi>C</math:mi>
          <math:mi math:fontstyle="italic">XOR</math:mi>
          <math:mi>B</math:mi>
        </math:mrow>
      </math:mtr>
    </math:mtable>
    <math:annotation math:encoding="StarMath 5.0">DMF: KD=(C and overline B) or (overline C and B) newline
dlrarrow C XOR B</math:annotation>
  </math:semantics>
</math:math>
</file>