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564cm"/>
    </style:style>
    <style:style style:name="co4" style:family="table-column">
      <style:table-column-properties fo:break-before="auto" style:column-width="0.593cm"/>
    </style:style>
    <style:style style:name="co5" style:family="table-column">
      <style:table-column-properties fo:break-before="auto" style:column-width="0.649cm"/>
    </style:style>
    <style:style style:name="co6" style:family="table-column">
      <style:table-column-properties fo:break-before="auto" style:column-width="0.79cm"/>
    </style:style>
    <style:style style:name="co7" style:family="table-column">
      <style:table-column-properties fo:break-before="auto" style:column-width="0.677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fo:background-color="#b3b3b3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ackground-color="#b3b3b3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order-bottom="0.002cm solid #000000" fo:background-color="#b3b3b3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0.002cm solid #000000" fo:background-color="#b3b3b3" style:text-align-source="fix" style:repeat-content="false" fo:border-left="none" fo:border-right="0.002cm solid #000000" fo:border-top="none"/>
      <style:paragraph-properties fo:text-align="center" fo:margin-left="0cm"/>
    </style:style>
    <style:style style:name="ce21" style:family="table-cell" style:parent-style-name="Default">
      <style:text-properties fo:font-weight="bold"/>
    </style:style>
    <style:style style:name="gr1" style:family="graphic">
      <style:graphic-properties svg:stroke-color="#ff0000" draw:fill="none" draw:fill-color="#ff3333" draw:textarea-horizontal-align="center" draw:textarea-vertical-align="middle"/>
    </style:style>
    <style:style style:name="gr2" style:family="graphic">
      <style:graphic-properties draw:ole-draw-aspect="1" style:protect="size"/>
    </style:style>
    <style:style style:name="gr3" style:family="graphic">
      <style:graphic-properties svg:stroke-color="#ff0000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0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2" table:default-cell-style-name="Default"/>
        <table:table-row table:style-name="ro1">
          <table:table-cell table:style-name="ce1" office:value-type="string">
            <text:p>Dez</text:p>
          </table:table-cell>
          <table:table-cell table:style-name="ce6" office:value-type="string">
            <text:p>Index</text:p>
          </table:table-cell>
          <table:table-cell table:style-name="ce1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C</text:p>
          </table:table-cell>
          <table:table-cell table:style-name="ce14" office:value-type="string">
            <text:p>D</text:p>
          </table:table-cell>
          <table:table-cell table:style-name="ce1" office:value-type="string">
            <text:p>JA</text:p>
          </table:table-cell>
          <table:table-cell table:style-name="ce14" office:value-type="string">
            <text:p>KA</text:p>
          </table:table-cell>
          <table:table-cell table:style-name="ce14" office:value-type="string">
            <text:p>JB</text:p>
          </table:table-cell>
          <table:table-cell table:style-name="ce14" office:value-type="string">
            <text:p>KB</text:p>
          </table:table-cell>
          <table:table-cell table:style-name="ce14" office:value-type="string">
            <text:p>JC</text:p>
          </table:table-cell>
          <table:table-cell table:style-name="ce14" office:value-type="string">
            <text:p>KC</text:p>
          </table:table-cell>
          <table:table-cell table:style-name="ce14" office:value-type="string">
            <text:p>JD</text:p>
          </table:table-cell>
          <table:table-cell table:style-name="ce17" office:value-type="string">
            <text:p>KD</text:p>
          </table:table-cell>
          <table:table-cell table:style-name="ce21" table:number-columns-repeated="24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8" office:value-type="string">
            <text:p>=</text:p>
          </table:table-cell>
          <table:table-cell table:number-columns-repeated="24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=</text:p>
          </table:table-cell>
          <table:table-cell table:style-name="ce18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string">
            <text:p>=</text:p>
          </table:table-cell>
          <table:table-cell table:number-columns-repeated="24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number-columns-repeated="3" table:style-name="ce16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=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=</text:p>
          </table:table-cell>
          <table:table-cell table:style-name="ce18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=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8" office:value-type="string">
            <text:p>=</text:p>
          </table:table-cell>
          <table:table-cell table:number-columns-repeated="24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float" office:value="13">
            <text:p>1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3" office:value-type="string">
            <text:p>=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=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=</text:p>
          </table:table-cell>
          <table:table-cell table:style-name="ce19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" office:value-type="string">
            <text:p>=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=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242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/>
          <table:table-cell table:number-columns-repeated="247"/>
        </table:table-row>
        <table:table-row table:style-name="ro1">
          <table:table-cell table:style-name="ce5"/>
          <table:table-cell table:style-name="Default" office:value-type="string">
            <text:p>Irregulärer Zustand 13</text:p>
          </table:table-cell>
          <table:table-cell table:number-columns-repeated="6"/>
          <table:table-cell table:style-name="Default"/>
          <table:table-cell table:number-columns-repeated="247"/>
        </table:table-row>
        <table:table-row table:style-name="ro1">
          <table:table-cell office:value-type="string">
            <text:p>'-': don't care, Wert beliebig</text:p>
          </table:table-cell>
          <table:table-cell table:style-name="Default"/>
          <table:table-cell table:number-columns-repeated="6"/>
          <table:table-cell table:style-name="Default"/>
          <table:table-cell table:number-columns-repeated="247"/>
        </table:table-row>
        <table:table-row table:style-name="ro1">
          <table:table-cell office:value-type="string">
            <text:p>'=': don't care, mögliche Toggle-Beziehung</text:p>
          </table:table-cell>
          <table:table-cell table:style-name="Default"/>
          <table:table-cell table:number-columns-repeated="6"/>
          <table:table-cell table:style-name="Default"/>
          <table:table-cell table:number-columns-repeated="247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/>
          <table:table-cell table:number-columns-repeated="247"/>
        </table:table-row>
        <table:table-row table:style-name="ro1">
          <table:table-cell/>
          <table:table-cell office:value-type="string">
            <text:p>JA</text:p>
          </table:table-cell>
          <table:table-cell/>
          <table:table-cell office:value-type="string">
            <text:p>D</text:p>
          </table:table-cell>
          <table:table-cell office:value-type="string">
            <text:p>D</text:p>
            <draw:path table:end-cell-address="Tabelle1.G20" table:end-x="0.243cm" table:end-y="0.026cm" draw:z-index="7" draw:style-name="gr1" draw:text-style-name="P1" svg:width="0.956cm" svg:height="0.675cm" svg:x="0.438cm" svg:y="0.2cm" svg:viewBox="0 0 957 676" svg:d="m3 27c-24 268 115 729 540 637 0 0 0 0 319-106 0 0 0 0 95-292 0 0 0 0 0-266">
              <text:p/>
            </draw:path>
          </table:table-cell>
          <table:table-cell table:number-columns-repeated="3"/>
          <table:table-cell office:value-type="string">
            <text:p>JC</text:p>
          </table:table-cell>
          <table:table-cell>
            <draw:ellipse table:end-cell-address="Tabelle1.L23" table:end-x="0.036cm" table:end-y="0.069cm" draw:z-index="0" draw:style-name="gr1" draw:text-style-name="P1" svg:width="0.818cm" svg:height="1.915cm" svg:x="0.651cm" svg:y="0.279cm">
              <text:p/>
            </draw:ellipse>
          </table:table-cell>
          <table:table-cell table:number-columns-repeated="2" office:value-type="string">
            <text:p>D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string">
            <text:p>=</text:p>
          </table:table-cell>
          <table:table-cell table:style-name="ce13" office:value-type="string">
            <text:p>-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style-name="ce13" office:value-type="string">
            <text:p>=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  <draw:path table:end-cell-address="Tabelle1.G23" table:end-x="0.053cm" table:end-y="0.069cm" draw:z-index="8" draw:style-name="gr1" draw:text-style-name="P1" svg:width="0.821cm" svg:height="0.624cm" svg:x="0.383cm" svg:y="0.293cm" svg:viewBox="0 0 822 625" svg:d="m58 572c-229-309 268-739 605-505 0 0 0 0 96 293 0 0 0 0 63 265">
              <text:p/>
            </draw:path>
          </table:table-cell>
          <table:table-cell table:style-name="ce13" office:value-type="string">
            <text:p>-</text:p>
          </table:table-cell>
          <table:table-cell office:value-type="string">
            <text:p>A</text:p>
          </table:table-cell>
          <table:table-cell/>
          <table:table-cell office:value-type="string">
            <text:p>C</text:p>
          </table:table-cell>
          <table:table-cell table:style-name="ce13" office:value-type="string">
            <text:p>=</text:p>
          </table:table-cell>
          <table:table-cell table:number-columns-repeated="3" table:style-name="ce13" office:value-type="string">
            <text:p>-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number-columns-repeated="2" table:style-name="ce13" office:value-type="string">
            <text:p>-</text:p>
          </table:table-cell>
          <table:table-cell table:style-name="ce13" office:value-type="string">
            <text:p>=</text:p>
          </table:table-cell>
          <table:table-cell table:style-name="ce13" office:value-type="string">
            <text:p>-</text:p>
          </table:table-cell>
          <table:table-cell office:value-type="string">
            <text:p>A</text:p>
          </table:table-cell>
          <table:table-cell table:number-columns-repeated="2"/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number-columns-repeated="2" office:value-type="string">
            <text:p>B</text:p>
          </table:table-cell>
          <table:table-cell table:number-columns-repeated="5"/>
          <table:table-cell table:number-columns-repeated="2" office:value-type="string">
            <text:p>B</text:p>
          </table:table-cell>
          <table:table-cell table:number-columns-repeated="243"/>
        </table:table-row>
        <table:table-row table:style-name="ro1">
          <table:table-cell/>
          <table:table-cell>
            <draw:frame table:end-cell-address="Tabelle1.G25" table:end-x="0.382cm" table:end-y="0.07cm" draw:z-index="11" draw:style-name="gr2" svg:width="3.924cm" svg:height="0.494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Tabelle1.M25" table:end-x="0.417cm" table:end-y="0.07cm" draw:z-index="15" draw:style-name="gr2" svg:width="3.284cm" svg:height="0.494cm" svg:x="0cm" svg:y="0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KA</text:p>
          </table:table-cell>
          <table:table-cell>
            <draw:ellipse table:end-cell-address="Tabelle1.F32" table:end-x="0.043cm" table:end-y="0.068cm" draw:z-index="9" draw:style-name="gr1" draw:text-style-name="P1" svg:width="1.339cm" svg:height="1.967cm" svg:x="0.39cm" svg:y="0.227cm">
              <text:p/>
            </draw:ellipse>
          </table:table-cell>
          <table:table-cell table:number-columns-repeated="2" office:value-type="string">
            <text:p>D</text:p>
          </table:table-cell>
          <table:table-cell table:number-columns-repeated="3"/>
          <table:table-cell office:value-type="string">
            <text:p>KC</text:p>
          </table:table-cell>
          <table:table-cell/>
          <table:table-cell office:value-type="string">
            <text:p>D</text:p>
            <draw:ellipse table:end-cell-address="Tabelle1.L32" table:end-x="0.769cm" table:end-y="0.149cm" draw:z-index="1" draw:style-name="gr1" draw:text-style-name="P1" svg:width="0.875cm" svg:height="2.074cm" svg:x="0.539cm" svg:y="0.201cm">
              <text:p/>
            </draw:ellipse>
          </table:table-cell>
          <table:table-cell office:value-type="string">
            <text:p>D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number-columns-repeated="3" table:style-name="ce13" office:value-type="string">
            <text:p>-</text:p>
          </table:table-cell>
          <table:table-cell table:style-name="ce13" office:value-type="string">
            <text:p>=</text:p>
          </table:table-cell>
          <table:table-cell table:number-columns-repeated="3"/>
          <table:table-cell table:style-name="ce13" office:value-type="string">
            <text:p>-</text:p>
          </table:table-cell>
          <table:table-cell table:style-name="ce13" office:value-type="string">
            <text:p>=</text:p>
          </table:table-cell>
          <table:table-cell table:number-columns-repeated="2" table:style-name="ce13" office:value-type="string">
            <text:p>-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  <draw:ellipse table:end-cell-address="Tabelle1.G31" table:end-x="0.131cm" table:end-y="0.082cm" draw:z-index="21" draw:style-name="gr3" draw:text-style-name="P1" svg:width="2.793cm" svg:height="0.931cm" svg:x="0.88cm" svg:y="0cm">
              <text:p/>
            </draw:ellipse>
          </table:table-cell>
          <table:table-cell table:number-columns-repeated="4" table:style-name="ce13" office:value-type="string">
            <text:p>-</text:p>
          </table:table-cell>
          <table:table-cell table:number-columns-repeated="2"/>
          <table:table-cell office:value-type="string">
            <text:p>C</text:p>
            <draw:ellipse table:end-cell-address="Tabelle1.N32" table:end-x="0.12cm" table:end-y="0.034cm" draw:z-index="22" draw:style-name="gr3" draw:text-style-name="P1" svg:width="3.329cm" svg:height="0.983cm" svg:x="0.332cm" svg:y="0.326cm">
              <text:p/>
            </draw:ellipse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string">
            <text:p>-</text:p>
          </table:table-cell>
          <table:table-cell office:value-type="string">
            <text:p>A</text:p>
          </table:table-cell>
          <table:table-cell/>
          <table:table-cell office:value-type="string">
            <text:p>C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string">
            <text:p>-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2"/>
          <table:table-cell table:number-columns-repeated="4" table:style-name="ce13" office:value-type="string">
            <text:p>-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number-columns-repeated="2" office:value-type="string">
            <text:p>B</text:p>
          </table:table-cell>
          <table:table-cell table:number-columns-repeated="5"/>
          <table:table-cell table:number-columns-repeated="2" office:value-type="string">
            <text:p>B</text:p>
          </table:table-cell>
          <table:table-cell table:number-columns-repeated="243"/>
        </table:table-row>
        <table:table-row table:style-name="ro1">
          <table:table-cell/>
          <table:table-cell>
            <draw:frame table:end-cell-address="Tabelle1.F34" table:end-x="0.372cm" table:end-y="0.071cm" draw:z-index="12" draw:style-name="gr2" svg:width="3.323cm" svg:height="0.495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Tabelle1.N34" table:end-x="0.55cm" table:end-y="0.124cm" draw:z-index="16" draw:style-name="gr2" svg:width="4.033cm" svg:height="0.495cm" svg:x="0.058cm" svg:y="0.053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JB</text:p>
          </table:table-cell>
          <table:table-cell/>
          <table:table-cell table:number-columns-repeated="2" office:value-type="string">
            <text:p>D</text:p>
          </table:table-cell>
          <table:table-cell table:number-columns-repeated="3"/>
          <table:table-cell office:value-type="string">
            <text:p>JD</text:p>
          </table:table-cell>
          <table:table-cell/>
          <table:table-cell office:value-type="string">
            <text:p>D</text:p>
            <draw:ellipse table:end-cell-address="Tabelle1.N37" table:end-x="0.182cm" table:end-y="0.415cm" draw:z-index="6" draw:style-name="gr1" draw:text-style-name="P1" svg:width="1.778cm" svg:height="0.532cm" svg:x="0.511cm" svg:y="0.307cm">
              <text:p/>
            </draw:ellipse>
          </table:table-cell>
          <table:table-cell office:value-type="string">
            <text:p>D</text:p>
          </table:table-cell>
          <table:table-cell table:number-columns-repeated="244"/>
        </table:table-row>
        <table:table-row table:style-name="ro1">
          <table:table-cell/>
          <table:table-cell>
            <draw:path table:end-cell-address="Tabelle1.D38" table:end-x="0.041cm" table:end-y="0.401cm" draw:z-index="19" draw:style-name="gr3" draw:text-style-name="P1" svg:width="0.902cm" svg:height="0.487cm" svg:x="0.965cm" svg:y="0.337cm" svg:viewBox="0 0 903 488" svg:d="m113 0c252 119 809 100 790 316-20 223-550 146-847 158 0 0 0 0-56 14">
              <text:p/>
            </draw:path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  <draw:path table:end-cell-address="Tabelle1.G39" table:end-x="0.329cm" table:end-y="0.027cm" draw:z-index="20" draw:style-name="gr3" draw:text-style-name="P1" svg:width="1.139cm" svg:height="0.493cm" svg:x="0.341cm" svg:y="0.383cm" svg:viewBox="0 0 1140 494" svg:d="m915 3c-295-8-658-13-847 132-153 117-53 416 339 351 0 0 0 0 282 0 0 0 0 0 282-29 0 0 0 0 169 0">
              <text:p/>
            </draw:path>
          </table:table-cell>
          <table:table-cell table:style-name="ce13" office:value-type="string">
            <text:p>-</text:p>
          </table:table-cell>
          <table:table-cell table:number-columns-repeated="2"/>
          <table:table-cell>
            <draw:ellipse table:end-cell-address="Tabelle1.K39" table:end-x="0.54cm" table:end-y="0.415cm" draw:z-index="5" draw:style-name="gr1" draw:text-style-name="P1" svg:width="1.552cm" svg:height="0.929cm" svg:x="0.421cm" svg:y="0.336cm">
              <text:p/>
            </draw:ellipse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=</text:p>
          </table:table-cell>
          <table:table-cell table:style-name="ce13" office:value-type="float" office:value="0">
            <text:p>0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"/>
          <table:table-cell office:value-type="string">
            <text:p>C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=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office:value-type="string">
            <text:p>A</text:p>
          </table:table-cell>
          <table:table-cell/>
          <table:table-cell office:value-type="string">
            <text:p>C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number-columns-repeated="2" table:style-name="ce13" office:value-type="string">
            <text:p>-</text:p>
          </table:table-cell>
          <table:table-cell table:style-name="ce13" office:value-type="string">
            <text:p>=</text:p>
          </table:table-cell>
          <table:table-cell table:style-name="ce13" office:value-type="string">
            <text:p>-</text:p>
          </table:table-cell>
          <table:table-cell office:value-type="string">
            <text:p>A</text:p>
          </table:table-cell>
          <table:table-cell table:number-columns-repeated="2"/>
          <table:table-cell table:number-columns-repeated="2" table:style-name="ce13" office:value-type="string">
            <text:p>-</text:p>
          </table:table-cell>
          <table:table-cell table:style-name="ce13" office:value-type="string">
            <text:p>=</text:p>
          </table:table-cell>
          <table:table-cell table:style-name="ce13" office:value-type="float" office:value="1">
            <text:p>1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number-columns-repeated="2" office:value-type="string">
            <text:p>B</text:p>
          </table:table-cell>
          <table:table-cell table:number-columns-repeated="5"/>
          <table:table-cell table:number-columns-repeated="2" office:value-type="string">
            <text:p>B</text:p>
          </table:table-cell>
          <table:table-cell table:number-columns-repeated="243"/>
        </table:table-row>
        <table:table-row table:style-name="ro1">
          <table:table-cell/>
          <table:table-cell>
            <draw:frame table:end-cell-address="Tabelle1.G43" table:end-x="0.421cm" table:end-y="0.148cm" draw:z-index="13" draw:style-name="gr2" svg:width="3.963cm" svg:height="0.494cm" svg:x="0cm" svg:y="0.079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Tabelle1.O43" table:end-x="0.711cm" table:end-y="0.077cm" draw:z-index="17" draw:style-name="gr2" svg:width="5.068cm" svg:height="0.502cm" svg:x="0cm" svg:y="0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KB</text:p>
          </table:table-cell>
          <table:table-cell/>
          <table:table-cell table:number-columns-repeated="2" office:value-type="string">
            <text:p>D</text:p>
          </table:table-cell>
          <table:table-cell table:number-columns-repeated="3"/>
          <table:table-cell office:value-type="string">
            <text:p>KD</text:p>
          </table:table-cell>
          <table:table-cell/>
          <table:table-cell office:value-type="string">
            <text:p>D</text:p>
            <draw:path table:end-cell-address="Tabelle1.N46" table:end-x="0.013cm" table:end-y="0.403cm" draw:z-index="3" draw:style-name="gr1" draw:text-style-name="P1" svg:width="1.608cm" svg:height="0.724cm" svg:x="0.511cm" svg:y="0.102cm" svg:viewBox="0 0 1609 725" svg:d="m0 0c103 288 227 687 593 717 298 24 670 19 847-293 0 0 0 0 169-291 0 0 0 0 0-133">
              <text:p/>
            </draw:path>
          </table:table-cell>
          <table:table-cell office:value-type="string">
            <text:p>D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/>
          <table:table-cell>
            <draw:ellipse table:end-cell-address="Tabelle1.L49" table:end-x="0.008cm" table:end-y="0.043cm" draw:z-index="2" draw:style-name="gr1" draw:text-style-name="P1" svg:width="1.722cm" svg:height="1.091cm" svg:x="0.365cm" svg:y="0.227cm">
              <text:p/>
            </draw:ellipse>
          </table:table-cell>
          <table:table-cell table:style-name="ce13" office:value-type="string">
            <text:p>=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style-name="ce13" office:value-type="string">
            <text:p>=</text:p>
            <draw:ellipse table:end-cell-address="Tabelle1.F50" table:end-x="0.213cm" table:end-y="0.068cm" draw:z-index="10" draw:style-name="gr1" draw:text-style-name="P1" svg:width="1.561cm" svg:height="0.957cm" svg:x="0.338cm" svg:y="0.386cm">
              <text:p/>
            </draw:ellipse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/>
          <table:table-cell office:value-type="string">
            <text:p>C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=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4" table:style-name="ce13" office:value-type="string">
            <text:p>-</text:p>
          </table:table-cell>
          <table:table-cell office:value-type="string">
            <text:p>A</text:p>
          </table:table-cell>
          <table:table-cell/>
          <table:table-cell office:value-type="string">
            <text:p>C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  <draw:path table:end-cell-address="Tabelle1.N50" table:end-x="0.013cm" table:end-y="0.123cm" draw:z-index="4" draw:style-name="gr1" draw:text-style-name="P1" svg:width="1.58cm" svg:height="0.759cm" svg:x="0.539cm" svg:y="0.213cm" svg:viewBox="0 0 1581 760" svg:d="m0 760c259-465 643-801 1042-756 0 0 0 0 338 50 0 0 0 0 201 454">
              <text:p/>
            </draw:path>
          </table:table-cell>
          <table:table-cell table:number-columns-repeated="2" table:style-name="ce13" office:value-type="string">
            <text:p>-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2"/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=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/>
          <table:table-cell table:style-name="Default"/>
          <table:table-cell table:number-columns-repeated="2"/>
          <table:table-cell table:number-columns-repeated="2" office:value-type="string">
            <text:p>B</text:p>
          </table:table-cell>
          <table:table-cell table:number-columns-repeated="5"/>
          <table:table-cell table:number-columns-repeated="2" office:value-type="string">
            <text:p>B</text:p>
          </table:table-cell>
          <table:table-cell table:number-columns-repeated="243"/>
        </table:table-row>
        <table:table-row table:style-name="ro1">
          <table:table-cell>
            <draw:frame table:end-cell-address="Tabelle1.F52" table:end-x="0.384cm" table:end-y="0.15cm" draw:z-index="14" draw:style-name="gr2" svg:width="3.363cm" svg:height="0.495cm" svg:x="1.01cm" svg:y="0.079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/>
          <table:table-cell table:number-columns-repeated="6"/>
          <table:table-cell table:style-name="Default">
            <draw:frame table:end-cell-address="Tabelle1.O53" table:end-x="0.922cm" table:end-y="0.17cm" draw:z-index="18" draw:style-name="gr2" svg:width="5.279cm" svg:height="1.019cm" svg:x="0cm" svg:y="0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47"/>
        </table:table-row>
      </table:table>
      <table:table table:name="Tabe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1">21.05.2007</text:date>, <text:time>13:02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ven Eisenhauer</meta:initial-creator>
    <meta:creation-date>2007-05-17T16:46:24</meta:creation-date>
    <dc:creator>Sven Eisenhauer</dc:creator>
    <dc:date>2007-05-21T13:02:24</dc:date>
    <dc:language>de-DE</dc:language>
    <meta:editing-cycles>17</meta:editing-cycles>
    <meta:editing-duration>PT2H13M32S</meta:editing-duration>
    <meta:user-defined meta:name="Info 1"/>
    <meta:user-defined meta:name="Info 2"/>
    <meta:user-defined meta:name="Info 3"/>
    <meta:user-defined meta:name="Info 4"/>
    <meta:document-statistic meta:table-count="3" meta:cell-count="371" meta:object-count="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DMF</math:mi>
      <math:mi>:</math:mi>
      <math:mrow>
        <math:mi math:fontstyle="italic">JA</math:mi>
        <math:mo math:stretchy="false">=</math:mo>
        <math:mrow>
          <math:mrow>
            <math:mover math:accent="true">
              <math:mi>D</math:mi>
              <math:mo>¯</math:mo>
            </math:mover>
            <math:mo math:stretchy="false">∧</math:mo>
            <math:mover math:accent="true">
              <math:mi>C</math:mi>
              <math:mo>¯</math:mo>
            </math:mover>
          </math:mrow>
          <math:mo math:stretchy="false">∧</math:mo>
          <math:mi>B</math:mi>
        </math:mrow>
      </math:mrow>
    </math:mrow>
    <math:annotation math:encoding="StarMath 5.0">DMF: JA=overline D and overline C and 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DMF</math:mi>
      <math:mi>:</math:mi>
      <math:mrow>
        <math:mi math:fontstyle="italic">KA</math:mi>
        <math:mo math:stretchy="false">=</math:mo>
        <math:mrow>
          <math:mi>D</math:mi>
          <math:mo math:stretchy="false">∨</math:mo>
          <math:mi>C</math:mi>
        </math:mrow>
      </math:mrow>
    </math:mrow>
    <math:annotation math:encoding="StarMath 5.0">DMF: KA=D or 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DMF</math:mi>
      <math:mi>:</math:mi>
      <math:mrow>
        <math:mi math:fontstyle="italic">JB</math:mi>
        <math:mo math:stretchy="false">=</math:mo>
        <math:mrow>
          <math:mrow>
            <math:mover math:accent="true">
              <math:mi>D</math:mi>
              <math:mo>¯</math:mo>
            </math:mover>
            <math:mo math:stretchy="false">∧</math:mo>
            <math:mi>C</math:mi>
          </math:mrow>
          <math:mo math:stretchy="false">∧</math:mo>
          <math:mover math:accent="true">
            <math:mi>A</math:mi>
            <math:mo>¯</math:mo>
          </math:mover>
        </math:mrow>
      </math:mrow>
    </math:mrow>
    <math:annotation math:encoding="StarMath 5.0">DMF: JB=overline D and C and overline 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DMF</math:mi>
      <math:mi>:</math:mi>
      <math:mrow>
        <math:mi math:fontstyle="italic">KB</math:mi>
        <math:mo math:stretchy="false">=</math:mo>
        <math:mrow>
          <math:mi>D</math:mi>
          <math:mo math:stretchy="false">∧</math:mo>
          <math:mi>A</math:mi>
        </math:mrow>
      </math:mrow>
    </math:mrow>
    <math:annotation math:encoding="StarMath 5.0">DMF: KB=D and 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DMF</math:mi>
      <math:mi>:</math:mi>
      <math:mrow>
        <math:mi math:fontstyle="italic">JC</math:mi>
        <math:mo math:stretchy="false">=</math:mo>
        <math:mrow>
          <math:mi>D</math:mi>
          <math:mo math:stretchy="false">∧</math:mo>
          <math:mover math:accent="true">
            <math:mi>B</math:mi>
            <math:mo>¯</math:mo>
          </math:mover>
        </math:mrow>
      </math:mrow>
    </math:mrow>
    <math:annotation math:encoding="StarMath 5.0">DMF: JC=D and overline 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DMF</math:mi>
      <math:mi>:</math:mi>
      <math:mrow>
        <math:mi math:fontstyle="italic">KC</math:mi>
        <math:mo math:stretchy="false">=</math:mo>
        <math:mrow>
          <math:mrow>
            <math:mi>D</math:mi>
            <math:mo math:stretchy="false">∧</math:mo>
            <math:mi>B</math:mi>
          </math:mrow>
          <math:mo math:stretchy="false">∨</math:mo>
          <math:mi>A</math:mi>
        </math:mrow>
      </math:mrow>
    </math:mrow>
    <math:annotation math:encoding="StarMath 5.0">DMF: KC=D and B or 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KMF</math:mi>
      <math:mo math:stretchy="false">=</math:mo>
      <math:mrow>
        <math:mrow>
          <math:mo math:stretchy="false">(</math:mo>
          <math:mrow>
            <math:mover math:accent="true">
              <math:mi>C</math:mi>
              <math:mo>¯</math:mo>
            </math:mover>
            <math:mo math:stretchy="false">∨</math:mo>
            <math:mi>B</math:mi>
          </math:mrow>
          <math:mo math:stretchy="false">)</math:mo>
        </math:mrow>
        <math:mo math:stretchy="false">∧</math:mo>
        <math:mrow>
          <math:mo math:stretchy="false">(</math:mo>
          <math:mrow>
            <math:mrow>
              <math:mi>C</math:mi>
              <math:mo math:stretchy="false">∨</math:mo>
              <math:mover math:accent="true">
                <math:mi>B</math:mi>
                <math:mo>¯</math:mo>
              </math:mover>
            </math:mrow>
            <math:mo math:stretchy="false">∨</math:mo>
            <math:mi>A</math:mi>
          </math:mrow>
          <math:mo math:stretchy="false">)</math:mo>
        </math:mrow>
      </math:mrow>
    </math:mrow>
    <math:annotation math:encoding="StarMath 5.0">KMF=(overline C or B) and (C or overline B or A)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DMF</math:mi>
          <math:mi>:</math:mi>
          <math:mrow>
            <math:mi math:fontstyle="italic">KD</math:mi>
            <math:mo math:stretchy="false">=</math:mo>
            <math:mrow>
              <math:mrow>
                <math:mo math:stretchy="false">(</math:mo>
                <math:mrow>
                  <math:mi>C</math:mi>
                  <math:mo math:stretchy="false">∧</math:mo>
                  <math:mover math:accent="true">
                    <math:mi>B</math:mi>
                    <math:mo>¯</math:mo>
                  </math:mover>
                </math:mrow>
                <math:mo math:stretchy="false">)</math:mo>
              </math:mrow>
              <math:mo math:stretchy="false">∨</math:mo>
              <math:mrow>
                <math:mo math:stretchy="false">(</math:mo>
                <math:mrow>
                  <math:mover math:accent="true">
                    <math:mi>C</math:mi>
                    <math:mo>¯</math:mo>
                  </math:mover>
                  <math:mo math:stretchy="false">∧</math:mo>
                  <math:mi>B</math:mi>
                </math:mrow>
                <math:mo math:stretchy="false">)</math:mo>
              </math:mrow>
            </math:mrow>
          </math:mrow>
        </math:mrow>
      </math:mtr>
      <math:mtr>
        <math:mrow>
          <math:mo math:stretchy="false">⇔</math:mo>
          <math:mi>C</math:mi>
          <math:mi math:fontstyle="italic">XOR</math:mi>
          <math:mi>B</math:mi>
        </math:mrow>
      </math:mtr>
    </math:mtable>
    <math:annotation math:encoding="StarMath 5.0">DMF: KD=(C and overline B) or (overline C and B) newline
dlrarrow C XOR B</math:annotation>
  </math:semantics>
</math:math>
</file>