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P2" style:family="paragraph" style:parent-style-name="Footer">
      <style:paragraph-properties fo:padding="0cm" fo:border-left="none" fo:border-right="none" fo:border-top="0.002cm solid #000000" fo:border-bottom="none" style:shadow="non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DejaVu Sans" style:font-size-asian="12pt" style:language-asian="de" style:country-asian="DE" style:font-name-complex="DejaVu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P2" style:family="paragraph" style:parent-style-name="Footer">
      <style:paragraph-properties fo:padding="0cm" fo:border-left="none" fo:border-right="none" fo:border-top="0.002cm solid #000000" fo:border-bottom="none" style:shadow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Digitaltechnik 2 SS07, Praktikum 5<text:tab/><text:tab/>Sven Eisenhauer, 707173</text:p>
        <text:p text:style-name="P1"><text:tab/><text:tab/>Mi4y</text:p>
      </style:header>
      <style:footer>
        <text:p text:style-name="P2"><text:tab/>Seite <text:page-number text:select-page="current">1</text:page-number> von <text:page-count>1</text:page-count><text:tab/>Stand: <text:modification-date style:data-style-name="N37">24.05.07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ven Eisenhauer</meta:initial-creator>
    <meta:creation-date>2007-05-01T19:24:47</meta:creation-date>
    <dc:creator>Sven Eisenhauer</dc:creator>
    <dc:date>2007-05-24T10:23:10</dc:date>
    <dc:language>de-DE</dc:language>
    <meta:editing-cycles>29</meta:editing-cycles>
    <meta:editing-duration>PT14H16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2" meta:character-count="88"/>
  </office:meta>
</office:document-meta>
</file>