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font-name="Arial"/>
    </style:style>
    <style:style style:name="P2" style:family="paragraph" style:parent-style-name="Frame_20_contents">
      <style:paragraph-properties fo:text-align="center" style:justify-single-word="false"/>
      <style:text-properties style:font-name="Arial" fo:font-size="20pt" fo:font-weight="bold"/>
    </style:style>
    <style:style style:name="P3" style:family="paragraph" style:parent-style-name="Frame_20_contents">
      <style:paragraph-properties fo:text-align="center" style:justify-single-word="false"/>
      <style:text-properties style:font-name="Arial"/>
    </style:style>
    <style:style style:name="P4" style:family="paragraph" style:parent-style-name="Heading_20_1">
      <style:paragraph-properties fo:break-before="page"/>
    </style:style>
    <style:style style:name="P5" style:family="paragraph" style:parent-style-name="Heading_20_1">
      <style:paragraph-properties fo:margin-top="0.423cm" fo:margin-bottom="0.212cm" fo:keep-with-next="always"/>
      <style:text-properties style:font-name="Arial" fo:font-size="16.1000003814697pt" fo:font-weight="bold" style:font-name-asian="Lucida Sans Unicode" style:font-size-asian="16.1000003814697pt" style:font-weight-asian="bold" style:font-name-complex="Tahoma" style:font-size-complex="16.1000003814697pt" style:font-weight-complex="bold"/>
    </style:style>
    <style:style style:name="P6" style:family="paragraph" style:parent-style-name="Text_20_body">
      <style:text-properties style:font-name="Arial"/>
    </style:style>
    <style:style style:name="P7" style:family="paragraph" style:parent-style-name="Heading_20_1" style:list-style-name="Numbering_20_1"/>
    <style:style style:name="P8" style:family="paragraph" style:parent-style-name="Standard" style:list-style-name="L1">
      <style:text-properties style:font-name="Arial"/>
    </style:style>
    <style:style style:name="P9" style:family="paragraph" style:parent-style-name="Standard">
      <style:paragraph-properties fo:margin-left="2.205cm" fo:margin-right="0cm" fo:text-indent="0cm" style:auto-text-indent="false"/>
      <style:text-properties style:font-name="Arial"/>
    </style:style>
    <style:style style:name="P10" style:family="paragraph">
      <style:paragraph-properties fo:text-align="center"/>
      <style:text-properties style:font-name="Arial" fo:font-size="10pt"/>
    </style:style>
    <style:style style:name="P11" style:family="paragraph">
      <style:paragraph-properties fo:text-align="center"/>
    </style:style>
    <style:style style:name="P12" style:family="paragraph">
      <style:text-properties style:font-name="Arial" fo:font-size="10pt"/>
    </style:style>
    <style:style style:name="P13" style:family="paragraph" style:parent-style-name="Frame_20_contents">
      <style:text-properties style:font-name="Courier New" fo:font-size="10pt" style:font-size-asian="10pt" style:font-size-complex="10pt"/>
    </style:style>
    <style:style style:name="T1" style:family="text">
      <style:text-properties style:font-name="Arial" fo:font-size="10pt"/>
    </style:style>
    <style:style style:name="fr1" style:family="graphic" style:parent-style-name="Frame">
      <style:graphic-properties style:vertical-pos="from-top" style:vertical-rel="paragraph" style:horizontal-pos="from-left" style:horizontal-rel="paragraph" fo:padding="0cm" fo:border="none"/>
    </style:style>
    <style:style style:name="fr2" style:family="graphic" style:parent-style-name="Frame">
      <style:graphic-properties style:run-through="foreground" style:wrap="none" style:vertical-pos="from-top" style:vertical-rel="paragraph" style:horizontal-pos="from-left" style:horizontal-rel="paragraph" fo:padding="0cm" fo:border="0.002cm solid #000000" style:shadow="none"/>
    </style:style>
    <style:style style:name="fr3" style:family="graphic" style:parent-style-name="Frame">
      <style:graphic-properties style:run-through="foreground" style:wrap="none" style:vertical-pos="from-top" style:vertical-rel="paragraph" style:horizontal-pos="from-left" style:horizontal-rel="paragraph" fo:padding="0.15cm" fo:border="0.002cm solid #000000"/>
    </style:style>
    <style:style style:name="fr4" style:family="graphic" style:parent-style-name="Frame">
      <style:graphic-properties style:vertical-pos="from-top" style:vertical-rel="paragraph" style:horizontal-pos="from-left" style:horizontal-rel="paragraph" fo:padding="0.15cm" fo:border="0.002cm solid #000000"/>
    </style:style>
    <style:style style:name="fr5" style:family="graphic" style:parent-style-name="Frame">
      <style:graphic-properties style:vertical-pos="from-top" style:vertical-rel="paragraph" style:horizontal-pos="from-left" style:horizontal-rel="paragraph" fo:padding="0cm" fo:border="0.002cm solid #000000" style:shadow="none"/>
    </style:style>
    <style:style style:name="fr6" style:family="graphic" style:parent-style-name="Frame">
      <style:graphic-properties style:run-through="foreground" style:wrap="none" style:vertical-pos="from-top" style:vertical-rel="paragraph" style:horizontal-pos="from-left" style:horizontal-rel="paragraph"/>
    </style:style>
    <style:style style:name="fr7" style:family="graphic" style:parent-style-name="Frame">
      <style:graphic-properties style:wrap="none" style:vertical-pos="top" style:vertical-rel="paragraph-content" style:horizontal-pos="center" style:horizontal-rel="paragraph"/>
    </style:style>
    <style:style style:name="fr8" style:family="graphic" style:parent-style-name="Frame">
      <style:graphic-properties style:vertical-pos="from-top" style:vertical-rel="paragraph" style:horizontal-pos="from-left" style:horizontal-rel="paragraph" fo:padding="0.049cm" fo:border="0.002cm solid #000000" style:shadow="non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3" style:family="graphic">
      <style:graphic-properties draw:marker-end="Linienende_20_2"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draw:marker-end="Symmetric_20_Arrow"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draw:marker-start="" draw:marker-end="Linienende_20_2"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7"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marker-start="" draw:marker-end="" draw:fill="none" draw:fill-color="#ffffff" fo:min-height="0.351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color="#000000" draw:marker-start="" draw:marker-end="" draw:fill="none" draw:fill-color="#ffffff" fo:min-height="0.347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1" text:separation-character="." text:name="Text"/>
        <text:sequence-decl text:display-outline-level="0" text:name="Drawing"/>
      </text:sequence-decls>
      <text:p text:style-name="P1"><draw:frame draw:style-name="fr1" draw:name="Rahmen1" text:anchor-type="paragraph" svg:x="2.02cm" svg:y="15.18cm" svg:width="12.539cm" draw:z-index="0"><draw:text-box fo:min-height="9.26cm"><text:p text:style-name="P2">Ausschankstation</text:p><text:p text:style-name="P3"/><text:p text:style-name="P3">Andreas Spirka, 702789</text:p><text:p text:style-name="P3">Sven Eisenhauer, 707173</text:p><text:p text:style-name="P3"/><text:p text:style-name="P3">Stand: 25.01.2006</text:p><text:p text:style-name="P3"/><text:p text:style-name="P3">Praktikum Mikroprozessorsysteme 2</text:p><text:p text:style-name="P3">Termin 6 und 7</text:p></draw:text-box></draw:frame></text:p>
      <text:list text:style-name="Numbering_20_1">
        <text:list-item>
          <text:p text:style-name="P4">Einleitung</text:p>
        </text:list-item>
      </text:list>
      <text:p text:style-name="P1">Dieses Dokument beschreibt die Software des Systems Ausschankstation.</text:p>
      <text:p text:style-name="P1">Dabei handelt es sich um ein System zum Abfüllen einer bestimmten Menge Flüssigkeit in einen Behälter.</text:p>
      <text:p text:style-name="P1">Zum Einsatz kommt dabei ein ARM-Prozessor mit der Peripherie zur Ansteuerung einer Waage und einer Pumpe. Die Waage liefert zwei Schingungsfrequenzen, die sich je nach Belastung der Waage ändern. Die eine wird größer, der andere kleiner. Durch die Differenz beider Periodendauern lässt sich das entsprechende Gewicht berechnen.</text:p>
      <text:p text:style-name="P1">Die Pumpe wird durch Anlegen eines 50 Hz Signals aktiviert, durch ein dauerhaftes Low-Signal wird die Pumpe deaktiviert.</text:p>
      <text:p text:style-name="P1">Die Ausgaben des Programms an den Benutzer erfolgen über die serielle Schnittstelle auf eine serielle Konsole.</text:p>
      <text:p text:style-name="P1">Die Bedienung des Programms durch den Benutzer erfolgt über zwei Tasten (SW1 und SW2) direkt am System.</text:p>
      <text:p text:style-name="P1">Laut Anforderungsdefinition sollen 50 ml bzw. g pro Abfüllvorgang abgefüllt werden.</text:p>
      <text:p text:style-name="P1"/>
      <text:list text:style-name="Numbering_20_1" text:continue-numbering="true">
        <text:list-item>
          <text:p text:style-name="P5">Bedienungsanleitung</text:p>
        </text:list-item>
      </text:list>
      <text:p text:style-name="P6">Dieser Abschnitt beschreibt den Ablauf eines Abfüll-Vorgangs.</text:p>
      <text:p text:style-name="P1">1. Nach dem Start des Programms erscheint ein Begrüßungstext auf der seriellen Konsole.</text:p>
      <text:p text:style-name="P1"/>
      <text:p text:style-name="P1">2. Stellen Sie einen Becher oder ein Glas auf die Waage.</text:p>
      <text:p text:style-name="P1"/>
      <text:p text:style-name="P1">3. Drücken Sie die Taste SW1 zum tarieren der Waage.</text:p>
      <text:p text:style-name="P1"/>
      <text:p text:style-name="P1">4. Drücken Sie die Taste SW2 zum Start des Abfüllvorgangs.</text:p>
      <text:p text:style-name="P1"/>
      <text:p text:style-name="P1">5. Es werden 50 ml bzw. g abgefüllt und das aktuelle Nettogewicht wird auf der Konsole ausgegeben.</text:p>
      <text:p text:style-name="P1"/>
      <text:p text:style-name="P1">6. Auf der seriellen Konsole erscheint das Gesamtgewicht auf der Waage. (Behälter plus Inhalt)</text:p>
      <text:p text:style-name="P1"/>
      <text:p text:style-name="P1">7. Entfernen Sie den Becher.</text:p>
      <text:p text:style-name="P1"/>
      <text:p text:style-name="P1">8. Starten Sie einen weiteren Abfüllvorgang mit Schritt 2.</text:p>
      <text:list text:style-name="Numbering_20_1" text:continue-numbering="true">
        <text:list-item>
          <text:p text:style-name="P7">Funktionsbeschreibung</text:p>
        </text:list-item>
      </text:list>
      <text:p text:style-name="P1">Dieser Abschnitt erläutert die Funktionsweise der einzelnen Programmteile.</text:p>
      <text:p text:style-name="P1">Das Hauptprogramm sowie die meisten Hilfsroutinen sind in C geschrieben. Daneben gibt es noch einige Routinen, die in Assembler geschrieben sind.</text:p>
      <text:p text:style-name="P1"/>
      <text:list text:style-name="L1">
        <text:list-item>
          <text:p text:style-name="P8">Hauptroutine</text:p>
        </text:list-item>
      </text:list>
      <text:p text:style-name="P9">Name: main</text:p>
      <text:p text:style-name="P9">Deklaration: int main (void)</text:p>
      <text:p text:style-name="P9">Übergabeparameter: keine</text:p>
      <text:p text:style-name="P9">Rückgabewert: int 0</text:p>
      <text:p text:style-name="P9">Datei: Termin6Aufgabe1.c</text:p>
      <text:p text:style-name="P9">Beschreibung: Diese Funktion initialisiert zuerst die benötigte Peripherie mit den Funktionen pmcinit, inits, Timer_Init, pioinit und gibt den Begrüßungstext durch die Funktion greeting aus.</text:p>
      <text:p text:style-name="P9">Danach läuft sie in einer Endlosschleife und reagiert auf die Änderungen der Variablen aktion durch den Interrupt-Handler.</text:p>
      <text:p text:style-name="P9">Wird SW1 gedrückt, setzt der Interrupt-Handler aktion auf den Wert 1. In diesem Fall führt main einen Wiege-Vorgang aus und setzt das Tara-Gewicht auf diesen Wert.</text:p>
      <text:p text:style-name="P9">Wird danach SW2 gedrückt, startet main die Pumpe durch die Funktion pumpestart. Jetzt mißt main zyklisch das Gewicht, bis das Abfüllgewicht von 50 g erreicht ist. Nun stoppt main die Pumpe.</text:p>
      <text:p text:style-name="P9">Sobald der Behälter von der Waage genommen wird, startet ein weiterer Durchlauf.</text:p>
      <text:list text:style-name="L1">
        <text:list-item>
          <text:p text:style-name="P8">Interrupt-Handler</text:p>
        </text:list-item>
      </text:list>
      <text:p text:style-name="P9">Name: <text:s/>taste_irq_handler</text:p>
      <text:p text:style-name="P9">Deklaration: void taste_irq_handler (void) __attribute__ ((interrupt))</text:p>
      <text:p text:style-name="P9">Übergabeparameter: keine</text:p>
      <text:p text:style-name="P9">Rückgabewert: keiner</text:p>
      <text:p text:style-name="P9">Datei: Termin6Aufgabe1.c</text:p>
      <text:p text:style-name="P9">Beschreibung: Setzt die globale Variable aktion auf den entsprechenden Wert , je nachdem, von welcher Taste der Interrupt ausgelöst wurde. Dadurch wird die Hauptroutine gesteuert.</text:p>
      <text:list text:style-name="L1">
        <text:list-item>
          <text:p text:style-name="P8">Initialisierung des Power Managment Controllers</text:p>
        </text:list-item>
      </text:list>
      <text:p text:style-name="P9">Name: <text:s/>pmcinit</text:p>
      <text:p text:style-name="P9">Deklaration: void pmcinit(void)</text:p>
      <text:p text:style-name="P9">Übergabeparameter: keine</text:p>
      <text:p text:style-name="P9">Rückgabewert: keine</text:p>
      <text:p text:style-name="P9">Datei: Termin6Aufgabe1.c</text:p>
      <text:p text:style-name="P9">Beschreibung: Schaltet den Takt für die benötigte Peripherie ein. Hier: PIOA, PIOB, Timer5, Timer4, Timer3, USART0</text:p>
      <text:list text:style-name="L1">
        <text:list-item>
          <text:p text:style-name="P8">Timerinitialisierung</text:p>
        </text:list-item>
      </text:list>
      <text:p text:style-name="P9">Name: <text:s/>Timer_init</text:p>
      <text:p text:style-name="P9">Deklaration: void Timer_init(void)</text:p>
      <text:p text:style-name="P9">Übergabeparameter: keine</text:p>
      <text:p text:style-name="P9">Rückgabewert: keine</text:p>
      <text:p text:style-name="P9">Datei: Termin6Aufgabe1.c</text:p>
      <text:p text:style-name="P9">Beschreibung: Stellt die Timerblöcke des Systems entsprechend ihrer Verwendung ein.</text:p>
      <text:p text:style-name="P9">Timer 3: Wave-Mode zur Generierung des 50 Hz Signals für die Pumpe</text:p>
      <text:p text:style-name="P9">Timer 4: Capture-Mode zum messen der niedrigeren Schwingungsfrequenz der Waage</text:p>
      <text:p text:style-name="P9">Timer 5: Capture-Mode zum messen der höheren Schwingungsfrequenz der Waage</text:p>
      <text:list text:style-name="L1">
        <text:list-item>
          <text:p text:style-name="P8">Pioinitialisierung</text:p>
        </text:list-item>
      </text:list>
      <text:p text:style-name="P9">Name: pioinit</text:p>
      <text:p text:style-name="P9">Deklaration: void pioinit(void)</text:p>
      <text:p text:style-name="P9">Übergabeparameter: keine</text:p>
      <text:p text:style-name="P9">Rückgabewert: keine</text:p>
      <text:p text:style-name="P9">Datei: Termin6Aufgabe1.c</text:p>
      <text:p text:style-name="P9">Beschreibung: Diese Routine schaltet die Tasten SW1 und SW2 an Pio B für Interrupts frei, trägt die Funktion taste_irq_handler als Interrupt-Handler für Pio B als Interrupt-Quelle im Source Vector Register des AIC ein und ermöglicht den Interrupt.</text:p>
      <text:list text:style-name="L1">
        <text:list-item>
          <text:p text:style-name="P8">Initialisierung der seriellen Schnittstelle (Assembler)</text:p>
        </text:list-item>
      </text:list>
      <text:p text:style-name="P9">Name: inits</text:p>
      <text:p text:style-name="P9">Deklaration: inits()</text:p>
      <text:p text:style-name="P9">Übergabeparameter: keine</text:p>
      <text:p text:style-name="P9">Rückgabewert: keine</text:p>
      <text:p text:style-name="P9">Datei: ser_io.S</text:p>
      <text:p text:style-name="P9">Beschreibung: Diese Routine führt per Software-Interrupt die Assembler-Routine init_ser aus. Diese initialisiert die USART0 auf eine Baudrate von 38400, 8 bit, 1 Stop bit, keine Parity.</text:p>
      <text:list text:style-name="L1">
        <text:list-item>
          <text:p text:style-name="P8">Routine für einen Wiege-Vorgang</text:p>
        </text:list-item>
      </text:list>
      <text:p text:style-name="P9">Name: <text:s/>massemessen</text:p>
      <text:p text:style-name="P9">Deklaration: int massemessen(void);</text:p>
      <text:p text:style-name="P9">Übergabeparameter: keine</text:p>
      <text:p text:style-name="P9">Rückgabewert: int masse</text:p>
      <text:p text:style-name="P9">Datei: Termin6Aufgabe1.c</text:p>
      <text:p text:style-name="P9">Beschreibung: Diese Routine berechnet aus den jeweiligen Capture-Registern <text:s/>A und B der Timer 4 und 5 die Werte aus und berechnet daraus unter Einbeziehung der spezifischen Konstanten der Waage die Masse, die sich aktuell auf der Waage befindet. Das Ergebnis dieser Berechnung wird zurück gegeben.</text:p>
      <text:list text:style-name="L1">
        <text:list-item>
          <text:p text:style-name="P8">Routine für zehn Wiege-Vorgänge</text:p>
        </text:list-item>
      </text:list>
      <text:p text:style-name="P9">Name: <text:s/>genaumessen</text:p>
      <text:p text:style-name="P9">Deklaration: int genaumessen(void)</text:p>
      <text:p text:style-name="P9">Übergabeparameter: keine</text:p>
      <text:p text:style-name="P9">Rückgabewert: int masse</text:p>
      <text:p text:style-name="P9">Datei: Termin6Aufgabe1.c</text:p>
      <text:p text:style-name="P9">Beschreibung: Diese Funktion führt zehn mal die Funktion massemessen aus und berechnet das arithmetische Mittel der 10 Messergebnisse. Damit sollen eventuelle Messungenauigkeiten kompensiert werden.</text:p>
      <text:list text:style-name="L1">
        <text:list-item>
          <text:p text:style-name="P8">Ausgabe einer Zeichenkette (Assembler)</text:p>
        </text:list-item>
      </text:list>
      <text:p text:style-name="P9">Name: puts</text:p>
      <text:p text:style-name="P9">Deklaration: void puts(char*)</text:p>
      <text:p text:style-name="P9">Übergabeparameter: Auszugebende Zeichenkette</text:p>
      <text:p text:style-name="P9">Rückgabewert: keine</text:p>
      <text:p text:style-name="P9">Datei: ser_io.S</text:p>
      <text:p text:style-name="P9">Beschreibung: Die Routine puts bekommt die Startadresse der auszugebenden Zeichenkette übergeben. Von dieser Adresse liest sie byteweise ein Zeichen und übergibt dieses per Software-Interrupt an die Assembler-Routine putchar. Diese gibt das Zeichen auf der seriellen Schnittstelle aus. Liest puts den aritmetischen Wert Null ('\0') interpretiert sie diesen als Ende der Zeichenkette und kehrt zur aufrufenden Funktion zurück.</text:p>
      <text:list text:style-name="L1">
        <text:list-item>
          <text:p text:style-name="P8">Software-Interrupt-Handler (Assembler)</text:p>
        </text:list-item>
      </text:list>
      <text:p text:style-name="P9">Name: SWIHandler</text:p>
      <text:p text:style-name="P9">Deklaration: SWIHandler</text:p>
      <text:p text:style-name="P9">Übergabeparameter: Offset der auszuführenden Routine</text:p>
      <text:p text:style-name="P9">Rückgabewert: kein</text:p>
      <text:p text:style-name="P9">Datei: swi.S</text:p>
      <text:p text:style-name="P9">Beschreibung: Diese Routine wird durch den Assembler Befehl swi ausgeführt. Die Zahl nach dem swi Befehl gibt den Offset der Routine an, die ausgeführt werden soll. SWIHandler berechnet diesen Offset und springt zur entsprechenden Routine.</text:p>
      <text:list text:style-name="L1">
        <text:list-item>
          <text:p text:style-name="P8">Ausgabe eines Zeichens (Assembler)</text:p>
        </text:list-item>
      </text:list>
      <text:p text:style-name="P9">Name: putchar</text:p>
      <text:p text:style-name="P9">Deklaration: putchar</text:p>
      <text:p text:style-name="P9">Übergabeparameter: Zu sendendes Zeichen</text:p>
      <text:p text:style-name="P9">Rückgabewert: keine</text:p>
      <text:p text:style-name="P9">Datei: seriell.S</text:p>
      <text:p text:style-name="P9">Beschreibung: Diese Routine verschickt ein Zeichen über die serielle Schnittstelle</text:p>
      <text:list text:style-name="L1">
        <text:list-item>
          <text:p text:style-name="P8">Ausgabe von Zahlenwerten</text:p>
        </text:list-item>
      </text:list>
      <text:p text:style-name="P9">Name: <text:s/>Int2Str</text:p>
      <text:p text:style-name="P9">Deklaration: void Int2Str(int);</text:p>
      <text:p text:style-name="P9">Übergabeparameter: int Zahl</text:p>
      <text:p text:style-name="P9">Rückgabewert: keine</text:p>
      <text:p text:style-name="P9">Datei: Termin6Aufgabe1.c</text:p>
      <text:p text:style-name="P9">Beschreibung: Diese funktion wandelt die übergebene Zahl in eine Zeichenkette um. Dies geschieht zur Zahlenbasis 10 für jede Stelle der Zahl. Anschliessend wird die Zeichenkette mit der Funktion puts auf der seriellen Schnittstelle ausgegeben.</text:p>
      <text:list text:style-name="L1">
        <text:list-item>
          <text:p text:style-name="P8">Starten der Pumpe</text:p>
        </text:list-item>
      </text:list>
      <text:p text:style-name="P9">Name: <text:s/>pumpestart</text:p>
      <text:p text:style-name="P9">Deklaration: void pumpestart(void)</text:p>
      <text:p text:style-name="P9">Übergabeparameter: keine</text:p>
      <text:p text:style-name="P9">Rückgabewert: keine</text:p>
      <text:p text:style-name="P9">Datei: Termin6Aufgabe1.c</text:p>
      <text:p text:style-name="P9">Beschreibung: Die Funktion startet die Pumpe, in dem sie dem Timer 3, der ein 50 Hz Signal generiert den Pin zuweist, an dem die Pumpe angeschlossen ist.</text:p>
      <text:list text:style-name="L1">
        <text:list-item>
          <text:p text:style-name="P8">Stoppen der Pumpe</text:p>
        </text:list-item>
      </text:list>
      <text:p text:style-name="P9">Name: <text:s/>pumpestop</text:p>
      <text:p text:style-name="P9">Deklaration: void pumpestop(void)</text:p>
      <text:p text:style-name="P9">Übergabeparameter: keine</text:p>
      <text:p text:style-name="P9">Rückgabewert: keine</text:p>
      <text:p text:style-name="P9">Datei: Termin6Aufgabe1.c</text:p>
      <text:p text:style-name="P9">Beschreibung: Diese Routine weist den Pin, an dem die Pumpe angeschlossen ist, der Pio zu. Danach wird der Pin als Output konfiguriert und das Output Data Register für den Pin gelöscht. Dadurch liegt ein Low-Signal an dem Pin und die Pumpe stopt.</text:p>
      <text:list text:style-name="L1">
        <text:list-item>
          <text:p text:style-name="P8">Ausgabe des Begrüßungstextes</text:p>
        </text:list-item>
      </text:list>
      <text:p text:style-name="P9">Name: <text:s/>greeting</text:p>
      <text:p text:style-name="P9">Deklaration: void greeting(void)</text:p>
      <text:p text:style-name="P9">Übergabeparameter: keine</text:p>
      <text:p text:style-name="P9">Rückgabewert: keine</text:p>
      <text:p text:style-name="P9">Datei: Termin6Aufgabe1.c</text:p>
      <text:p text:style-name="P9">Beschreibung: Diese Funktion gibt mittels der Routine puts einen Begrüßungstext auf der seriellen Schnittstelle aus.</text:p>
      <text:list text:style-name="L1">
        <text:list-item>
          <text:p text:style-name="P8">Ausgabe des Endzustands</text:p>
        </text:list-item>
      </text:list>
      <text:p text:style-name="P9">Name: <text:s/>ausgabe</text:p>
      <text:p text:style-name="P9">Deklaration: void ausgabe(int m)</text:p>
      <text:p text:style-name="P9">Übergabeparameter: int Gesamtgewicht</text:p>
      <text:p text:style-name="P9">Rückgabewert: keine</text:p>
      <text:p text:style-name="P9">Datei: Termin6Aufgabe1.c</text:p>
      <text:p text:style-name="P9">Beschreibung: Diese Funktion gibt das Gesamtgewicht nach Beendigung des Abfüllvorgangs auf der seriellen Konsole aus. Dazu verwendet sie die Routinen puts und Int2Str.</text:p>
      <text:p text:style-name="Standard"/>
      <text:list text:style-name="Numbering_20_1" text:continue-numbering="true">
        <text:list-item>
          <text:p text:style-name="P4">Programm-Ablauf-Plan</text:p>
        </text:list-item>
      </text:list>
      <text:p text:style-name="Standard"><draw:rect text:anchor-type="paragraph" draw:z-index="14" draw:style-name="gr1" draw:text-style-name="P10" svg:width="5.802cm" svg:height="1.445cm" svg:x="1.272cm" svg:y="0.397cm"><text:p text:style-name="P10"><text:span text:style-name="T1">pmc, pio, timer, usart</text:span><text:span text:style-name="T1"><text:line-break/></text:span><text:span text:style-name="T1">initialisieren</text:span></text:p></draw:rect><draw:rect text:anchor-type="paragraph" draw:z-index="15" draw:style-name="gr1" draw:text-style-name="P10" svg:width="5.843cm" svg:height="0.743cm" svg:x="1.272cm" svg:y="2.402cm"><text:p text:style-name="P10">Begrüßung ausgeben</text:p></draw:rect><draw:rect text:anchor-type="paragraph" draw:z-index="16" draw:style-name="gr1" draw:text-style-name="P10" svg:width="5.702cm" svg:height="0.823cm" svg:x="1.311cm" svg:y="5.346cm"><text:p text:style-name="P10">Waage tarieren</text:p><text:p text:style-name="P10">Meldung anzeigen</text:p></draw:rect><draw:custom-shape text:anchor-type="paragraph" draw:z-index="17" draw:style-name="gr1" draw:text-style-name="P10" svg:width="4.848cm" svg:height="0.786cm" svg:x="1.639cm" svg:y="3.953cm"><text:p text:style-name="P10">SW1 gedrückt?</text:p><draw:enhanced-geometry svg:viewBox="0 0 21600 21600" draw:glue-points="10800 0 0 10800 10800 21600 21600 10800" draw:text-areas="5400 5400 16200 16200" draw:type="diamond" draw:enhanced-path="M 10800 0 L 21600 10800 10800 21600 0 10800 10800 0 Z N"/></draw:custom-shape><draw:rect text:anchor-type="paragraph" draw:z-index="18" draw:style-name="gr1" draw:text-style-name="P10" svg:width="5.578cm" svg:height="0.486cm" svg:x="1.374cm" svg:y="12.418cm"><text:p text:style-name="P10"><text:span text:style-name="T1">Pumpe stoppen</text:span></text:p></draw:rect><draw:rect text:anchor-type="paragraph" draw:z-index="19" draw:style-name="gr1" draw:text-style-name="P10" svg:width="5.578cm" svg:height="0.673cm" svg:x="1.496cm" svg:y="8.562cm"><text:p text:style-name="P10">Pumpe starten</text:p></draw:rect><draw:custom-shape text:anchor-type="paragraph" draw:z-index="20" draw:style-name="gr1" draw:text-style-name="P10" svg:width="4.964cm" svg:height="0.784cm" svg:x="1.598cm" svg:y="11.024cm"><text:p text:style-name="P10">50 ml abgefüllt?</text:p><draw:enhanced-geometry svg:viewBox="0 0 21600 21600" draw:glue-points="10800 0 0 10800 10800 21600 21600 10800" draw:text-areas="5400 5400 16200 16200" draw:mirror-horizontal="false" draw:mirror-vertical="false" draw:type="diamond" draw:enhanced-path="M 10800 0 L 21600 10800 10800 21600 0 10800 10800 0 Z N"/></draw:custom-shape><draw:custom-shape text:anchor-type="paragraph" draw:z-index="21" draw:style-name="gr1" draw:text-style-name="P10" svg:width="4.857cm" svg:height="0.784cm" svg:x="1.656cm" svg:y="7.156cm"><text:p text:style-name="P10">SW2 gedrückt?</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22" draw:style-name="gr2" draw:text-style-name="P10" svg:width="5.456cm" svg:height="0.752cm" svg:x="1.475cm" svg:y="17.156cm"><text:p text:style-name="P11"><text:span text:style-name="T1">Becher entfernt?</text:span></text:p><draw:enhanced-geometry svg:viewBox="0 0 21600 21600" draw:glue-points="10800 0 0 10800 10800 21600 21600 10800" draw:text-areas="5400 5400 16200 16200" draw:type="diamond" draw:enhanced-path="M 10800 0 L 21600 10800 10800 21600 0 10800 10800 0 Z N"/></draw:custom-shape><draw:rect text:anchor-type="paragraph" draw:z-index="23" draw:style-name="gr1" draw:text-style-name="P10" svg:width="5.557cm" svg:height="0.694cm" svg:x="1.393cm" svg:y="13.363cm"><text:p text:style-name="P11"><text:span text:style-name="T1">Gesamtgewicht ausgeben</text:span></text:p></draw:rect><draw:rect text:anchor-type="paragraph" draw:z-index="24" draw:style-name="gr1" draw:text-style-name="P10" svg:width="5.557cm" svg:height="0.652cm" svg:x="1.517cm" svg:y="9.804cm"><text:p text:style-name="P11"><text:span text:style-name="T1">Wiegen und anzeigen</text:span></text:p></draw:rect><draw:line text:anchor-type="paragraph" draw:z-index="25" draw:style-name="gr3" draw:text-style-name="P11" svg:x1="4.039cm" svg:y1="1.842cm" svg:x2="4.039cm" svg:y2="2.403cm"><text:p/></draw:line><draw:line text:anchor-type="paragraph" draw:z-index="26" draw:style-name="gr3" draw:text-style-name="P11" svg:x1="4.101cm" svg:y1="3.145cm" svg:x2="4.101cm" svg:y2="3.953cm"><text:p/></draw:line><draw:line text:anchor-type="paragraph" draw:z-index="27" draw:style-name="gr4" draw:text-style-name="P11" svg:x1="4.08cm" svg:y1="4.738cm" svg:x2="4.08cm" svg:y2="5.347cm"><text:p/></draw:line><draw:line text:anchor-type="paragraph" draw:z-index="28" draw:style-name="gr3" draw:text-style-name="P11" svg:x1="4.06cm" svg:y1="6.168cm" svg:x2="4.06cm" svg:y2="7.156cm"><text:p/></draw:line><draw:line text:anchor-type="paragraph" draw:z-index="29" draw:style-name="gr3" draw:text-style-name="P11" svg:x1="4.06cm" svg:y1="7.939cm" svg:x2="4.06cm" svg:y2="8.562cm"><text:p/></draw:line><draw:line text:anchor-type="paragraph" draw:z-index="30" draw:style-name="gr3" draw:text-style-name="P11" svg:x1="4.06cm" svg:y1="9.234cm" svg:x2="4.06cm" svg:y2="9.804cm"><text:p/></draw:line><draw:line text:anchor-type="paragraph" draw:z-index="31" draw:style-name="gr3" draw:text-style-name="P11" svg:x1="4.039cm" svg:y1="10.455cm" svg:x2="4.039cm" svg:y2="11.025cm"><text:p/></draw:line><draw:line text:anchor-type="paragraph" draw:z-index="32" draw:style-name="gr3" draw:text-style-name="P11" svg:x1="4.06cm" svg:y1="11.807cm" svg:x2="4.06cm" svg:y2="12.417cm"><text:p/></draw:line><draw:line text:anchor-type="paragraph" draw:z-index="33" draw:style-name="gr3" draw:text-style-name="P11" svg:x1="4.06cm" svg:y1="12.903cm" svg:x2="4.06cm" svg:y2="13.363cm"><text:p/></draw:line><draw:line text:anchor-type="paragraph" draw:z-index="34" draw:style-name="gr3" draw:text-style-name="P11" svg:x1="4.142cm" svg:y1="14.056cm" svg:x2="4.142cm" svg:y2="15.412cm"><text:p/></draw:line><draw:line text:anchor-type="paragraph" draw:z-index="35" draw:style-name="gr5" draw:text-style-name="P11" svg:x1="4.242cm" svg:y1="17.962cm" svg:x2="4.242cm" svg:y2="18.601cm"><text:p/></draw:line><draw:line text:anchor-type="paragraph" draw:z-index="36" draw:style-name="gr5" draw:text-style-name="P11" svg:x1="4.242cm" svg:y1="18.6cm" svg:x2="0.681cm" svg:y2="18.6cm"><text:p/></draw:line><draw:line text:anchor-type="paragraph" draw:z-index="37" draw:style-name="gr5" draw:text-style-name="P11" svg:x1="0.681cm" svg:y1="18.6cm" svg:x2="0.681cm" svg:y2="2.822cm"><text:p/></draw:line><draw:line text:anchor-type="paragraph" draw:z-index="38" draw:style-name="gr6" draw:text-style-name="P11" svg:x1="0.681cm" svg:y1="2.822cm" svg:x2="1.272cm" svg:y2="2.822cm"><text:p/></draw:line><draw:line text:anchor-type="paragraph" draw:z-index="39" draw:style-name="gr5" draw:text-style-name="P11" svg:x1="6.486cm" svg:y1="4.337cm" svg:x2="6.971cm" svg:y2="4.337cm"><text:p/></draw:line><draw:line text:anchor-type="paragraph" draw:z-index="40" draw:style-name="gr5" draw:text-style-name="P11" svg:x1="6.971cm" svg:y1="4.337cm" svg:x2="6.971cm" svg:y2="3.422cm"><text:p/></draw:line><draw:line text:anchor-type="paragraph" draw:z-index="41" draw:style-name="gr6" draw:text-style-name="P11" svg:x1="6.971cm" svg:y1="3.422cm" svg:x2="4.101cm" svg:y2="3.422cm"><text:p/></draw:line><draw:line text:anchor-type="paragraph" draw:z-index="42" draw:style-name="gr5" draw:text-style-name="P11" svg:x1="6.512cm" svg:y1="7.553cm" svg:x2="7.031cm" svg:y2="7.553cm"><text:p/></draw:line><draw:line text:anchor-type="paragraph" draw:z-index="43" draw:style-name="gr5" draw:text-style-name="P11" svg:x1="7.031cm" svg:y1="7.553cm" svg:x2="7.031cm" svg:y2="6.495cm"><text:p/></draw:line><draw:line text:anchor-type="paragraph" draw:z-index="44" draw:style-name="gr6" draw:text-style-name="P11" svg:x1="7.03cm" svg:y1="6.495cm" svg:x2="4.06cm" svg:y2="6.495cm"><text:p/></draw:line><draw:rect text:anchor-type="paragraph" draw:z-index="45" draw:style-name="gr7" draw:text-style-name="P10" svg:width="5.455cm" svg:height="0.814cm" svg:x="1.496cm" svg:y="15.413cm"><text:p text:style-name="P11"><text:span text:style-name="T1">wiegen</text:span></text:p></draw:rect><draw:line text:anchor-type="paragraph" draw:z-index="46" draw:style-name="gr6" draw:text-style-name="P11" svg:x1="4.223cm" svg:y1="16.226cm" svg:x2="4.223cm" svg:y2="17.156cm"><text:p/></draw:line><draw:line text:anchor-type="paragraph" draw:z-index="47" draw:style-name="gr5" draw:text-style-name="P11" svg:x1="6.93cm" svg:y1="17.544cm" svg:x2="7.438cm" svg:y2="17.544cm"><text:p/></draw:line><draw:line text:anchor-type="paragraph" draw:z-index="48" draw:style-name="gr5" draw:text-style-name="P11" svg:x1="7.438cm" svg:y1="17.544cm" svg:x2="7.438cm" svg:y2="14.612cm"><text:p/></draw:line><draw:line text:anchor-type="paragraph" draw:z-index="49" draw:style-name="gr6" draw:text-style-name="P11" svg:x1="7.439cm" svg:y1="14.612cm" svg:x2="4.142cm" svg:y2="14.612cm"><text:p/></draw:line><draw:line text:anchor-type="paragraph" draw:z-index="50" draw:style-name="gr5" draw:text-style-name="P11" svg:x1="6.562cm" svg:y1="11.398cm" svg:x2="7.46cm" svg:y2="11.398cm"><text:p/></draw:line><draw:line text:anchor-type="paragraph" draw:z-index="51" draw:style-name="gr5" draw:text-style-name="P11" svg:x1="7.459cm" svg:y1="11.398cm" svg:x2="7.459cm" svg:y2="9.567cm"><text:p/></draw:line><draw:line text:anchor-type="paragraph" draw:z-index="52" draw:style-name="gr6" draw:text-style-name="P11" svg:x1="7.459cm" svg:y1="9.567cm" svg:x2="4.06cm" svg:y2="9.567cm"><text:p/></draw:line><draw:frame text:anchor-type="paragraph" draw:z-index="53" draw:style-name="gr8" draw:text-style-name="P12" svg:width="0.327cm" svg:height="0.392cm" svg:x="4.366cm" svg:y="4.738cm"><draw:text-box><text:p><text:span text:style-name="T1">ja</text:span></text:p></draw:text-box></draw:frame><draw:frame text:anchor-type="paragraph" draw:z-index="54" draw:style-name="gr8" draw:text-style-name="P12" svg:width="0.327cm" svg:height="0.392cm" svg:x="4.366cm" svg:y="8.042cm"><draw:text-box><text:p><text:span text:style-name="T1">ja</text:span></text:p></draw:text-box></draw:frame><draw:frame text:anchor-type="paragraph" draw:z-index="55" draw:style-name="gr8" draw:text-style-name="P12" svg:width="0.327cm" svg:height="0.392cm" svg:x="4.263cm" svg:y="11.989cm"><draw:text-box><text:p><text:span text:style-name="T1">ja</text:span></text:p></draw:text-box></draw:frame><draw:frame text:anchor-type="paragraph" draw:z-index="56" draw:style-name="gr8" draw:text-style-name="P12" svg:width="0.327cm" svg:height="0.392cm" svg:x="4.344cm" svg:y="17.99cm"><draw:text-box><text:p><text:span text:style-name="T1">ja</text:span></text:p></draw:text-box></draw:frame><draw:frame text:anchor-type="paragraph" draw:z-index="57" draw:style-name="gr9" draw:text-style-name="P12" svg:width="0.754cm" svg:height="0.392cm" svg:x="6.237cm" svg:y="4.561cm"><draw:text-box><text:p><text:span text:style-name="T1">nein</text:span></text:p></draw:text-box></draw:frame><draw:frame text:anchor-type="paragraph" draw:z-index="58" draw:style-name="gr9" draw:text-style-name="P12" svg:width="0.754cm" svg:height="0.392cm" svg:x="6.604cm" svg:y="7.717cm"><draw:text-box><text:p><text:span text:style-name="T1">nein</text:span></text:p></draw:text-box></draw:frame><draw:frame text:anchor-type="paragraph" draw:z-index="59" draw:style-name="gr9" draw:text-style-name="P12" svg:width="0.754cm" svg:height="0.392cm" svg:x="6.787cm" svg:y="11.624cm"><draw:text-box><text:p><text:span text:style-name="T1">nein</text:span></text:p></draw:text-box></draw:frame><draw:frame text:anchor-type="paragraph" draw:z-index="60" draw:style-name="gr9" draw:text-style-name="P12" svg:width="0.754cm" svg:height="0.392cm" svg:x="6.807cm" svg:y="17.667cm"><draw:text-box><text:p><text:span text:style-name="T1">nein</text:span></text:p></draw:text-box></draw:frame></text:p>
      <text:list text:style-name="Numbering_20_1" text:continue-numbering="true">
        <text:list-item>
          <text:p text:style-name="P4">Sourcecode Listings</text:p>
        </text:list-item>
      </text:list>
      <text:p text:style-name="P1"><draw:frame draw:style-name="fr2" draw:name="Rahmen2" text:anchor-type="paragraph" svg:x="0.243cm" svg:y="0.399cm" svg:width="16.565cm" svg:height="23.232cm" draw:z-index="2"><draw:text-box draw:chain-next-name="Rahmen3"><text:p text:style-name="P13">// Lösung zu Termin6&amp;7</text:p><text:p text:style-name="P13">// Aufgabe 1...</text:p><text:p text:style-name="P13">// Namen: Andreas Spirka; Sven Eisenhauer</text:p><text:p text:style-name="P13">// Matr.: 702789; 707173</text:p><text:p text:style-name="P13">// vom : <text:s/>25.01.2006</text:p><text:p text:style-name="P13"/><text:p text:style-name="P13"/><text:p text:style-name="P13">#include "../h/pmc.h"</text:p><text:p text:style-name="P13">#include "../h/tc.h"</text:p><text:p text:style-name="P13">#include "../h/pio.h"</text:p><text:p text:style-name="P13">#include "../h/aic.h"</text:p><text:p text:style-name="P13"/><text:p text:style-name="P13">void pmcinit(void);</text:p><text:p text:style-name="P13">void pioinit(void);</text:p><text:p text:style-name="P13">void Timer_init(void);</text:p><text:p text:style-name="P13">int massemessen(void);</text:p><text:p text:style-name="P13">void pumpestart(void);</text:p><text:p text:style-name="P13">void pumpestop(void);</text:p><text:p text:style-name="P13">void greeting(void);</text:p><text:p text:style-name="P13">void ausgabe(int);</text:p><text:p text:style-name="P13">int genaumessen(void);</text:p><text:p text:style-name="P13">void Int2Str(int);</text:p><text:p text:style-name="P13">void taste_irq_handler (void) __attribute__ ((interrupt));</text:p><text:p text:style-name="P13"/><text:p text:style-name="P13">volatile int aktion=0;</text:p><text:p text:style-name="P13">char lf[2];</text:p><text:p text:style-name="P13">char cr[2];</text:p><text:p text:style-name="P13"/><text:p text:style-name="P13">// für die Initialisierung der Zähler TC4 und TC5</text:p><text:p text:style-name="P13"/><text:p text:style-name="P13">#define TC4_INIT <text:s/>TC_CLKS_MCK2 | TC_LDBSTOP | TC_CAPT | TC_LDRA_RISING_EDGE | TC_LDRB_RISING_EDGE</text:p><text:p text:style-name="P13">#define TC5_INIT <text:s/>TC_CLKS_MCK2 | TC_LDBSTOP | TC_CAPT | TC_LDRA_RISING_EDGE | TC_LDRB_RISING_EDGE</text:p><text:p text:style-name="P13"/><text:p text:style-name="P13">// Interruptserviceroutine für die Tasten SW1 und SW2</text:p><text:p text:style-name="P13">void taste_irq_handler (void)</text:p><text:p text:style-name="P13">{</text:p><text:p text:style-name="P13"><text:s text:c="2"/>StructPIO* piobaseB <text:s text:c="2"/>= PIOB_BASE;<text:tab/><text:tab/>// Basisadresse PIO B</text:p><text:p text:style-name="P13"><text:s text:c="2"/>StructAIC* aicbase <text:s/>= AIC_BASE;<text:tab/><text:tab/>// Basisadresse Advanced Interrupt Controller</text:p><text:p text:style-name="P13"><text:s text:c="2"/>int taste = piobaseB-&gt;PIO_PDSR;</text:p><text:p text:style-name="P13"><text:tab/>if (!(taste &amp; KEY1))<text:tab/><text:tab/>// falls Schalter 1 gedrückt</text:p><text:p text:style-name="P13"><text:tab/><text:tab/>aktion=1;</text:p><text:p text:style-name="P13"><text:tab/>if (!(taste &amp; KEY2))<text:tab/><text:tab/>// falls Schalter 2 gedrückt</text:p><text:p text:style-name="P13"><text:tab/><text:tab/>aktion=2;</text:p><text:p text:style-name="P13"/><text:p text:style-name="P13"><text:tab/>aicbase-&gt;AIC_EOICR = piobaseB-&gt;PIO_ISR;<text:tab/>// AIC End of Interrupt Command Register = 1</text:p><text:p text:style-name="P13">}</text:p><text:p text:style-name="P13"/><text:p text:style-name="P13">void pmcinit(void)</text:p><text:p text:style-name="P13">{</text:p><text:p text:style-name="P13"><text:tab/>StructPMC* pmcbase = PMC_BASE;</text:p><text:p text:style-name="P13"><text:tab/>pmcbase-&gt;PMC_PCER = 0x06f84;<text:tab/>// Clock PIOA, PIOB, Timer5, Timer4, Timer3,US0 einschalten</text:p><text:p text:style-name="P13">}</text:p><text:p text:style-name="P13"/><text:p text:style-name="P13">void pioinit(void)</text:p><text:p text:style-name="P13">{</text:p><text:p text:style-name="P13"><text:tab/>StructPIO* piobaseB <text:s text:c="2"/>= PIOB_BASE;<text:tab/><text:tab/>// Basisadresse PIO B</text:p><text:p text:style-name="P13"><text:tab/>StructAIC* aicbase <text:s/>= AIC_BASE;<text:tab/><text:tab/>// Basisadresse Advanced Interrupt Controller</text:p><text:p text:style-name="P13"><text:tab/>// disable all interrupt sources of pio</text:p><text:p text:style-name="P13"><text:tab/>piobaseB-&gt;PIO_IDR = 0xFFFFFFFF;</text:p><text:p text:style-name="P13"><text:tab/>piobaseB-&gt;PIO_PER = KEY1|KEY2;<text:tab/><text:tab/>// Schalter 1-2 enabeled</text:p><text:p text:style-name="P13"><text:tab/>// Interrupt Initialisierung für PIOB (0x4000)</text:p><text:p text:style-name="P13"><text:tab/>aicbase-&gt;AIC_IDCR = (1&lt;&lt;PIOB_ID);<text:tab/><text:tab/>// Interrupt disabled</text:p><text:p text:style-name="P13"><text:tab/>aicbase-&gt;AIC_ICCR = (1&lt;&lt;PIOB_ID);<text:tab/><text:tab/>// Interrupt clear</text:p><text:p text:style-name="P13"><text:tab/>aicbase-&gt;AIC_SMR[PIOB_ID] = 0x1;<text:tab/>// An Stelle 14 Level Sensitive / Höchste Priorität</text:p><text:p text:style-name="P13"><text:tab/>aicbase-&gt;AIC_SVR[PIOB_ID] = (unsigned int)taste_irq_handler;<text:tab/>// Adresse der Interrupt Service Routine in Vektor-Tabelle</text:p><text:p text:style-name="P13"><text:tab/>aicbase-&gt;AIC_IECR = (1&lt;&lt;PIOB_ID);<text:tab/><text:tab/>// enable PIOB Interrupt in AIC</text:p><text:p text:style-name="P13"><text:tab/>piobaseB-&gt;PIO_IER = KEY1|KEY2;<text:tab/><text:tab/>// Schalter 1+2 lösen Interrupts aus</text:p><text:p text:style-name="P13">}</text:p><text:p text:style-name="P13"/><text:p text:style-name="P13">void Timer_init(void)</text:p><text:p text:style-name="P13">{</text:p><text:p text:style-name="P13"><text:s text:c="2"/>StructTC* tcbase3 = TCB3_BASE;<text:tab/><text:tab/>// Basisadressse TC Block 3 Pumpe</text:p><text:p text:style-name="P13"><text:s text:c="2"/>StructTC* tcbase4 = TCB4_BASE;<text:tab/><text:tab/>// Basisadressse TC Block 4 Waage</text:p><text:p text:style-name="P13"><text:s text:c="2"/>StructTC* tcbase5 = TCB5_BASE;<text:tab/><text:tab/>// Basisadressse TC Block 5 Waage</text:p><text:p text:style-name="P13"><text:s text:c="2"/>StructPIO* piobaseA <text:s text:c="2"/>= PIOA_BASE;<text:tab/><text:tab/>// Basisadresse PIO A</text:p><text:p text:style-name="P13"/><text:p text:style-name="P13"><text:tab/>tcbase3-&gt;TC_CCR = TC_CLKDIS;<text:tab/><text:tab/><text:tab/>// Disable Clock</text:p><text:p text:style-name="P13"/><text:p text:style-name="P13"><text:s text:c="2"/>// Initialize the mode of the timer 3</text:p><text:p text:style-name="P13"><text:s text:c="2"/>tcbase3-&gt;TC_CMR =</text:p><text:p text:style-name="P13"><text:s text:c="4"/>TC_ACPC_CLEAR_OUTPUT <text:s/>| <text:s text:c="3"/>//ACPC <text:s text:c="3"/>: Register C clear TIOA</text:p><text:p text:style-name="P13"><text:s text:c="4"/>TC_ACPA_SET_OUTPUT <text:s text:c="3"/>| <text:s text:c="3"/>//ACPA <text:s text:c="3"/>: Register A set TIOA</text:p><text:p text:style-name="P13"><text:s text:c="4"/>TC_WAVE <text:s text:c="14"/>| <text:s text:c="3"/>//WAVE <text:s text:c="3"/>: Waveform mode</text:p><text:p text:style-name="P13"><text:s text:c="4"/>TC_CPCTRG <text:s text:c="12"/>| <text:s text:c="3"/>//CPCTRG <text:s/>: Register C compare trigger enable</text:p><text:p text:style-name="P13"><text:s text:c="4"/>TC_CLKS_MCK1024; <text:s text:c="10"/>//TCCLKS <text:s/>: MCKI / 1024</text:p><text:p text:style-name="P13"/><text:p text:style-name="P13"><text:s text:c="2"/>// Initialize the counter:</text:p><text:p text:style-name="P13"><text:s text:c="2"/>tcbase3-&gt;TC_RA = 244;</text:p><text:p text:style-name="P13"><text:s text:c="2"/>tcbase3-&gt;TC_RC = 488;<text:tab/><text:tab/><text:tab/><text:tab/><text:tab/>// RA = RC/2 für symmetrisches Signal</text:p><text:p text:style-name="P13"/><text:p text:style-name="P13"><text:s text:c="2"/>// Start the timer :</text:p><text:p text:style-name="P13"><text:s text:c="2"/>tcbase3-&gt;TC_CCR = TC_CLKEN ;<text:tab/><text:tab/><text:tab/><text:tab/>//__</text:p><text:p text:style-name="P13"><text:s text:c="2"/>tcbase3-&gt;TC_CCR = TC_SWTRG ;<text:tab/><text:tab/><text:tab/><text:tab/>//__</text:p><text:p text:style-name="P13"><text:s text:c="2"/>piobaseA-&gt;PIO_PER <text:s/>= (1&lt;&lt;PIOTIOA3) ;<text:tab/>// Pio herrscht über pin</text:p><text:p text:style-name="P13"><text:s text:c="2"/>piobaseA-&gt;PIO_OER <text:s/>= (1&lt;&lt;PIOTIOA3) ;<text:tab/>// Output an pin</text:p><text:p text:style-name="P13"><text:s text:c="2"/>piobaseA-&gt;PIO_CODR = (1&lt;&lt;PIOTIOA3) ;<text:tab/>// clear output -&gt; low signal, pumpe aus</text:p><text:p text:style-name="P13"/><text:p text:style-name="P13">// Periodendauer der Waagensignale messen</text:p><text:p text:style-name="P13">// Signal aud TIOA4 ca. 16kHz entspricht ca. einer Periodendauer von 62,5us</text:p><text:p text:style-name="P13">// durch den Teiler von 32 ergeben sich ca. 2ms</text:p><text:p text:style-name="P13">// Zähler mit positiver Flanke starten</text:p><text:p text:style-name="P13"/><text:p text:style-name="P13"><text:tab/>//piobaseA-&gt;PIO_PDR<text:tab/>=<text:tab/>0x090;</text:p><text:p text:style-name="P13"><text:tab/>piobaseA-&gt;PIO_PDR<text:tab/>=<text:tab/>(1&lt;&lt;PIOTIOA4)|(1&lt;&lt;PIOTIOA5);</text:p><text:p text:style-name="P13"><text:tab/>tcbase4-&gt;TC_CCR<text:tab/><text:tab/>=<text:tab/>TC_CLKDIS;</text:p><text:p text:style-name="P13"><text:tab/>tcbase4-&gt;TC_CMR<text:tab/><text:tab/>=<text:tab/>TC4_INIT;</text:p><text:p text:style-name="P13"><text:tab/>tcbase4-&gt;TC_CCR<text:tab/><text:tab/>=<text:tab/>TC_CLKEN;</text:p><text:p text:style-name="P13"><text:tab/>tcbase4-&gt;TC_CCR<text:tab/><text:tab/>=<text:tab/>TC_SWTRG;</text:p><text:p text:style-name="P13"/><text:p text:style-name="P13"><text:tab/>tcbase5-&gt;TC_CCR<text:tab/><text:tab/>=<text:tab/>TC_CLKDIS;</text:p><text:p text:style-name="P13"><text:tab/>tcbase5-&gt;TC_CMR<text:tab/><text:tab/>=<text:tab/>TC5_INIT;</text:p><text:p text:style-name="P13"><text:tab/>tcbase5-&gt;TC_CCR<text:tab/><text:tab/>=<text:tab/>TC_CLKEN;</text:p><text:p text:style-name="P13"><text:tab/>tcbase5-&gt;TC_CCR<text:tab/><text:tab/>=<text:tab/>TC_SWTRG;</text:p><text:p text:style-name="P13">}</text:p><text:p text:style-name="P13"/><text:p text:style-name="P13">int massemessen(void)</text:p><text:p text:style-name="P13">{</text:p><text:p text:style-name="P13"><text:tab/>StructTC* tcbase4 = TCB4_BASE;</text:p><text:p text:style-name="P13"><text:tab/>StructTC* tcbase5 = TCB5_BASE;</text:p><text:p text:style-name="P13"><text:tab/>volatile int<text:tab/>captureRA1;</text:p><text:p text:style-name="P13"><text:tab/>volatile int<text:tab/>captureRB1;</text:p><text:p text:style-name="P13"><text:tab/>volatile int<text:tab/>capturediff1;</text:p><text:p text:style-name="P13"><text:tab/>volatile float Periodendauer1;</text:p><text:p text:style-name="P13"><text:tab/>volatile int<text:tab/>captureRA2;</text:p><text:p text:style-name="P13"><text:tab/>volatile int<text:tab/>captureRB2;</text:p><text:p text:style-name="P13"><text:tab/>volatile int<text:tab/>capturediff2;</text:p><text:p text:style-name="P13"><text:tab/>volatile float Periodendauer2;</text:p><text:p text:style-name="P13"><text:tab/>volatile int<text:tab/>c1=18030;</text:p><text:p text:style-name="P13"><text:tab/>volatile int<text:tab/>c2=40;</text:p><text:p text:style-name="P13"><text:tab/>volatile int<text:tab/>masse;</text:p><text:p text:style-name="P13"/><text:p text:style-name="P13"><text:tab/>tcbase4-&gt;TC_CCR<text:tab/>=<text:tab/>TC_SWTRG;</text:p><text:p text:style-name="P13"><text:tab/>tcbase5-&gt;TC_CCR<text:tab/>=<text:tab/>TC_SWTRG;</text:p><text:p text:style-name="P13"><text:tab/>while (!( tcbase4-&gt;TC_SR &amp; TC_LDBSTOP));<text:tab/><text:tab/>// Capture Register B wurde geladen Messung abgeschlossen</text:p><text:p text:style-name="P13"><text:tab/><text:tab/>captureRA1<text:tab/>= tcbase4-&gt;TC_RA;<text:tab/><text:tab/><text:tab/><text:tab/>//</text:p><text:p text:style-name="P13"><text:tab/><text:tab/>captureRB1<text:tab/>= tcbase4-&gt;TC_RB;</text:p><text:p text:style-name="P13"><text:tab/><text:tab/>capturediff1<text:tab/>=<text:tab/>abs(captureRB1) - abs(captureRA1);</text:p><text:p text:style-name="P13"><text:tab/><text:tab/>Periodendauer1 = abs(capturediff1);</text:p><text:p text:style-name="P13"><text:tab/>while (!( tcbase5-&gt;TC_SR &amp; TC_LDBSTOP));<text:tab/><text:tab/>// Capture Register B wurde geladen Messung abgeschlossen</text:p><text:p text:style-name="P13"><text:tab/><text:tab/>captureRA2<text:tab/>= tcbase5-&gt;TC_RA;<text:tab/><text:tab/><text:tab/><text:tab/>//</text:p><text:p text:style-name="P13"><text:tab/><text:tab/>captureRB2<text:tab/>= tcbase5-&gt;TC_RB;</text:p><text:p text:style-name="P13"><text:tab/><text:tab/>capturediff2<text:tab/>=<text:tab/>abs(captureRB2) - abs(captureRA2);</text:p><text:p text:style-name="P13"><text:tab/><text:tab/>Periodendauer2 = abs(capturediff2);</text:p><text:p text:style-name="P13"/><text:p text:style-name="P13"><text:tab/><text:tab/>masse = c1 * ((Periodendauer1 / Periodendauer2) -1) -c2;</text:p><text:p text:style-name="P13"><text:tab/><text:tab/>return masse;</text:p><text:p text:style-name="P13">}</text:p><text:p text:style-name="P13"/><text:p text:style-name="P13">void pumpestart(void)</text:p><text:p text:style-name="P13">{</text:p><text:p text:style-name="P13"><text:tab/>StructPIO* piobaseA = PIOA_BASE;</text:p><text:p text:style-name="P13"><text:tab/>piobaseA-&gt;PIO_PDR = (1&lt;&lt;PIOTIOA3);<text:tab/>// Timer herrscht über Bit (Taktsignal)</text:p><text:p text:style-name="P13">}</text:p><text:p text:style-name="P13"/><text:p text:style-name="P13">void pumpestop(void)</text:p><text:p text:style-name="P13">{</text:p><text:p text:style-name="P13"><text:tab/>StructPIO* piobaseA = PIOA_BASE;</text:p><text:p text:style-name="P13"><text:tab/>// Vermeiden, daß dauerhaftes High Signal (PIO herrscht über das BIT)</text:p><text:p text:style-name="P13"><text:tab/>piobaseA-&gt;PIO_PER <text:s/>= (1&lt;&lt;PIOTIOA3) ;<text:tab/>// PIN der PIO zuweisen</text:p><text:p text:style-name="P13"><text:tab/>piobaseA-&gt;PIO_OER <text:s/>= (1&lt;&lt;PIOTIOA3) ;<text:tab/>// wird auf Output gesetzt</text:p><text:p text:style-name="P13"><text:tab/>piobaseA-&gt;PIO_CODR = (1&lt;&lt;PIOTIOA3) ;<text:tab/>// Clear Output (low Signal)</text:p><text:p text:style-name="P13">}</text:p><text:p text:style-name="P13"/><text:p text:style-name="P13">void greeting(void)</text:p><text:p text:style-name="P13">{</text:p><text:p text:style-name="P13"><text:tab/>cr[0]=0x0d;</text:p><text:p text:style-name="P13"><text:tab/>lf[0]=0x0a;</text:p><text:p text:style-name="P13"><text:tab/>lf[1]='\0';</text:p><text:p text:style-name="P13"><text:tab/>cr[1]='\0';</text:p><text:p text:style-name="P13"><text:tab/>puts("AUSSCHANKSTATION\0");</text:p><text:p text:style-name="P13"><text:tab/>puts(&amp;cr[0]);</text:p><text:p text:style-name="P13"><text:tab/>puts(&amp;lf[0]);</text:p><text:p text:style-name="P13"><text:tab/>puts("Bitte Becher auf die Waage stellen\0");</text:p><text:p text:style-name="P13"><text:tab/>puts(&amp;cr[0]);</text:p><text:p text:style-name="P13"><text:tab/>puts(&amp;lf[0]);</text:p><text:p text:style-name="P13"><text:tab/>puts("SW1 zum tarieren drücken\0");</text:p><text:p text:style-name="P13"><text:tab/>puts(&amp;cr[0]);</text:p><text:p text:style-name="P13"><text:tab/>puts(&amp;lf[0]);</text:p><text:p text:style-name="P13">}</text:p><text:p text:style-name="P13"/><text:p text:style-name="P13">void ausgabe(int m)</text:p><text:p text:style-name="P13">{</text:p><text:p text:style-name="P13"><text:tab/>cr[0]=0x0d;</text:p><text:p text:style-name="P13"><text:tab/>lf[0]=0x0a;</text:p><text:p text:style-name="P13"><text:tab/>lf[1]='\0';</text:p><text:p text:style-name="P13"><text:tab/>cr[1]='\0';</text:p><text:p text:style-name="P13"><text:tab/>puts("Gemessene Gesamtmasse: \0");</text:p><text:p text:style-name="P13"><text:tab/>Int2Str(m);</text:p><text:p text:style-name="P13"><text:tab/>puts(&amp;cr[0]);</text:p><text:p text:style-name="P13"><text:tab/>puts(&amp;lf[0]);</text:p><text:p text:style-name="P13"><text:tab/>puts("Becher kann entfernt werden\0");</text:p><text:p text:style-name="P13"><text:tab/>puts(&amp;cr[0]);</text:p><text:p text:style-name="P13"><text:tab/>puts(&amp;lf[0]);</text:p><text:p text:style-name="P13"/><text:p text:style-name="P13">}</text:p><text:p text:style-name="P13"/><text:p text:style-name="P13">void Int2Str(int m)</text:p><text:p text:style-name="P13">{</text:p><text:p text:style-name="P13"><text:tab/>int a,i=7;</text:p><text:p text:style-name="P13"><text:tab/>char string[9];</text:p><text:p text:style-name="P13"><text:tab/>string[8] = '\0';</text:p><text:p text:style-name="P13"/><text:p text:style-name="P13"><text:tab/>while(m != 0)</text:p><text:p text:style-name="P13"><text:tab/>{</text:p><text:p text:style-name="P13"><text:tab/><text:tab/>a = m%10;</text:p><text:p text:style-name="P13"><text:tab/><text:tab/>string[i] = a + '0';</text:p><text:p text:style-name="P13"><text:tab/><text:tab/>m = m/10;</text:p><text:p text:style-name="P13"><text:tab/><text:tab/>i--;</text:p><text:p text:style-name="P13"><text:tab/>}</text:p><text:p text:style-name="P13"><text:tab/>puts(&amp;string[i+1]);</text:p><text:p text:style-name="P13">}</text:p><text:p text:style-name="P13"/><text:p text:style-name="P13">int genaumessen(void)</text:p><text:p text:style-name="P13">{</text:p><text:p text:style-name="P13"><text:tab/>volatile int durchlaeufe=10;</text:p><text:p text:style-name="P13"><text:tab/>volatile int summe=0;</text:p><text:p text:style-name="P13"><text:tab/>volatile int retVal=0;</text:p><text:p text:style-name="P13"><text:tab/>volatile int i=0;</text:p><text:p text:style-name="P13"><text:tab/>for (i=0;i&lt;durchlaeufe;i++)</text:p><text:p text:style-name="P13"><text:tab/>{</text:p><text:p text:style-name="P13"><text:tab/><text:tab/>summe+=massemessen();</text:p><text:p text:style-name="P13"><text:tab/>}</text:p><text:p text:style-name="P13"><text:tab/>retVal= summe/durchlaeufe;</text:p><text:p text:style-name="P13"><text:tab/>return retVal;</text:p><text:p text:style-name="P13">}</text:p><text:p text:style-name="P13"/><text:p text:style-name="P13">int main(void)</text:p><text:p text:style-name="P13">{</text:p><text:p text:style-name="P13"><text:tab/>volatile int masse=0;</text:p><text:p text:style-name="P13"><text:tab/>volatile int tara=0;</text:p><text:p text:style-name="P13"><text:tab/>volatile int netto=0;</text:p><text:p text:style-name="P13"/><text:p text:style-name="P13"><text:tab/>cr[0]=0x0d;</text:p><text:p text:style-name="P13"><text:tab/>lf[0]=0x0a;</text:p><text:p text:style-name="P13"><text:tab/>lf[1]='\0';</text:p><text:p text:style-name="P13"><text:tab/>cr[1]='\0';</text:p><text:p text:style-name="P13"/><text:p text:style-name="P13"><text:tab/>inits();</text:p><text:p text:style-name="P13"><text:tab/>greeting();</text:p><text:p text:style-name="P13"><text:tab/>pmcinit();</text:p><text:p text:style-name="P13"><text:tab/>Timer_init();</text:p><text:p text:style-name="P13"><text:tab/>pioinit();</text:p><text:p text:style-name="P13"/><text:p text:style-name="P13"><text:tab/>for(;;)</text:p><text:p text:style-name="P13"><text:tab/>{</text:p><text:p text:style-name="P13"><text:tab/><text:tab/>if(aktion == 1)</text:p><text:p text:style-name="P13"><text:tab/><text:tab/>{</text:p><text:p text:style-name="P13"><text:tab/><text:tab/><text:tab/>puts("Tara: \0");</text:p><text:p text:style-name="P13"><text:tab/><text:tab/><text:tab/>tara=genaumessen();</text:p><text:p text:style-name="P13"><text:tab/><text:tab/><text:tab/>netto=0;</text:p><text:p text:style-name="P13"><text:tab/><text:tab/><text:tab/>Int2Str(tara);</text:p><text:p text:style-name="P13"><text:tab/><text:tab/><text:tab/>puts(" SW2 startet die Pumpe");</text:p><text:p text:style-name="P13"><text:tab/><text:tab/><text:tab/>puts(&amp;cr[0]);</text:p><text:p text:style-name="P13"><text:tab/><text:tab/><text:tab/>aktion=0;</text:p><text:p text:style-name="P13"><text:tab/><text:tab/>}</text:p><text:p text:style-name="P13"><text:tab/><text:tab/>if (aktion == 2 &amp;&amp; tara != 0)</text:p><text:p text:style-name="P13"><text:tab/><text:tab/>{</text:p><text:p text:style-name="P13"><text:tab/><text:tab/><text:tab/>puts(&amp;cr[0]);</text:p><text:p text:style-name="P13"><text:tab/><text:tab/><text:tab/>puts(&amp;lf[0]);</text:p><text:p text:style-name="P13"><text:tab/><text:tab/><text:tab/>pumpestart();</text:p><text:p text:style-name="P13"><text:tab/><text:tab/><text:tab/>while(netto &lt;= 50)</text:p><text:p text:style-name="P13"><text:tab/><text:tab/><text:tab/>{</text:p><text:p text:style-name="P13"><text:tab/><text:tab/><text:tab/><text:tab/>masse=genaumessen();</text:p><text:p text:style-name="P13"><text:tab/><text:tab/><text:tab/><text:tab/>netto=masse-tara;</text:p><text:p text:style-name="P13"><text:tab/><text:tab/><text:tab/><text:tab/>puts("Fuellgewicht: \0");</text:p><text:p text:style-name="P13"><text:tab/><text:tab/><text:tab/><text:tab/>Int2Str(netto);</text:p><text:p text:style-name="P13"><text:tab/><text:tab/><text:tab/><text:tab/>puts(&amp;cr[0]);</text:p><text:p text:style-name="P13"><text:tab/><text:tab/><text:tab/>}</text:p><text:p text:style-name="P13"><text:tab/><text:tab/><text:tab/>pumpestop();</text:p><text:p text:style-name="P13"><text:tab/><text:tab/><text:tab/>ausgabe(masse);</text:p><text:p text:style-name="P13"><text:tab/><text:tab/><text:tab/>do {</text:p><text:p text:style-name="P13"><text:tab/><text:tab/><text:tab/><text:tab/>masse=genaumessen();</text:p><text:p text:style-name="P13"><text:tab/><text:tab/><text:tab/>}</text:p><text:p text:style-name="P13"><text:tab/><text:tab/><text:tab/>while (masse &gt; 10);</text:p><text:p text:style-name="P13"><text:tab/><text:tab/><text:tab/>// Gewicht hat sich geändert, d. h. Becher wurde entfernt</text:p><text:p text:style-name="P13"><text:tab/><text:tab/><text:tab/>// D. h. von vorne starten</text:p><text:p text:style-name="P13"><text:tab/><text:tab/><text:tab/>greeting();</text:p><text:p text:style-name="P13"><text:tab/><text:tab/><text:tab/>aktion=0;</text:p><text:p text:style-name="P13"><text:tab/><text:tab/>}</text:p><text:p text:style-name="P13"><text:tab/>}</text:p><text:p text:style-name="P13"><text:tab/>// disable piob command register in AIC</text:p><text:p text:style-name="P13"><text:tab/>//aicbase-&gt;AIC_IDCR = (1&lt;&lt;PIOB_ID);</text:p><text:p text:style-name="P13"><text:tab/>// disable all interrupt sources of pio</text:p><text:p text:style-name="P13"><text:tab/>//piobaseB-&gt;PIO_IDR = 0xFFFFFFFF;</text:p><text:p text:style-name="P13"><text:tab/>// Timer (0x200), PIOA (0x2000), PIOB (0x4000) ausschalten</text:p><text:p text:style-name="P13"><text:tab/>//pmcbase-&gt;PMC_PCDR = (1&lt;&lt;PIOA_ID)|(1&lt;&lt;PIOB_ID)|(1&lt;&lt;TC3_ID);</text:p><text:p text:style-name="P13"><text:tab/>return 0;</text:p><text:p text:style-name="P13">}</text:p></draw:text-box></draw:frame></text:p>
      <text:p text:style-name="P1"><draw:frame draw:style-name="fr3" draw:name="Rahmen3" text:anchor-type="paragraph" svg:x="-0.102cm" svg:y="0.279cm" svg:width="16.91cm" svg:height="26.557cm" draw:z-index="3"><draw:text-box draw:chain-next-name="Rahmen5"><text:p text:style-name="Frame_20_contents"/></draw:text-box></draw:frame></text:p>
      <text:p text:style-name="P1"/>
      <text:p text:style-name="P1"><draw:frame draw:style-name="fr3" draw:name="Rahmen5" text:anchor-type="paragraph" svg:x="0.099cm" svg:y="0.169cm" svg:width="16.919cm" svg:height="25.266cm" draw:z-index="12"><draw:text-box draw:chain-next-name="Rahmen6"><text:p text:style-name="Frame_20_contents"/></draw:text-box></draw:frame></text:p>
      <text:p text:style-name="P1"><draw:frame draw:style-name="fr3" draw:name="Rahmen6" text:anchor-type="paragraph" svg:x="0.101cm" svg:y="0cm" svg:width="16.678cm" svg:height="25.441cm" draw:z-index="7"><draw:text-box draw:chain-next-name="Rahmen7"><text:p text:style-name="Frame_20_contents"/></draw:text-box></draw:frame></text:p>
      <text:p text:style-name="P1"><draw:frame draw:style-name="fr2" draw:name="Rahmen7" text:anchor-type="paragraph" svg:x="0.104cm" svg:y="0.106cm" svg:width="16.829cm" svg:height="25.404cm" draw:z-index="6"><draw:text-box draw:chain-next-name="Rahmen8"><text:p text:style-name="Frame_20_contents"/></draw:text-box></draw:frame></text:p>
      <text:p text:style-name="P1"><draw:frame draw:style-name="fr2" draw:name="Rahmen8" text:anchor-type="paragraph" svg:x="0.134cm" svg:y="0.032cm" svg:width="16.768cm" svg:height="25.366cm" draw:z-index="5"><draw:text-box draw:chain-next-name="Rahmen9"><text:p text:style-name="Frame_20_contents"/></draw:text-box></draw:frame></text:p>
      <text:p text:style-name="P1"><draw:frame draw:style-name="fr2" draw:name="Rahmen9" text:anchor-type="paragraph" svg:x="0.074cm" svg:y="0.083cm" svg:width="16.849cm" svg:height="25.522cm" draw:z-index="4"><draw:text-box draw:chain-next-name="Rahmen4"><text:p text:style-name="Frame_20_contents"/></draw:text-box></draw:frame></text:p>
      <text:p text:style-name="P1"><draw:frame draw:style-name="fr4" draw:name="Rahmen4" text:anchor-type="paragraph" svg:x="0.127cm" svg:y="0.067cm" svg:width="16.829cm" svg:height="4.292cm" draw:z-index="8"><draw:text-box><text:p text:style-name="Frame_20_contents"/></draw:text-box></draw:frame></text:p>
      <text:p text:style-name="P1">Termin6Aufgabe1.c</text:p>
      <text:p text:style-name="P1"/>
      <text:p text:style-name="P1"><draw:frame draw:style-name="fr5" draw:name="Rahmen11" text:anchor-type="paragraph" svg:x="0.153cm" svg:y="0.041cm" svg:width="16.671cm" svg:height="19.461cm" draw:z-index="9"><draw:text-box draw:chain-next-name="Rahmen12"><text:p text:style-name="P13">@----------------------------------------------------------------------------</text:p><text:p text:style-name="P13">@ File Name <text:s text:c="10"/>: ser_io.S</text:p><text:p text:style-name="P13">@ Object <text:s text:c="13"/>: Ein- Ausgabe-Funktionen der seriellen Schnittstelle</text:p><text:p text:style-name="P13">@</text:p><text:p text:style-name="P13">@ Namen :<text:tab/><text:tab/><text:tab/><text:tab/><text:tab/><text:tab/><text:tab/><text:tab/><text:tab/>Matr.-Nr.:</text:p><text:p text:style-name="P13">@<text:tab/><text:tab/><text:tab/><text:tab/>:<text:tab/><text:tab/><text:tab/><text:tab/><text:tab/><text:tab/><text:tab/><text:tab/><text:tab/>Matr.-Nr.:</text:p><text:p text:style-name="P13">@</text:p><text:p text:style-name="P13">@----------------------------------------------------------------------------</text:p><text:p text:style-name="P13"/><text:p text:style-name="P13">@ Debuginformationen</text:p><text:p text:style-name="P13"><text:tab/>.file<text:tab/>"ser_io.S"</text:p><text:p text:style-name="P13"/><text:p text:style-name="P13">@ Funktion</text:p><text:p text:style-name="P13"><text:tab/>.text</text:p><text:p text:style-name="P13"><text:tab/>.align<text:tab/>2</text:p><text:p text:style-name="P13"><text:tab/>.global<text:tab/>inits</text:p><text:p text:style-name="P13"><text:tab/>.type<text:tab/>inits,function</text:p><text:p text:style-name="P13">inits:</text:p><text:p text:style-name="P13"><text:tab/>stmfd sp!,{lr}<text:tab/>@ Retten der Register</text:p><text:p text:style-name="P13"><text:tab/>swi 0</text:p><text:p text:style-name="P13"><text:tab/>ldmfd sp!,{pc}<text:tab/>@ Rücksprung</text:p><text:p text:style-name="P13"/><text:p text:style-name="P13">@ Funktion</text:p><text:p text:style-name="P13"><text:tab/>.text</text:p><text:p text:style-name="P13"><text:tab/>.align<text:tab/>2</text:p><text:p text:style-name="P13"><text:tab/>.global<text:tab/>puts</text:p><text:p text:style-name="P13"><text:tab/>.type<text:tab/>puts,function</text:p><text:p text:style-name="P13">puts:</text:p><text:p text:style-name="P13"><text:tab/>stmfd sp!,{lr}<text:tab/>@ Retten der Register</text:p><text:p text:style-name="P13"/><text:p text:style-name="P13">// Hier muß Ihr Code eingefügt werden.</text:p><text:p text:style-name="P13"><text:tab/>mov<text:tab/>r5, r0<text:tab/><text:tab/><text:tab/><text:tab/>@ Anfangsadresse des kompletten Strings von r0 nach r5 kopieren</text:p><text:p text:style-name="P13">loop:<text:tab/>ldrb<text:tab/>r0, [r5], #1<text:tab/><text:tab/><text:tab/>@ Holen des Zeichens der Adresse in r5 nach r0 und erhöhe dann Adresse in r5</text:p><text:p text:style-name="P13"><text:tab/>cmp<text:tab/>r0, #0<text:tab/><text:tab/><text:tab/><text:tab/>@ Ende des Strings? entspricht binärer Null</text:p><text:p text:style-name="P13"><text:tab/>beq<text:tab/>L1<text:tab/><text:tab/><text:tab/><text:tab/>@ Wenn Stringende erreicht</text:p><text:p text:style-name="P13"><text:tab/>swi 1<text:tab/><text:tab/><text:tab/><text:tab/><text:tab/>@ Auslösen der SWI Methode putchar (swi + offset)</text:p><text:p text:style-name="P13"><text:tab/>b<text:tab/>loop<text:tab/><text:tab/><text:tab/><text:tab/>@ weiter bei loop solange Stringende nicht erreicht</text:p><text:p text:style-name="P13">L1:</text:p><text:p text:style-name="P13"><text:tab/>@mov<text:tab/>r0, #0x0d<text:tab/><text:tab/><text:tab/>@ Carriage Return</text:p><text:p text:style-name="P13"><text:tab/>@swi 1<text:tab/><text:tab/><text:tab/><text:tab/><text:tab/>@ Auslösen der SWI Methode putchar (swi + offset)</text:p><text:p text:style-name="P13"><text:tab/>@mov<text:tab/>r0, #0x0a<text:tab/><text:tab/><text:tab/>@ Linefeed</text:p><text:p text:style-name="P13"><text:tab/>@swi 1<text:tab/><text:tab/><text:tab/><text:tab/><text:tab/>@ Auslösen der SWI Methode putchar (swi + offset)</text:p><text:p text:style-name="P13"><text:tab/>ldmfd sp!,{pc}<text:tab/><text:tab/><text:tab/><text:tab/>@ Rücksprung</text:p><text:p text:style-name="P13"/><text:p text:style-name="P13">@ Funktion</text:p><text:p text:style-name="P13"><text:tab/>.text</text:p><text:p text:style-name="P13"><text:tab/>.align<text:tab/>2</text:p><text:p text:style-name="P13"><text:tab/>.global<text:tab/>gets</text:p><text:p text:style-name="P13"><text:tab/>.type<text:tab/>gets,function</text:p><text:p text:style-name="P13">gets:</text:p><text:p text:style-name="P13"><text:tab/>stmfd<text:tab/>sp!,{lr}<text:tab/>@ Retten der Register</text:p><text:p text:style-name="P13"/><text:p text:style-name="P13">// Hier könnte Ihr Code eingefügt werden!</text:p><text:p text:style-name="P13"/><text:p text:style-name="P13"><text:tab/>ldmfd sp!,{pc}<text:tab/>@ Rücksprung</text:p><text:p text:style-name="P13"/><text:p text:style-name="P13">.end</text:p></draw:text-box></draw:frame></text:p>
      <text:p text:style-name="P1"><draw:frame draw:style-name="fr5" draw:name="Rahmen12" text:anchor-type="paragraph" svg:x="0.102cm" svg:y="0.358cm" svg:width="16.725cm" svg:height="17.851cm" draw:z-index="13"><draw:text-box><text:p text:style-name="Frame_20_contents"/></draw:text-box></draw:frame></text:p>
      <text:p text:style-name="P1">ser_io.S</text:p>
      <text:p text:style-name="P1"/>
      <text:p text:style-name="P1"><draw:frame draw:style-name="fr6" draw:name="Rahmen15" text:anchor-type="paragraph" svg:x="0.09cm" svg:y="0.083cm" svg:width="16.66cm" svg:height="25.037cm" draw:z-index="10"><draw:text-box draw:chain-next-name="Rahmen16"><text:p text:style-name="P13">@----------------------------------------------------------------------------</text:p><text:p text:style-name="P13">@ File Name<text:tab/><text:tab/><text:tab/><text:tab/><text:tab/><text:tab/>: seriell.S</text:p><text:p text:style-name="P13">@ Object<text:tab/><text:tab/><text:tab/><text:tab/><text:tab/><text:tab/><text:tab/>: Grundfunktionen der seriellen Schnittstelle</text:p><text:p text:style-name="P13">@</text:p><text:p text:style-name="P13">@ 1.0 27/10/02 GR <text:tab/><text:tab/>: Creation</text:p><text:p text:style-name="P13">@----------------------------------------------------------------------------</text:p><text:p text:style-name="P13"/><text:p text:style-name="P13"><text:tab/>.file<text:tab/>"seriell.S"</text:p><text:p text:style-name="P13"/><text:p text:style-name="P13">#include "../h/pmc.inc"</text:p><text:p text:style-name="P13">#include "../h/pio.inc"</text:p><text:p text:style-name="P13">#include "../h/usart.inc"</text:p><text:p text:style-name="P13"/><text:p text:style-name="P13">DEFAULT_BAUD = 38400</text:p><text:p text:style-name="P13">CLOCK_SPEED = 25000000</text:p><text:p text:style-name="P13">US_BAUD = <text:s/>0x29<text:tab/>@ CLOCK_SPEED / (16*(DEFAULT_BAUD))</text:p><text:p text:style-name="P13"/><text:p text:style-name="P13">@ Funktion</text:p><text:p text:style-name="P13"><text:tab/>.text</text:p><text:p text:style-name="P13"><text:tab/>.align<text:tab/>2</text:p><text:p text:style-name="P13"><text:tab/>.global<text:tab/>init_ser</text:p><text:p text:style-name="P13"><text:tab/>.type<text:tab/>init_ser,function</text:p><text:p text:style-name="P13">init_ser:</text:p><text:p text:style-name="P13"><text:tab/>stmfd<text:tab/><text:tab/>sp!, {r0-r3, lr}<text:tab/><text:tab/>@ Register retten</text:p><text:p text:style-name="P13"><text:tab/>adr<text:tab/><text:tab/><text:tab/>r0,L1</text:p><text:p text:style-name="P13"><text:tab/>adr<text:tab/><text:tab/><text:tab/>r1,L1_end</text:p><text:p text:style-name="P13">init_ser_loop:</text:p><text:p text:style-name="P13"><text:tab/>ldmia<text:tab/><text:tab/>r0!, {r2-r3}</text:p><text:p text:style-name="P13"><text:tab/>cmp<text:tab/><text:tab/><text:tab/>r0, r1</text:p><text:p text:style-name="P13"><text:tab/>str<text:tab/><text:tab/><text:tab/>r3, [r2]</text:p><text:p text:style-name="P13"><text:tab/>bne<text:tab/><text:tab/><text:tab/>init_ser_loop</text:p><text:p text:style-name="P13"><text:tab/>ldmfd<text:tab/><text:tab/>sp!, {r0-r3, pc}<text:tab/><text:tab/>@ Rücksprung</text:p><text:p text:style-name="P13">L1:</text:p><text:p text:style-name="P13"><text:tab/>.word<text:tab/>PMC_BASE+PMC_PCER, 0x4</text:p><text:p text:style-name="P13"><text:tab/>.word<text:tab/>PIOA_BASE+PIO_PDR, 0x18000</text:p><text:p text:style-name="P13"><text:tab/>.word<text:tab/>USART0_BASE+US_CR, 0xa0</text:p><text:p text:style-name="P13"><text:tab/>.word<text:tab/>USART0_BASE+US_MR, 0x8c0</text:p><text:p text:style-name="P13"><text:tab/>.word<text:tab/>USART0_BASE+US_BRGR, US_BAUD</text:p><text:p text:style-name="P13"><text:tab/>.word<text:tab/>USART0_BASE+US_CR, 0x50</text:p><text:p text:style-name="P13">L1_end:</text:p><text:p text:style-name="P13"/><text:p text:style-name="P13">@ Funktion</text:p><text:p text:style-name="P13"><text:tab/>.text</text:p><text:p text:style-name="P13"><text:tab/>.align<text:tab/>2</text:p><text:p text:style-name="P13"><text:tab/>.global<text:tab/>putchar</text:p><text:p text:style-name="P13"><text:tab/>.type<text:tab/>putchar,function</text:p><text:p text:style-name="P13">putchar:</text:p><text:p text:style-name="P13"><text:tab/>stmfd<text:tab/><text:tab/>sp!, {r0-r2, lr}<text:tab/><text:tab/>@ Register retten</text:p><text:p text:style-name="P13"><text:tab/>ldr<text:tab/><text:tab/><text:tab/>r2, =USART0_BASE</text:p><text:p text:style-name="P13">1:</text:p><text:p text:style-name="P13"><text:tab/>ldr<text:tab/><text:tab/><text:tab/>r1, [r2, #US_CSR]</text:p><text:p text:style-name="P13"><text:tab/>tst<text:tab/><text:tab/><text:tab/>r1, #US_TXRDY<text:tab/>@ ist Transmitter frei</text:p><text:p text:style-name="P13"><text:tab/>beq<text:tab/><text:tab/><text:tab/>1b</text:p><text:p text:style-name="P13"><text:tab/>str<text:tab/><text:tab/><text:tab/>r0, [r2,#US_THR]</text:p><text:p text:style-name="P13"><text:tab/>ldmfd<text:tab/><text:tab/>sp!, {r0-r2, pc}<text:tab/><text:tab/>@ Rücksprung</text:p><text:p text:style-name="P13"/><text:p text:style-name="P13">@ Funktion</text:p><text:p text:style-name="P13"><text:tab/>.text</text:p><text:p text:style-name="P13"><text:tab/>.align<text:tab/>2</text:p><text:p text:style-name="P13"><text:tab/>.global<text:tab/>getchar</text:p><text:p text:style-name="P13"><text:tab/>.type<text:tab/>getchar,function</text:p><text:p text:style-name="P13">getchar:</text:p><text:p text:style-name="P13"><text:tab/>stmfd<text:tab/><text:tab/>sp!, {r1, r2, lr}<text:tab/><text:tab/>@ Register retten</text:p><text:p text:style-name="P13"><text:tab/>ldr<text:tab/><text:tab/><text:tab/>r2, =USART0_BASE</text:p><text:p text:style-name="P13"/><text:p text:style-name="P13">1:</text:p><text:p text:style-name="P13"><text:tab/>ldr<text:tab/><text:tab/><text:tab/>r1, [r2, #US_CSR]</text:p><text:p text:style-name="P13"><text:tab/>ands<text:tab/><text:tab/>r1, r1, #US_RXRDY</text:p><text:p text:style-name="P13"><text:tab/>beq<text:tab/><text:tab/><text:tab/>1b</text:p><text:p text:style-name="P13"><text:tab/>ldr<text:tab/><text:tab/><text:tab/>r0, [r2, #US_RHR]</text:p><text:p text:style-name="P13"><text:tab/>ldmfd<text:tab/><text:tab/>sp!, {r1, r2, pc}<text:tab/><text:tab/>@ Rücksprung</text:p><text:p text:style-name="P13"/><text:p text:style-name="P13">.end</text:p></draw:text-box></draw:frame></text:p>
      <text:p text:style-name="P1"><draw:frame draw:style-name="fr7" draw:name="Rahmen16" text:anchor-type="paragraph" svg:width="16.838cm" svg:height="20.473cm" draw:z-index="11"><draw:text-box><text:p text:style-name="Frame_20_contents"/></draw:text-box></draw:frame></text:p>
      <text:p text:style-name="P1">seriell.S</text:p>
      <text:p text:style-name="P1"/>
      <text:p text:style-name="P1"><draw:frame draw:style-name="fr8" draw:name="Rahmen17" text:anchor-type="paragraph" svg:x="0.032cm" svg:y="0.183cm" svg:width="16.856cm" svg:height="23.414cm" draw:z-index="1"><draw:text-box><text:p text:style-name="P13">@----------------------------------------------------------------------------</text:p><text:p text:style-name="P13">@ File Name <text:s text:c="10"/>: swi.S</text:p><text:p text:style-name="P13">@ Object <text:s text:c="13"/>: SoftwareInterruptHandler</text:p><text:p text:style-name="P13">@</text:p><text:p text:style-name="P13">@ 1.0 27/10/02 GR <text:tab/> <text:s/>: Creation</text:p><text:p text:style-name="P13">@</text:p><text:p text:style-name="P13">@----------------------------------------------------------------------------</text:p><text:p text:style-name="P13"/><text:p text:style-name="P13"/><text:p text:style-name="P13"><text:tab/>.global SWIHandler</text:p><text:p text:style-name="P13"><text:tab/>.text</text:p><text:p text:style-name="P13">SWIHandler:</text:p><text:p text:style-name="P13"/><text:p text:style-name="P13"><text:tab/>ldr<text:tab/><text:tab/><text:tab/>sp, STACK<text:tab/><text:tab/>@ den Wert von STACK (0x78c) auf sp kopieren</text:p><text:p text:style-name="P13"><text:tab/>stmfd<text:tab/><text:tab/>sp!, {lr}<text:tab/><text:tab/><text:tab/>@ retten der Rücksprungadresse</text:p><text:p text:style-name="P13"><text:tab/>ldr<text:tab/><text:tab/><text:tab/>ip,[r14, #-4]<text:tab/><text:tab/>@ hole "swi X" Aufruf in ip (lr steht auf Aufruf nach swi Befehl im aufrufenden Programm)</text:p><text:p text:style-name="P13"><text:tab/>bic<text:tab/><text:tab/><text:tab/>ip, ip, #0xff000000<text:tab/>@ maskiere X aus und speichere in ip</text:p><text:p text:style-name="P13"><text:tab/>mov<text:tab/><text:tab/><text:tab/>ip, ip, lsl #2<text:tab/><text:tab/>@ X ist in ip, X * 4 (entspricht lsl #2) ist Offset des swi</text:p><text:p text:style-name="P13"><text:tab/>ldr<text:tab/><text:tab/><text:tab/>lr, =SWIJumpTable<text:tab/>@ Lade Adresse von SWIJumpTable in lr</text:p><text:p text:style-name="P13"><text:tab/>ldr<text:tab/><text:tab/><text:tab/>ip, [lr, ip]<text:tab/><text:tab/>@ Addiere ip (Offset des SWI) zu Adresse SWIJumpTable und speichere in ip</text:p><text:p text:style-name="P13"><text:tab/>mov<text:tab/><text:tab/><text:tab/>lr, pc<text:tab/><text:tab/><text:tab/>@ Speichere pc in lr für Rücksprung</text:p><text:p text:style-name="P13"><text:tab/>mov<text:tab/><text:tab/><text:tab/>pc, ip<text:tab/><text:tab/><text:tab/>@ Lade ip nach pc, entspricht Sprung in jeweilige SWI-Routine</text:p><text:p text:style-name="P13"><text:tab/>ldmfd<text:tab/><text:tab/>sp!, {pc}^<text:tab/><text:tab/><text:tab/>@ Rücksprung</text:p><text:p text:style-name="P13">STACK:</text:p><text:p text:style-name="P13"><text:tab/>.word 0x78c</text:p><text:p text:style-name="P13"/><text:p text:style-name="P13">SWIJumpTable:</text:p><text:p text:style-name="P13"><text:tab/>.word init_ser</text:p><text:p text:style-name="P13"><text:tab/>.word<text:tab/>putchar</text:p><text:p text:style-name="P13"><text:tab/>.word<text:tab/>getchar</text:p><text:p text:style-name="P13">.end</text:p><text:p text:style-name="P13"/><text:p text:style-name="P13"/></draw:text-box></draw:frame></text:p>
      <text:p text:style-name="P1"/>
      <text:p text:style-name="P1">swi.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Arial" svg:font-family="Arial" style:font-family-generic="swiss" style:font-pitch="variable"/>
  </office:font-face-decls>
  <office:styles>
    <draw:marker draw:name="Linienende_20_1" draw:display-name="Linienende 1" svg:viewBox="0 0 20 30" svg:d="m10 0-10 30h20z"/>
    <draw:marker draw:name="Linienende_20_2" draw:display-name="Linienende 2" svg:viewBox="0 0 1131 902" svg:d="m564 0-564 902h1131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Nimbus Roman No9 L"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25T12:22:09</meta:creation-date>
    <dc:creator>Sven Eisenhauer</dc:creator>
    <dc:date>2006-01-25T17:43:12</dc:date>
    <dc:language>de-DE</dc:language>
    <meta:editing-cycles>9</meta:editing-cycles>
    <meta:editing-duration>PT3H52M49S</meta:editing-duration>
    <meta:user-defined meta:name="Info 1"/>
    <meta:user-defined meta:name="Info 2"/>
    <meta:user-defined meta:name="Info 3"/>
    <meta:user-defined meta:name="Info 4"/>
    <meta:document-statistic meta:table-count="0" meta:image-count="0" meta:object-count="0" meta:page-count="18" meta:paragraph-count="548" meta:word-count="2735" meta:character-count="19300"/>
  </office:meta>
</office:document-meta>
</file>