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1F263D379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2" style:family="table">
      <style:table-properties style:width="16.999cm" table:align="margins"/>
    </style:style>
    <style:style style:name="Tabelle2.A" style:family="table-column">
      <style:table-column-properties style:column-width="2.715cm" style:rel-column-width="10466*"/>
    </style:style>
    <style:style style:name="Tabelle2.B" style:family="table-column">
      <style:table-column-properties style:column-width="8.617cm" style:rel-column-width="33223*"/>
    </style:style>
    <style:style style:name="Tabelle2.C" style:family="table-column">
      <style:table-column-properties style:column-width="5.666cm" style:rel-column-width="21846*"/>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ff0000"/>
    </style:style>
    <style:style style:name="P2" style:family="paragraph" style:parent-style-name="Standard" style:list-style-name="List_20_1"/>
    <style:style style:name="P3" style:family="paragraph" style:parent-style-name="Text_20_body" style:list-style-name="List_20_1"/>
    <style:style style:name="P4" style:family="paragraph" style:parent-style-name="Standard" style:list-style-name="L1"/>
    <style:style style:name="P5" style:family="paragraph" style:parent-style-name="Standard" style:list-style-name="L1">
      <style:text-properties fo:color="#ff0000"/>
    </style:style>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T1" style:family="text">
      <style:text-properties fo:color="#ff0000"/>
    </style:style>
    <style:style style:name="T2" style:family="text">
      <style:text-properties style:text-line-through-style="solid" style:text-line-through-type="double"/>
    </style:style>
    <style:style style:name="T3" style:family="text">
      <style:text-properties fo:color="#ff0000" style:text-underline-style="solid" style:text-underline-width="auto" style:text-underline-color="font-colo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03908416">
          <text:deletion>
            <office:change-info>
              <dc:creator>Sven Eisenhauer</dc:creator>
              <dc:date>2006-04-13T19:51:00</dc:date>
            </office:change-info>
            <text:p text:style-name="Text_20_body_20_indent">Fries, Simone (+6); Schnack, Sebastian (+8); Mayer, Ralf (+36, entschuldigt)</text:p>
          </text:deletion>
        </text:changed-region>
        <text:changed-region text:id="ct113069976">
          <text:insertion>
            <office:change-info>
              <dc:creator>Sven Eisenhauer</dc:creator>
              <dc:date>2006-04-13T20:22:00</dc:date>
            </office:change-info>
          </text:insertion>
        </text:changed-region>
        <text:changed-region text:id="ct164026456">
          <text:insertion>
            <office:change-info>
              <dc:creator>Sven Eisenhauer</dc:creator>
              <dc:date>2006-04-13T19:51:00</dc:date>
            </office:change-info>
          </text:insertion>
        </text:changed-region>
        <text:changed-region text:id="ct99953224">
          <text:deletion>
            <office:change-info>
              <dc:creator>Sven Eisenhauer</dc:creator>
              <dc:date>2006-04-13T19:53:00</dc:date>
            </office:change-info>
            <text:p text:style-name="Text_20_body_20_indent">Buttazzi, Simon</text:p>
          </text:deletion>
        </text:changed-region>
        <text:changed-region text:id="ct163302784">
          <text:insertion>
            <office:change-info>
              <dc:creator>Sven Eisenhauer</dc:creator>
              <dc:date>2006-04-13T19:53:00</dc:date>
            </office:change-info>
          </text:insertion>
        </text:changed-region>
        <text:changed-region text:id="ct111921744">
          <text:deletion>
            <office:change-info>
              <dc:creator>Sven Eisenhauer</dc:creator>
              <dc:date>2006-04-13T19:54:00</dc:date>
            </office:change-info>
            <text:p text:style-name="Text_20_body_20_indent">Abgemeldet von PSE haben sich: Keinz, Markus; Sebastian Herff</text:p>
          </text:deletion>
        </text:changed-region>
        <text:changed-region text:id="ct163367216">
          <text:insertion>
            <office:change-info>
              <dc:creator>Sven Eisenhauer</dc:creator>
              <dc:date>2006-04-13T19:55:00</dc:date>
            </office:change-info>
          </text:insertion>
        </text:changed-region>
        <text:changed-region text:id="ct163367376">
          <text:insertion>
            <office:change-info>
              <dc:creator>Ralf S. Mayer</dc:creator>
              <dc:date>2006-04-14T14:19:00</dc:date>
            </office:change-info>
          </text:insertion>
        </text:changed-region>
        <text:changed-region text:id="ct99880656">
          <text:insertion>
            <office:change-info>
              <dc:creator>Sven Eisenhauer</dc:creator>
              <dc:date>2006-04-13T19:55:00</dc:date>
            </office:change-info>
          </text:insertion>
        </text:changed-region>
        <text:changed-region text:id="ct103908216">
          <text:insertion>
            <office:change-info>
              <dc:creator>Ralf S. Mayer</dc:creator>
              <dc:date>2006-04-14T14:19:00</dc:date>
            </office:change-info>
          </text:insertion>
        </text:changed-region>
        <text:changed-region text:id="ct100519816">
          <text:insertion>
            <office:change-info>
              <dc:creator>Sven Eisenhauer</dc:creator>
              <dc:date>2006-04-13T19:55:00</dc:date>
            </office:change-info>
          </text:insertion>
        </text:changed-region>
        <text:changed-region text:id="ct101472760">
          <text:insertion>
            <office:change-info>
              <dc:creator>Ralf S. Mayer</dc:creator>
              <dc:date>2006-04-14T14:21:00</dc:date>
            </office:change-info>
          </text:insertion>
        </text:changed-region>
        <text:changed-region text:id="ct103078808">
          <text:insertion>
            <office:change-info>
              <dc:creator>Ralf S. Mayer</dc:creator>
              <dc:date>2006-04-14T14:22:00</dc:date>
            </office:change-info>
          </text:insertion>
        </text:changed-region>
        <text:changed-region text:id="ct101467448">
          <text:insertion>
            <office:change-info>
              <dc:creator>Ralf S. Mayer</dc:creator>
              <dc:date>2006-04-14T14:23:00</dc:date>
            </office:change-info>
          </text:insertion>
        </text:changed-region>
        <text:changed-region text:id="ct99971968">
          <text:insertion>
            <office:change-info>
              <dc:creator>Ralf S. Mayer</dc:creator>
              <dc:date>2006-04-14T14:31:00</dc:date>
            </office:change-info>
          </text:insertion>
        </text:changed-region>
        <text:changed-region text:id="ct163375776">
          <text:insertion>
            <office:change-info>
              <dc:creator>Ralf S. Mayer</dc:creator>
              <dc:date>2006-04-14T14:32:00</dc:date>
            </office:change-info>
          </text:insertion>
        </text:changed-region>
        <text:changed-region text:id="ct56759248">
          <text:insertion>
            <office:change-info>
              <dc:creator>Sven Eisenhauer</dc:creator>
              <dc:date>2006-04-13T19:55:00</dc:date>
            </office:change-info>
          </text:insertion>
        </text:changed-region>
        <text:changed-region text:id="ct101639584">
          <text:insertion>
            <office:change-info>
              <dc:creator>Ralf S. Mayer</dc:creator>
              <dc:date>2006-04-14T14:32:00</dc:date>
            </office:change-info>
          </text:insertion>
        </text:changed-region>
        <text:changed-region text:id="ct100285240">
          <text:insertion>
            <office:change-info>
              <dc:creator>Ralf S. Mayer</dc:creator>
              <dc:date>2006-04-14T14:33:00</dc:date>
            </office:change-info>
          </text:insertion>
        </text:changed-region>
        <text:changed-region text:id="ct164868000">
          <text:insertion>
            <office:change-info>
              <dc:creator>Sven Eisenhauer</dc:creator>
              <dc:date>2006-04-13T19:55:00</dc:date>
            </office:change-info>
          </text:insertion>
        </text:changed-region>
        <text:changed-region text:id="ct56942416">
          <text:insertion>
            <office:change-info>
              <dc:creator>Sven Eisenhauer</dc:creator>
              <dc:date>2006-04-13T19:55:00</dc:date>
            </office:change-info>
          </text:insertion>
        </text:changed-region>
        <text:changed-region text:id="ct100146760">
          <text:insertion>
            <office:change-info>
              <dc:creator>Sven Eisenhauer</dc:creator>
              <dc:date>2006-04-13T19:55:00</dc:date>
            </office:change-info>
          </text:insertion>
        </text:changed-region>
        <text:changed-region text:id="ct163516040">
          <text:insertion>
            <office:change-info>
              <dc:creator>Sven Eisenhauer</dc:creator>
              <dc:date>2006-04-13T19:55:00</dc:date>
            </office:change-info>
          </text:insertion>
        </text:changed-region>
        <text:changed-region text:id="ct112351736">
          <text:insertion>
            <office:change-info>
              <dc:creator>Sven Eisenhauer</dc:creator>
              <dc:date>2006-04-13T19:55:00</dc:date>
            </office:change-info>
          </text:insertion>
        </text:changed-region>
        <text:changed-region text:id="ct56396944">
          <text:insertion>
            <office:change-info>
              <dc:creator>Sven Eisenhauer</dc:creator>
              <dc:date>2006-04-13T19:55:00</dc:date>
            </office:change-info>
          </text:insertion>
        </text:changed-region>
        <text:changed-region text:id="ct103868376">
          <text:insertion>
            <office:change-info>
              <dc:creator>Sven Eisenhauer</dc:creator>
              <dc:date>2006-04-13T19:55:00</dc:date>
            </office:change-info>
          </text:insertion>
        </text:changed-region>
        <text:changed-region text:id="ct163474752">
          <text:insertion>
            <office:change-info>
              <dc:creator>Sven Eisenhauer</dc:creator>
              <dc:date>2006-04-13T19:55:00</dc:date>
            </office:change-info>
          </text:insertion>
        </text:changed-region>
        <text:changed-region text:id="ct112796408">
          <text:insertion>
            <office:change-info>
              <dc:creator>Sven Eisenhauer</dc:creator>
              <dc:date>2006-04-13T19:55:00</dc:date>
            </office:change-info>
          </text:insertion>
        </text:changed-region>
        <text:changed-region text:id="ct101932176">
          <text:insertion>
            <office:change-info>
              <dc:creator>Sven Eisenhauer</dc:creator>
              <dc:date>2006-04-13T19:55:00</dc:date>
            </office:change-info>
          </text:insertion>
        </text:changed-region>
        <text:changed-region text:id="ct163637576">
          <text:insertion>
            <office:change-info>
              <dc:creator>Sven Eisenhauer</dc:creator>
              <dc:date>2006-04-13T19:55:00</dc:date>
            </office:change-info>
          </text:insertion>
        </text:changed-region>
        <text:changed-region text:id="ct163707472">
          <text:insertion>
            <office:change-info>
              <dc:creator>Sven Eisenhauer</dc:creator>
              <dc:date>2006-04-13T19:55:00</dc:date>
            </office:change-info>
          </text:insertion>
        </text:changed-region>
        <text:changed-region text:id="ct101447360">
          <text:insertion>
            <office:change-info>
              <dc:creator>Sven Eisenhauer</dc:creator>
              <dc:date>2006-04-13T19:55:00</dc:date>
            </office:change-info>
          </text:insertion>
        </text:changed-region>
        <text:changed-region text:id="ct100116456">
          <text:insertion>
            <office:change-info>
              <dc:creator>Sven Eisenhauer</dc:creator>
              <dc:date>2006-04-13T19:55:00</dc:date>
            </office:change-info>
          </text:insertion>
        </text:changed-region>
        <text:changed-region text:id="ct102550792">
          <text:insertion>
            <office:change-info>
              <dc:creator>Sven Eisenhauer</dc:creator>
              <dc:date>2006-04-13T19:55:00</dc:date>
            </office:change-info>
          </text:insertion>
        </text:changed-region>
        <text:changed-region text:id="ct163474112">
          <text:insertion>
            <office:change-info>
              <dc:creator>Sven Eisenhauer</dc:creator>
              <dc:date>2006-04-13T19:55:00</dc:date>
            </office:change-info>
          </text:insertion>
        </text:changed-region>
        <text:changed-region text:id="ct163675952">
          <text:insertion>
            <office:change-info>
              <dc:creator>Sven Eisenhauer</dc:creator>
              <dc:date>2006-04-13T19:55:00</dc:date>
            </office:change-info>
          </text:insertion>
        </text:changed-region>
        <text:changed-region text:id="ct99942760">
          <text:insertion>
            <office:change-info>
              <dc:creator>Sven Eisenhauer</dc:creator>
              <dc:date>2006-04-13T19:55:00</dc:date>
            </office:change-info>
          </text:insertion>
        </text:changed-region>
        <text:changed-region text:id="ct56621704">
          <text:insertion>
            <office:change-info>
              <dc:creator>Sven Eisenhauer</dc:creator>
              <dc:date>2006-04-13T19:55:00</dc:date>
            </office:change-info>
          </text:insertion>
        </text:changed-region>
        <text:changed-region text:id="ct56548328">
          <text:insertion>
            <office:change-info>
              <dc:creator>Sven Eisenhauer</dc:creator>
              <dc:date>2006-04-13T19:55:00</dc:date>
            </office:change-info>
          </text:insertion>
        </text:changed-region>
        <text:changed-region text:id="ct56640544">
          <text:insertion>
            <office:change-info>
              <dc:creator>Sven Eisenhauer</dc:creator>
              <dc:date>2006-04-13T19:55:00</dc:date>
            </office:change-info>
          </text:insertion>
        </text:changed-region>
        <text:changed-region text:id="ct111969360">
          <text:insertion>
            <office:change-info>
              <dc:creator>Sven Eisenhauer</dc:creator>
              <dc:date>2006-04-13T19:55:00</dc:date>
            </office:change-info>
          </text:insertion>
        </text:changed-region>
        <text:changed-region text:id="ct101614376">
          <text:insertion>
            <office:change-info>
              <dc:creator>Sven Eisenhauer</dc:creator>
              <dc:date>2006-04-13T19:55:00</dc:date>
            </office:change-info>
          </text:insertion>
        </text:changed-region>
        <text:changed-region text:id="ct113059760">
          <text:insertion>
            <office:change-info>
              <dc:creator>Sven Eisenhauer</dc:creator>
              <dc:date>2006-04-13T19:55:00</dc:date>
            </office:change-info>
          </text:insertion>
        </text:changed-region>
        <text:changed-region text:id="ct99939376">
          <text:insertion>
            <office:change-info>
              <dc:creator>Sven Eisenhauer</dc:creator>
              <dc:date>2006-04-13T19:55:00</dc:date>
            </office:change-info>
          </text:insertion>
        </text:changed-region>
        <text:changed-region text:id="ct100469216">
          <text:insertion>
            <office:change-info>
              <dc:creator>Sven Eisenhauer</dc:creator>
              <dc:date>2006-04-13T19:55:00</dc:date>
            </office:change-info>
          </text:insertion>
        </text:changed-region>
        <text:changed-region text:id="ct163492856">
          <text:insertion>
            <office:change-info>
              <dc:creator>Sven Eisenhauer</dc:creator>
              <dc:date>2006-04-13T19:55:00</dc:date>
            </office:change-info>
          </text:insertion>
        </text:changed-region>
        <text:changed-region text:id="ct112800512">
          <text:insertion>
            <office:change-info>
              <dc:creator>Sven Eisenhauer</dc:creator>
              <dc:date>2006-04-13T19:55:00</dc:date>
            </office:change-info>
          </text:insertion>
        </text:changed-region>
        <text:changed-region text:id="ct101759328">
          <text:insertion>
            <office:change-info>
              <dc:creator>Sven Eisenhauer</dc:creator>
              <dc:date>2006-04-13T19:55:00</dc:date>
            </office:change-info>
          </text:insertion>
        </text:changed-region>
        <text:changed-region text:id="ct101448792">
          <text:insertion>
            <office:change-info>
              <dc:creator>Sven Eisenhauer</dc:creator>
              <dc:date>2006-04-13T19:55:00</dc:date>
            </office:change-info>
          </text:insertion>
        </text:changed-region>
        <text:changed-region text:id="ct112354640">
          <text:insertion>
            <office:change-info>
              <dc:creator>Sven Eisenhauer</dc:creator>
              <dc:date>2006-04-13T19:55:00</dc:date>
            </office:change-info>
          </text:insertion>
        </text:changed-region>
        <text:changed-region text:id="ct56637472">
          <text:insertion>
            <office:change-info>
              <dc:creator>Sven Eisenhauer</dc:creator>
              <dc:date>2006-04-13T20:17:00</dc:date>
            </office:change-info>
          </text:insertion>
        </text:changed-region>
        <text:changed-region text:id="ct56638152">
          <text:insertion>
            <office:change-info>
              <dc:creator>Sven Eisenhauer</dc:creator>
              <dc:date>2006-04-13T20:17:00</dc:date>
            </office:change-info>
          </text:insertion>
        </text:changed-region>
        <text:changed-region text:id="ct99939512">
          <text:insertion>
            <office:change-info>
              <dc:creator>Sven Eisenhauer</dc:creator>
              <dc:date>2006-04-13T19:55:00</dc:date>
            </office:change-info>
          </text:insertion>
        </text:changed-region>
        <text:changed-region text:id="ct163351520">
          <text:insertion>
            <office:change-info>
              <dc:creator>Sven Eisenhauer</dc:creator>
              <dc:date>2006-04-13T19:55:00</dc:date>
            </office:change-info>
          </text:insertion>
        </text:changed-region>
        <text:changed-region text:id="ct102709448">
          <text:insertion>
            <office:change-info>
              <dc:creator>Sven Eisenhauer</dc:creator>
              <dc:date>2006-04-13T19:55:00</dc:date>
            </office:change-info>
          </text:insertion>
        </text:changed-region>
        <text:changed-region text:id="ct101463344">
          <text:insertion>
            <office:change-info>
              <dc:creator>Sven Eisenhauer</dc:creator>
              <dc:date>2006-04-13T19:55:00</dc:date>
            </office:change-info>
          </text:insertion>
        </text:changed-region>
        <text:changed-region text:id="ct112328928">
          <text:insertion>
            <office:change-info>
              <dc:creator>Sven Eisenhauer</dc:creator>
              <dc:date>2006-04-13T19:55:00</dc:date>
            </office:change-info>
          </text:insertion>
        </text:changed-region>
        <text:changed-region text:id="ct99951600">
          <text:insertion>
            <office:change-info>
              <dc:creator>Sven Eisenhauer</dc:creator>
              <dc:date>2006-05-08T18:26:00</dc:date>
            </office:change-info>
          </text:insertion>
        </text:changed-region>
        <text:changed-region text:id="ct55130912">
          <text:insertion>
            <office:change-info>
              <dc:creator>Sven Eisenhauer</dc:creator>
              <dc:date>2006-04-13T19:55:00</dc:date>
            </office:change-info>
          </text:insertion>
        </text:changed-region>
        <text:changed-region text:id="ct56059968">
          <text:insertion>
            <office:change-info>
              <dc:creator>Sven Eisenhauer</dc:creator>
              <dc:date>2006-04-13T19:55:00</dc:date>
            </office:change-info>
          </text:insertion>
        </text:changed-region>
        <text:changed-region text:id="ct99999376">
          <text:insertion>
            <office:change-info>
              <dc:creator>Sven Eisenhauer</dc:creator>
              <dc:date>2006-04-13T19:55:00</dc:date>
            </office:change-info>
          </text:insertion>
        </text:changed-region>
        <text:changed-region text:id="ct163475576">
          <text:insertion>
            <office:change-info>
              <dc:creator>Sven Eisenhauer</dc:creator>
              <dc:date>2006-04-13T19:55:00</dc:date>
            </office:change-info>
          </text:insertion>
        </text:changed-region>
        <text:changed-region text:id="ct56436112">
          <text:insertion>
            <office:change-info>
              <dc:creator>Ralf S. Mayer</dc:creator>
              <dc:date>2006-04-14T14:29:00</dc:date>
            </office:change-info>
          </text:insertion>
        </text:changed-region>
        <text:changed-region text:id="ct102267288">
          <text:deletion>
            <office:change-info>
              <dc:creator>unknown</dc:creator>
              <dc:date>2006-04-14T20:25:00</dc:date>
            </office:change-info>
            <text:p text:style-name="P1">?</text:p>
          </text:deletion>
        </text:changed-region>
        <text:changed-region text:id="ct102161528">
          <text:insertion>
            <office:change-info>
              <dc:creator>unknown</dc:creator>
              <dc:date>2006-04-14T20:25:00</dc:date>
            </office:change-info>
          </text:insertion>
        </text:changed-region>
        <text:changed-region text:id="ct101670176">
          <text:insertion>
            <office:change-info>
              <dc:creator>unknown</dc:creator>
              <dc:date>2006-04-14T20:25:00</dc:date>
            </office:change-info>
          </text:insertion>
        </text:changed-region>
        <text:changed-region text:id="ct56535664">
          <text:insertion>
            <office:change-info>
              <dc:creator>unknown</dc:creator>
              <dc:date>2006-04-14T20:25:00</dc:date>
            </office:change-info>
          </text:insertion>
        </text:changed-region>
        <text:changed-region text:id="ct99960776">
          <text:insertion>
            <office:change-info>
              <dc:creator>Ralf S. Mayer</dc:creator>
              <dc:date>2006-04-14T14:29:00</dc:date>
            </office:change-info>
          </text:insertion>
        </text:changed-region>
        <text:changed-region text:id="ct112758904">
          <text:deletion>
            <office:change-info>
              <dc:creator>unknown</dc:creator>
              <dc:date>2006-04-14T20:25:00</dc:date>
            </office:change-info>
            <text:p text:style-name="P1">?</text:p>
          </text:deletion>
        </text:changed-region>
        <text:changed-region text:id="ct99960320">
          <text:insertion>
            <office:change-info>
              <dc:creator>unknown</dc:creator>
              <dc:date>2006-04-14T20:25:00</dc:date>
            </office:change-info>
          </text:insertion>
        </text:changed-region>
        <text:changed-region text:id="ct112322208">
          <text:insertion>
            <office:change-info>
              <dc:creator>Ralf S. Mayer</dc:creator>
              <dc:date>2006-04-14T14:29:00</dc:date>
            </office:change-info>
          </text:insertion>
        </text:changed-region>
        <text:changed-region text:id="ct56637104">
          <text:deletion>
            <office:change-info>
              <dc:creator>unknown</dc:creator>
              <dc:date>2006-04-14T20:25:00</dc:date>
            </office:change-info>
            <text:p text:style-name="P1">?</text:p>
          </text:deletion>
        </text:changed-region>
        <text:changed-region text:id="ct56977760">
          <text:insertion>
            <office:change-info>
              <dc:creator>unknown</dc:creator>
              <dc:date>2006-04-14T20:25:00</dc:date>
            </office:change-info>
          </text:insertion>
        </text:changed-region>
        <text:changed-region text:id="ct112310512">
          <text:insertion>
            <office:change-info>
              <dc:creator>unknown</dc:creator>
              <dc:date>2006-04-14T20:26:00</dc:date>
            </office:change-info>
          </text:insertion>
        </text:changed-region>
        <text:changed-region text:id="ct101756776">
          <text:insertion>
            <office:change-info>
              <dc:creator>Ralf S. Mayer</dc:creator>
              <dc:date>2006-04-14T14:29:00</dc:date>
            </office:change-info>
          </text:insertion>
        </text:changed-region>
        <text:changed-region text:id="ct112776928">
          <text:deletion>
            <office:change-info>
              <dc:creator>unknown</dc:creator>
              <dc:date>2006-04-14T20:26:00</dc:date>
            </office:change-info>
            <text:p text:style-name="P1">?</text:p>
          </text:deletion>
        </text:changed-region>
        <text:changed-region text:id="ct102714408">
          <text:insertion>
            <office:change-info>
              <dc:creator>unknown</dc:creator>
              <dc:date>2006-04-14T20:26:00</dc:date>
            </office:change-info>
          </text:insertion>
        </text:changed-region>
        <text:changed-region text:id="ct102642920">
          <text:insertion>
            <office:change-info>
              <dc:creator>Sven Eisenhauer</dc:creator>
              <dc:date>2006-04-13T19:55:00</dc:date>
            </office:change-info>
          </text:insertion>
        </text:changed-region>
        <text:changed-region text:id="ct103258064">
          <text:deletion>
            <office:change-info>
              <dc:creator>Sven Eisenhauer</dc:creator>
              <dc:date>2006-04-13T19:54:00</dc:date>
            </office:change-info>
            <text:p text:style-name="Standard">Da Herr Mayer einige Telefonate führen muss und daher etwas später erscheint besprechen wir zunächst mit Herrn Pester die heute anstehenden Punkte.</text:p>
            <text:p text:style-name="Standard"/>
            <text:p text:style-name="Heading">TOP1: Weitere Ideen für RFID Präsentationsmöglichkeiten</text:p>
            <text:p text:style-name="Heading">TOP2: Aufgabenverteilung / Gruppeneinteilung</text:p>
            <text:p text:style-name="Standard"/>
            <text:h text:style-name="Heading_20_2" text:outline-level="2">Festlegung/TO DO's:</text:h>
            <text:list text:style-name="List_20_1">
              <text:list-item>
                <text:p text:style-name="P2">Protokollant des letzten Meetings verantwortlich für nächste Gesprächsführung</text:p>
              </text:list-item>
              <text:list-item>
                <text:p text:style-name="P2">10.5.2006 findet trotz Masterkolloquien auf freiwilliger optionaler Basis ohne Anwesenheitspflicht statt</text:p>
              </text:list-item>
              <text:list-item>
                <text:p text:style-name="P2">Informationsbeschafftung 230V Master/Slave USB Stockdosenleiste durch mgl</text:p>
              </text:list-item>
              <text:list-item>
                <text:p text:style-name="P2">Reichweite der RFID Lesegeräte. Wieviele Tags können gleichzeitig gelesen werden?</text:p>
              </text:list-item>
              <text:list-item>
                <text:p text:style-name="P2">Haftungsfrage Garderobe</text:p>
              </text:list-item>
              <text:list-item>
                <text:p text:style-name="P2">rm Zuständig für Beschaffung für Namensschilder bis 05.04.2006</text:p>
              </text:list-item>
              <text:list-item>
                <text:p text:style-name="P2">Projektleiter schreibt Agenda</text:p>
              </text:list-item>
              <text:list-item>
                <text:p text:style-name="P2">mpe in Mailingliste / Forum aufnehmen</text:p>
              </text:list-item>
              <text:list-item>
                <text:p text:style-name="P2">Selbstbau Lesegerät (Links ansehen, Machbarkeitsstudie)</text:p>
              </text:list-item>
            </text:list>
            <text:p text:style-name="Standard"/>
            <text:h text:style-name="Heading_20_2" text:outline-level="2">Neue Ideen für RFID Präsentationsmöglichkeiten am Informatiktag:</text:h>
            <text:list text:style-name="List_20_1">
              <text:list-item>
                <text:p text:style-name="P2">Individueller Raum der sich selbst verändert</text:p>
              </text:list-item>
              <text:list-item>
                <text:p text:style-name="P2">Intelligenter Kühlschrank</text:p>
              </text:list-item>
              <text:list-item>
                <text:p text:style-name="P2">Garderobe</text:p>
              </text:list-item>
              <text:list-item>
                <text:p text:style-name="P2">Teppich mit RFID Tags (Roboter Wegfindung)</text:p>
              </text:list-item>
              <text:list-item>
                <text:p text:style-name="P2">Infostand RFID (Vor-/Nachteile, Aufklärung, Gefahren, Missbrauch; Reisepass)</text:p>
              </text:list-item>
              <text:list-item>
                <text:p text:style-name="P2">Lesegerät zum Selbstbau</text:p>
              </text:list-item>
              <text:list-item>
                <text:p text:style-name="P2">Personifizierter Terminal (automatisches Login usw)</text:p>
              </text:list-item>
              <text:list-item>
                <text:p text:style-name="P2">Personifizierte Werbetafeln</text:p>
              </text:list-item>
              <text:list-item>
                <text:p text:style-name="P2">Wetterbericht zuhause (über PLZ) beim Verlassen + Verweildauer</text:p>
              </text:list-item>
            </text:list>
            <text:p text:style-name="Standard">Hinweis von sk auf http://www.rfidjournal.com</text:p>
            <text:p text:style-name="Standard"/>
            <text:p text:style-name="Standard">rm bestätigt den 05.04.2006 für das Meeting mit Herrn Saggau von Sybase sowie das Vorhandensein einer Simulierungssoftware (bzw Schnittstelle) der Middleware von Sybase. Weiter teilt er mit, dass uns Psion Teklogix zu Testzwecken während unseres Projekts nur ein Basisgerät mit Dockingstation (evtl nur Barcode) zur Verfügung stellen kann. Entfernung des Lesebereichs ca. 50-90mm. Die 5 Geräte zum Informatiktag sind jedoch bestätigt.</text:p>
            <text:p text:style-name="Standard"/>
            <text:p text:style-name="Standard">Abstimmung über gesammelte RFID Präsentationsmöglichkeiten vom heutigen bzw. letzten Termin.</text:p>
            <text:p text:style-name="Standard">Die Ideen Individueller Raum, Intelligenter Kühlschrank und Infostand werden einstimming angenommen. Garderobe erhält nur ca die Hälfte der Stimmen, wird jedoch weitergeführt. Wettrennen/Capture the Flag wird mehrheitlich abgelehnt (zu verspielt). Die RFID-Tag gesteuerte Türöffnung wird ebenfalls abgelehnt (interessantes Projekt, für Informatiktag-Vorführung jedoch ungeeignet, autom. Schließanlage im PSE nicht realisierbar) . Der Teppich mit RFID Tags wird zurückgestellt.</text:p>
            <text:p text:style-name="Standard"/>
            <text:p text:style-name="Standard">Zusammenstellung von vier Gruppen,</text:p>
            <text:p text:style-name="Standard"/>
            <text:p text:style-name="Text_20_body_20_indent">(1) Intelligenter Raum:</text:p>
            <text:p text:style-name="Text_20_body_20_indent">Graser, Bastian</text:p>
            <text:p text:style-name="Text_20_body_20_indent">Holstein, Tobias</text:p>
            <text:p text:style-name="Text_20_body_20_indent">Kislinskiy, Stefan</text:p>
            <text:p text:style-name="Text_20_body_20_indent">Eckerth, Tobias <text:line-break/></text:p>
            <text:p text:style-name="Text_20_body_20_indent">(3) Kühlschrank</text:p>
            <text:p text:style-name="Text_20_body_20_indent">Göttle, Markus</text:p>
            <text:p text:style-name="Text_20_body_20_indent">Steinecke, Michael</text:p>
            <text:p text:style-name="Text_20_body_20_indent">Prager, Michael</text:p>
            <text:p text:style-name="Text_20_body_20_indent">Krannich, Uli </text:p>
            <text:p text:style-name="Text_20_body_20_indent"/>
            <text:p text:style-name="Text_20_body_20_indent">(4) Garderobe</text:p>
            <text:p text:style-name="Text_20_body_20_indent">Olbrich, Manuel</text:p>
            <text:p text:style-name="Text_20_body_20_indent">Fries, Simone</text:p>
            <text:p text:style-name="Text_20_body_20_indent">Glaab, Markus</text:p>
            <text:p text:style-name="Text_20_body_20_indent"/>
            <text:p text:style-name="Text_20_body_20_indent">(5) Datenschutz</text:p>
            <text:p text:style-name="Text_20_body_20_indent">Schnack, Sebastian</text:p>
            <text:p text:style-name="Text_20_body_20_indent">Neumann, Philippe</text:p>
            <text:p text:style-name="Text_20_body_20_indent">Eisenhauer, Sven</text:p>
            <text:p text:style-name="Standard"/>
            <text:p text:style-name="Standard">die zusammen die Punkte</text:p>
            <text:p text:style-name="Standard"/>
            <text:p text:style-name="Text_20_body_20_indent">Ressourcen (Personen, Raum, Technik, etc)</text:p>
            <text:p text:style-name="Text_20_body_20_indent">Aufwand / Realisierung</text:p>
            <text:p text:style-name="Text_20_body_20_indent">Ausformulierung der Idee + Visionsdokument (Teilbereiche / Prioritäten)</text:p>
            <text:p text:style-name="Text_20_body_20_indent">Datenerfassung (Datenbankeinträge)</text:p>
            <text:p text:style-name="Text_20_body"/>
            <text:p text:style-name="Text_20_body">besprechen und in einer kleinen schritflichen Ausarbeitung zusammentragen.</text:p>
            <text:p text:style-name="Text_20_body"/>
            <text:p text:style-name="Text_20_body">Gruppe (3) bindet eventuell (2) Essen/Trinken/Kalorienzähler mit in ihr Projekt ein.</text:p>
            <text:p text:style-name="Text_20_body">Jede Gruppe stellt bis Montag eine Präsentation fertig, die am Mittwoch Herrn Saggau vorgeführt werden kann. Treffen für Vorbesprechung, soweit möglich, nächsten Mittwoch um 9.30 in D14/0.13</text:p>
            <text:h text:style-name="Heading_20_2" text:outline-level="2">Festlegung der Projektaufgabenverteilung:</text:h>
            <text:p text:style-name="Text_20_body"/>
            <text:list text:style-name="List_20_1">
              <text:list-item>
                <text:p text:style-name="P3">Projektleiter: ms - Steinecke, Michael</text:p>
              </text:list-item>
              <text:list-item>
                <text:p text:style-name="P3">Stellvertreter: se - Eisenhauer, Sven </text:p>
              </text:list-item>
              <text:list-item>
                <text:p text:style-name="P3">Qualitätsmanagement: ss - Schnack, Sebastian</text:p>
              </text:list-item>
              <text:list-item>
                <text:p text:style-name="P3">Dokumentation: sf - Fries, Simone; uk - Krannich, Uli </text:p>
              </text:list-item>
              <text:list-item>
                <text:p text:style-name="P3">Berater, Ressourcenbeschaffer, Vorstandsvorsitzender: rm - Mayer, Ralf</text:p>
              </text:list-item>
              <text:list-item>
                <text:p text:style-name="P3">Schrankschlüsselverwaltung: uk - Krannich, Uli </text:p>
              </text:list-item>
              <text:list-item>
                <text:p text:style-name="P3">Sprecher / Ansprechpartner Industrie: mgl - Glaab, Marku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nwesenheit:</text:h>
      <text:p text:style-name="Text_20_body_20_indent">Verspätet: <text:change text:change-id="ct103908416"/><text:change-start text:change-id="ct113069976"/>Göttle, <text:change-end text:change-id="ct113069976"/><text:change-start text:change-id="ct164026456"/>Markus (+10)<text:change-end text:change-id="ct164026456"/></text:p>
      <text:p text:style-name="Text_20_body_20_indent">Abwesend: <text:change text:change-id="ct99953224"/><text:change-start text:change-id="ct163302784"/>Krannich, Uli<text:change-end text:change-id="ct163302784"/>; </text:p>
      <text:p text:style-name="Text_20_body_20_indent"><text:change text:change-id="ct111921744"/><text:change-start text:change-id="ct163367216"/></text:p>
      <text:p text:style-name="Text_20_body_20_indent">Beginn 10:30, Ende 13:15</text:p>
      <text:p text:style-name="Standard"/>
      <text:p text:style-name="Standard">Herr Mayer gibt das positive Feedback von Herrn Saggau (Firma Sybase) an die Gruppe weiter.</text:p>
      <text:p text:style-name="Standard">Dringende Themen, die Herr Mayer zu Beginn mitteilt:</text:p>
      <text:list text:style-name="L1">
        <text:list-item>
          <text:p text:style-name="P4">Firma Symbol stellt nach Ostern 1 Lesegerät <text:change-end text:change-id="ct163367216"/><text:change-start text:change-id="ct163367376"/><text:span text:style-name="T1">vom Typ XR 480 im 868 MHz Bereich</text:span> <text:change-end text:change-id="ct163367376"/><text:change-start text:change-id="ct99880656"/>(max. 8 Antennen)<text:change-end text:change-id="ct99880656"/><text:change-start text:change-id="ct103908216"/> <text:span text:style-name="T1">kompatibel zu RFID anywhere</text:span><text:change-end text:change-id="ct103908216"/><text:change-start text:change-id="ct100519816"/>, 2 Antennen mit je 5m Kabellänge und 250 Tags (8x8 cm) zur Verfügung</text:p>
        </text:list-item>
        <text:list-item>
          <text:p text:style-name="P4">Firma Psion stellt evtl. ein Handlesegerät <text:span text:style-name="T2">vom Typ XR 80 im 868 MHz Bereich</text:span> bereit.</text:p>
        </text:list-item>
        <text:list-item>
          <text:p text:style-name="P4">Vor den Meetings ist eine Agenda anzufertigen (Anmerkung des Protokollanten: Am Ende eines Meetings sollte der Protokollant des nächsten Meetings bestimmt werden. Dieser erstellt die Agenda.)</text:p>
        </text:list-item>
        <text:list-item>
          <text:p text:style-name="P4">Der Projektsprecher stellt Herr Mayer die Projektpräsentation zur Weitergabe an Partnerunternehmen bis Freitag 14.04.06 bereit<text:change-end text:change-id="ct100519816"/><text:change-start text:change-id="ct101472760"/></text:p>
        </text:list-item>
        <text:list-item>
          <text:p text:style-name="P5">Rollen (Aufgaben, Funktion, Mitarbeit in Gruppen) <text:change-end text:change-id="ct101472760"/><text:change-start text:change-id="ct103078808"/>aller Teilnehmer an Ralf Mayer mitteilen (asap = as soon as possible<text:change-end text:change-id="ct103078808"/><text:change-start text:change-id="ct101467448"/>)<text:change-end text:change-id="ct101467448"/><text:change-start text:change-id="ct99971968"/> [teilweise erledigt mit diesem Protokoll, <text:change-end text:change-id="ct99971968"/><text:change-start text:change-id="ct163375776"/>fehlende Einträge an RM melden]<text:change-end text:change-id="ct163375776"/><text:change-start text:change-id="ct56759248"/></text:p>
        </text:list-item>
        <text:list-item>
          <text:p text:style-name="P4">Diskussion: Die Planung des Ambient rooms wird nicht geändert</text:p>
        </text:list-item>
        <text:list-item>
          <text:p text:style-name="P4">Information von Herrn Mayer: Am Informatik-Tag wird es auch eine Präsentation von interactive wear geben</text:p>
        </text:list-item>
        <text:list-item>
          <text:p text:style-name="P4">Information von Herrn Mayer: Firma RM Michaelidis (CAN-Komponenten) präsentiert ein Fahreridentifikationssystem auf RFID-Basis mit GSM-Gateway auf dem Informatiktag.</text:p>
        </text:list-item>
        <text:list-item>
          <text:p text:style-name="P4">Ressourcenliste muss bis 14.04.06 abgegeben sein,<text:line-break/>TODO für die Gruppe:<text:line-break/>Liste mit bereits bekannten Ressourcen anfertigen<text:line-break/>Weiteren Bedarf abschätzen<text:line-break/>bis 12.04.06 abends</text:p>
        </text:list-item>
        <text:list-item>
          <text:p text:style-name="P4">Information: IBM baut in den Vereinigten Arabischen Emiraten ein GPS basiertes Fahreridentifikationssystem<text:change-end text:change-id="ct56759248"/><text:change-start text:change-id="ct101639584"/> <text:span text:style-name="T1">(Info: SB</text:span><text:change-end text:change-id="ct101639584"/><text:change-start text:change-id="ct100285240"/><text:span text:style-name="T1">)</text:span><text:change-end text:change-id="ct100285240"/><text:change-start text:change-id="ct164868000"/></text:p>
        </text:list-item>
        <text:list-item>
          <text:p text:style-name="P4">Besprechung der Ergebnisse der TODOs des letzten Meetings<text:line-break/>Server: (Debian Grundsystem, Windows XP in VMWare mit RFID anywhere)<text:line-break/>Installation 19.04.06</text:p>
        </text:list-item>
        <text:list-item>
          <text:p text:style-name="P4">Selbstbau Tags, in Arbeit (Analyse)</text:p>
        </text:list-item>
        <text:list-item>
          <text:p text:style-name="P4">Diskussion über Machbarkeit der Rückprojektion im Ambient room</text:p>
        </text:list-item>
      </text:list>
      <text:p text:style-name="Standard"/>
      <text:p text:style-name="Standard">Erstellung eines Proof of concept nächster wichtiger Milestone.</text:p>
      <text:p text:style-name="Standard"/>
      <text:p text:style-name="Standard">TODOs:<text:change-end text:change-id="ct164868000"/></text:p>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text:change-start text:change-id="ct56942416"/>SK, TE<text:change-end text:change-id="ct56942416"/></text:p>
          </table:table-cell>
          <table:table-cell table:style-name="Tabelle2.A1" office:value-type="string">
            <text:p text:style-name="Table_20_Contents"><text:change-start text:change-id="ct100146760"/>RFID-Anywhere Einarbeitung<text:change-end text:change-id="ct100146760"/></text:p>
          </table:table-cell>
          <table:table-cell table:style-name="Tabelle2.C1" office:value-type="string">
            <text:p text:style-name="Table_20_Contents"><text:change-start text:change-id="ct163516040"/>bis 19.04.06<text:change-end text:change-id="ct163516040"/></text:p>
          </table:table-cell>
        </table:table-row>
        <table:table-row>
          <table:table-cell table:style-name="Tabelle2.A2" office:value-type="string">
            <text:p text:style-name="Table_20_Contents"><text:change-start text:change-id="ct112351736"/>MPR, TH<text:change-end text:change-id="ct112351736"/></text:p>
          </table:table-cell>
          <table:table-cell table:style-name="Tabelle2.A2" office:value-type="string">
            <text:p text:style-name="Table_20_Contents"><text:change-start text:change-id="ct56396944"/>Server Einrichtung<text:change-end text:change-id="ct56396944"/></text:p>
          </table:table-cell>
          <table:table-cell table:style-name="Tabelle2.C2" office:value-type="string">
            <text:p text:style-name="Table_20_Contents"><text:change-start text:change-id="ct103868376"/>am 19.04.06<text:change-end text:change-id="ct103868376"/></text:p>
          </table:table-cell>
        </table:table-row>
        <table:table-row>
          <table:table-cell table:style-name="Tabelle2.A2" office:value-type="string">
            <text:p text:style-name="Table_20_Contents"><text:change-start text:change-id="ct163474752"/>PN, SE<text:change-end text:change-id="ct163474752"/></text:p>
          </table:table-cell>
          <table:table-cell table:style-name="Tabelle2.A2" office:value-type="string">
            <text:p text:style-name="Table_20_Contents"><text:change-start text:change-id="ct112796408"/>Machbarkeit Selbstbau Tags<text:change-end text:change-id="ct112796408"/></text:p>
          </table:table-cell>
          <table:table-cell table:style-name="Tabelle2.C2" office:value-type="string">
            <text:p text:style-name="Table_20_Contents"><text:change-start text:change-id="ct101932176"/>bis 19.04.<text:change-end text:change-id="ct101932176"/></text:p>
          </table:table-cell>
        </table:table-row>
        <table:table-row>
          <table:table-cell table:style-name="Tabelle2.A2" office:value-type="string">
            <text:p text:style-name="Table_20_Contents"><text:change-start text:change-id="ct163637576"/>MGL<text:change-end text:change-id="ct163637576"/></text:p>
          </table:table-cell>
          <table:table-cell table:style-name="Tabelle2.A2" office:value-type="string">
            <text:p text:style-name="Table_20_Contents"><text:change-start text:change-id="ct163707472"/>Präsentation an RM<text:change-end text:change-id="ct163707472"/></text:p>
          </table:table-cell>
          <table:table-cell table:style-name="Tabelle2.C2" office:value-type="string">
            <text:p text:style-name="Table_20_Contents"><text:change-start text:change-id="ct101447360"/>bis 14.04.<text:change-end text:change-id="ct101447360"/></text:p>
          </table:table-cell>
        </table:table-row>
        <table:table-row>
          <table:table-cell table:style-name="Tabelle2.A2" office:value-type="string">
            <text:p text:style-name="Table_20_Contents"><text:change-start text:change-id="ct100116456"/>RM<text:change-end text:change-id="ct100116456"/></text:p>
          </table:table-cell>
          <table:table-cell table:style-name="Tabelle2.A2" office:value-type="string">
            <text:p text:style-name="Table_20_Contents"><text:change-start text:change-id="ct102550792"/>Weitergabe Präsentation an Herrn Saggau<text:change-end text:change-id="ct102550792"/></text:p>
          </table:table-cell>
          <table:table-cell table:style-name="Tabelle2.C2" office:value-type="string">
            <text:p text:style-name="Table_20_Contents"/>
          </table:table-cell>
        </table:table-row>
        <table:table-row>
          <table:table-cell table:style-name="Tabelle2.A2" office:value-type="string">
            <text:p text:style-name="Table_20_Contents"><text:change-start text:change-id="ct163474112"/>SB, SF<text:change-end text:change-id="ct163474112"/></text:p>
          </table:table-cell>
          <table:table-cell table:style-name="Tabelle2.A2" office:value-type="string">
            <text:p text:style-name="Table_20_Contents"><text:change-start text:change-id="ct163675952"/>Auflistung der Alternativen bzw. Machbarkeit der Rückprojektion<text:change-end text:change-id="ct163675952"/></text:p>
          </table:table-cell>
          <table:table-cell table:style-name="Tabelle2.C2" office:value-type="string">
            <text:p text:style-name="Table_20_Contents"><text:change-start text:change-id="ct99942760"/>bis 19.04.<text:change-end text:change-id="ct99942760"/></text:p>
          </table:table-cell>
        </table:table-row>
        <table:table-row>
          <table:table-cell table:style-name="Tabelle2.A2" office:value-type="string">
            <text:p text:style-name="Table_20_Contents"><text:change-start text:change-id="ct56621704"/>SF<text:change-end text:change-id="ct56621704"/></text:p>
          </table:table-cell>
          <table:table-cell table:style-name="Tabelle2.A2" office:value-type="string">
            <text:p text:style-name="Table_20_Contents"><text:change-start text:change-id="ct56548328"/>Dokumente zum Ausdruck und Ablage<text:change-end text:change-id="ct56548328"/></text:p>
          </table:table-cell>
          <table:table-cell table:style-name="Tabelle2.C2" office:value-type="string">
            <text:p text:style-name="Table_20_Contents"><text:change-start text:change-id="ct56640544"/>fortlaufend<text:change-end text:change-id="ct56640544"/></text:p>
          </table:table-cell>
        </table:table-row>
        <table:table-row>
          <table:table-cell table:style-name="Tabelle2.A2" office:value-type="string">
            <text:p text:style-name="Table_20_Contents"><text:change-start text:change-id="ct111969360"/>Alle<text:change-end text:change-id="ct111969360"/></text:p>
          </table:table-cell>
          <table:table-cell table:style-name="Tabelle2.A2" office:value-type="string">
            <text:p text:style-name="Table_20_Contents"><text:change-start text:change-id="ct101614376"/>Einarbeitung Powerdesigner<text:change-end text:change-id="ct101614376"/></text:p>
          </table:table-cell>
          <table:table-cell table:style-name="Tabelle2.C2" office:value-type="string">
            <text:p text:style-name="Table_20_Contents"><text:change-start text:change-id="ct113059760"/>fortlaufend<text:change-end text:change-id="ct113059760"/></text:p>
          </table:table-cell>
        </table:table-row>
        <table:table-row>
          <table:table-cell table:style-name="Tabelle2.A2" office:value-type="string">
            <text:p text:style-name="Table_20_Contents"><text:change-start text:change-id="ct99939376"/>Gruppen<text:change-end text:change-id="ct99939376"/></text:p>
          </table:table-cell>
          <table:table-cell table:style-name="Tabelle2.A2" office:value-type="string">
            <text:p text:style-name="Table_20_Contents"><text:change-start text:change-id="ct100469216"/>Erstellung Teilprojektplan<text:change-end text:change-id="ct100469216"/></text:p>
          </table:table-cell>
          <table:table-cell table:style-name="Tabelle2.C2" office:value-type="string">
            <text:p text:style-name="Table_20_Contents"><text:change-start text:change-id="ct163492856"/>bis 26.04.<text:change-end text:change-id="ct163492856"/></text:p>
          </table:table-cell>
        </table:table-row>
        <table:table-row>
          <table:table-cell table:style-name="Tabelle2.A2" office:value-type="string">
            <text:p text:style-name="Table_20_Contents"><text:change-start text:change-id="ct112800512"/>Gruppen<text:change-end text:change-id="ct112800512"/></text:p>
          </table:table-cell>
          <table:table-cell table:style-name="Tabelle2.A2" office:value-type="string">
            <text:p text:style-name="Table_20_Contents"><text:change-start text:change-id="ct101759328"/>Erstellung Lastenenhefte 1. Entwurf<text:change-end text:change-id="ct101759328"/></text:p>
          </table:table-cell>
          <table:table-cell table:style-name="Tabelle2.C2" office:value-type="string">
            <text:p text:style-name="Table_20_Contents"><text:change-start text:change-id="ct101448792"/>bis 26.04.<text:change-end text:change-id="ct101448792"/></text:p>
          </table:table-cell>
        </table:table-row>
        <table:table-row>
          <table:table-cell table:style-name="Tabelle2.A2" office:value-type="string">
            <text:p text:style-name="Table_20_Contents"><text:change-start text:change-id="ct112354640"/>Gruppen<text:change-end text:change-id="ct112354640"/></text:p>
          </table:table-cell>
          <table:table-cell table:style-name="Tabelle2.A2" office:value-type="string">
            <text:p text:style-name="Table_20_Contents"><text:change-start text:change-id="ct56637472"/>Erstellung Lastenhefte finale Version<text:change-end text:change-id="ct56637472"/></text:p>
          </table:table-cell>
          <table:table-cell table:style-name="Tabelle2.C2" office:value-type="string">
            <text:p text:style-name="Table_20_Contents"><text:change-start text:change-id="ct56638152"/>bis 03.05.<text:change-end text:change-id="ct56638152"/></text:p>
          </table:table-cell>
        </table:table-row>
      </table:table>
      <text:p text:style-name="Standard"><text:change-start text:change-id="ct99939512"/></text:p>
      <text:p text:style-name="Standard">Gruppeneinteilung:<text:change-end text:change-id="ct99939512"/></text:p>
      <table:table table:name="Tabelle3" table:style-name="Tabelle3">
        <table:table-column table:style-name="Tabelle3.A"/>
        <table:table-column table:style-name="Tabelle3.B"/>
        <table:table-header-rows>
          <table:table-row>
            <table:table-cell table:style-name="Tabelle3.A1" office:value-type="string">
              <text:p text:style-name="Table_20_Contents"><text:change-start text:change-id="ct163351520"/>Ambient room<text:change-end text:change-id="ct163351520"/></text:p>
            </table:table-cell>
            <table:table-cell table:style-name="Tabelle3.B1" office:value-type="string">
              <text:p text:style-name="Table_20_Contents"><text:change-start text:change-id="ct102709448"/>SK, <text:span text:style-name="T3">BG</text:span>, TH, TE, UK<text:change-end text:change-id="ct102709448"/></text:p>
            </table:table-cell>
          </table:table-row>
        </table:table-header-rows>
        <table:table-row>
          <table:table-cell table:style-name="Tabelle3.A2" office:value-type="string">
            <text:p text:style-name="Table_20_Contents"><text:change-start text:change-id="ct101463344"/>Kühlschrank<text:change-end text:change-id="ct101463344"/></text:p>
          </table:table-cell>
          <table:table-cell table:style-name="Tabelle3.B2" office:value-type="string">
            <text:p text:style-name="Table_20_Contents"><text:change-start text:change-id="ct112328928"/>MPR, MGL, <text:span text:style-name="T3">MS</text:span>, MG<text:change-end text:change-id="ct112328928"/><text:change-start text:change-id="ct99951600"/>Ö<text:change-end text:change-id="ct99951600"/></text:p>
          </table:table-cell>
        </table:table-row>
        <table:table-row>
          <table:table-cell table:style-name="Tabelle3.A2" office:value-type="string">
            <text:p text:style-name="Table_20_Contents"><text:change-start text:change-id="ct55130912"/>Infostand<text:change-end text:change-id="ct55130912"/></text:p>
          </table:table-cell>
          <table:table-cell table:style-name="Tabelle3.B2" office:value-type="string">
            <text:p text:style-name="Table_20_Contents"><text:change-start text:change-id="ct56059968"/>PN, SS, <text:span text:style-name="T3">SE</text:span><text:change-end text:change-id="ct56059968"/></text:p>
          </table:table-cell>
        </table:table-row>
        <table:table-row>
          <table:table-cell table:style-name="Tabelle3.A2" office:value-type="string">
            <text:p text:style-name="Table_20_Contents"><text:change-start text:change-id="ct99999376"/>Ein-Ausgang<text:change-end text:change-id="ct99999376"/></text:p>
          </table:table-cell>
          <table:table-cell table:style-name="Tabelle3.B2" office:value-type="string">
            <text:p text:style-name="Table_20_Contents"><text:change-start text:change-id="ct163475576"/>MO, SB, <text:span text:style-name="T3">SF</text:span><text:change-end text:change-id="ct163475576"/></text:p>
          </table:table-cell>
        </table:table-row>
        <table:table-row>
          <table:table-cell table:style-name="Tabelle3.A2" office:value-type="string">
            <text:p text:style-name="P1"><text:change-start text:change-id="ct56436112"/>Projektleiter<text:change-end text:change-id="ct56436112"/></text:p>
          </table:table-cell>
          <table:table-cell table:style-name="Tabelle3.B2" office:value-type="string">
            <text:p text:style-name="P1"><text:change text:change-id="ct102267288"/><text:change-start text:change-id="ct102161528"/>MS<text:change-end text:change-id="ct102161528"/></text:p>
          </table:table-cell>
        </table:table-row>
        <table:table-row>
          <table:table-cell table:style-name="Tabelle3.A2" office:value-type="string">
            <text:p text:style-name="P1"><text:change-start text:change-id="ct101670176"/>stellv. Projektleiter<text:change-end text:change-id="ct101670176"/></text:p>
          </table:table-cell>
          <table:table-cell table:style-name="Tabelle3.B2" office:value-type="string">
            <text:p text:style-name="P1"><text:change-start text:change-id="ct56535664"/>SE<text:change-end text:change-id="ct56535664"/></text:p>
          </table:table-cell>
        </table:table-row>
        <table:table-row>
          <table:table-cell table:style-name="Tabelle3.A2" office:value-type="string">
            <text:p text:style-name="P1"><text:change-start text:change-id="ct99960776"/>Sprecher<text:change-end text:change-id="ct99960776"/></text:p>
          </table:table-cell>
          <table:table-cell table:style-name="Tabelle3.B2" office:value-type="string">
            <text:p text:style-name="P1"><text:change text:change-id="ct112758904"/><text:change-start text:change-id="ct99960320"/>MGL<text:change-end text:change-id="ct99960320"/></text:p>
          </table:table-cell>
        </table:table-row>
        <table:table-row>
          <table:table-cell table:style-name="Tabelle3.A2" office:value-type="string">
            <text:p text:style-name="P1"><text:change-start text:change-id="ct112322208"/>Qualitätssicherung<text:change-end text:change-id="ct112322208"/></text:p>
          </table:table-cell>
          <table:table-cell table:style-name="Tabelle3.B2" office:value-type="string">
            <text:p text:style-name="P1"><text:change text:change-id="ct56637104"/><text:change-start text:change-id="ct56977760"/>S<text:change-end text:change-id="ct56977760"/><text:change-start text:change-id="ct112310512"/>S<text:change-end text:change-id="ct112310512"/></text:p>
          </table:table-cell>
        </table:table-row>
        <table:table-row>
          <table:table-cell table:style-name="Tabelle3.A2" office:value-type="string">
            <text:p text:style-name="P1"><text:change-start text:change-id="ct101756776"/>Dokumentation<text:change-end text:change-id="ct101756776"/></text:p>
          </table:table-cell>
          <table:table-cell table:style-name="Tabelle3.B2" office:value-type="string">
            <text:p text:style-name="P1"><text:change text:change-id="ct112776928"/><text:change-start text:change-id="ct102714408"/>SF<text:change-end text:change-id="ct102714408"/></text:p>
          </table:table-cell>
        </table:table-row>
      </table:table>
      <text:p text:style-name="Standard"><text:change-start text:change-id="ct102642920"/></text:p>
      <text:p text:style-name="Standard">Ansprechpartner in den Gruppen: BG, MS, SF, SE</text:p>
      <text:p text:style-name="Standard"/>
      <text:p text:style-name="Standard">Beschlüsse:</text:p>
      <text:list text:style-name="L2">
        <text:list-item>
          <text:p text:style-name="P6">Powerdesigner wird als Entwicklungswerkzeug eingesetzt</text:p>
        </text:list-item>
      </text:list>
      <text:p text:style-name="Standard"/>
      <text:p text:style-name="Standard">Allgemeine Informationen:</text:p>
      <text:list text:style-name="L3">
        <text:list-item>
          <text:p text:style-name="P7">RFID-Anywhere CD bei SK bis 19.04.</text:p>
        </text:list-item>
      </text:list>
      <text:p text:style-name="Standard"/>
      <text:p text:style-name="Standard">Anmerkung des Protokollanten:</text:p>
      <text:list text:style-name="L4">
        <text:list-item>
          <text:p text:style-name="P8">SE erstellt Agenda für 19.04.</text:p>
        </text:list-item>
        <text:list-item>
          <text:p text:style-name="P8">Punkte der Agenda bis 18.04. 20:00 Uhr an SE</text:p>
        </text:list-item>
      </text:list>
      <text:p text:style-name="Standard"><text:change-end text:change-id="ct102642920"/></text:p>
      <text:p text:style-name="Standard"><text:change text:change-id="ct103258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2" style:font-size-asian="12pt" style:language-asian="none" style:country-asian="none" style:font-name-complex="Aria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2.517cm" style:rel-column-width="9706*"/>
    </style:style>
    <style:style style:name="Tabelle1.B" style:family="table-column">
      <style:table-column-properties style:column-width="13.003cm" style:rel-column-width="50129*"/>
    </style:style>
    <style:style style:name="Tabelle1.C" style:family="table-column">
      <style:table-column-properties style:column-width="1.478cm" style:rel-column-width="5700*"/>
    </style:style>
    <style:style style:name="Tabelle1.A1" style:family="table-cell">
      <style:table-cell-properties fo:padding="0.049cm" fo:border-left="none" fo:border-right="none" fo:border-top="0.002cm solid #000000" fo:border-bottom="none"/>
    </style:style>
    <style:style style:name="P1" style:family="paragraph" style:parent-style-name="Header">
      <style:text-properties style:font-name="Arial" fo:font-size="10pt" fo:font-weight="normal" style:font-size-asian="10pt" style:font-weight-asian="normal" style:font-size-complex="10pt" style:font-weight-complex="normal"/>
    </style:style>
    <style:style style:name="P2" style:family="paragraph" style:parent-style-name="Preformatted_20_Text">
      <style:text-properties style:font-name="Arial" fo:font-size="8pt" fo:background-color="transparent" style:font-size-asian="8pt" style:font-size-complex="8pt"/>
    </style:style>
    <style:style style:name="P3" style:family="paragraph" style:parent-style-name="Footer">
      <style:text-properties fo:font-size="8pt" style:font-size-asian="8pt" style:font-size-complex="8pt"/>
    </style:style>
    <style:style style:name="P4" style:family="paragraph" style:parent-style-name="Preformatted_20_Text">
      <style:text-properties style:font-name="Arial" fo:font-size="2pt" fo:background-color="transparent" style:font-size-asian="2pt" style:font-size-complex="2pt"/>
    </style:style>
    <style:style style:name="T1" style:family="text">
      <style:text-properties fo:background-color="transparen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pm1">
      <style:header>
        <text:tracked-changes>
          <text:changed-region text:id="ct163368496">
            <text:deletion>
              <office:change-info>
                <dc:creator>Sven Eisenhauer</dc:creator>
                <dc:date>2006-04-13T19:52:00</dc:date>
              </office:change-info>
              <text:p text:style-name="P1"><text:span text:style-name="T1">29.03</text:span></text:p>
            </text:deletion>
          </text:changed-region>
          <text:changed-region text:id="ct99961728">
            <text:insertion>
              <office:change-info>
                <dc:creator>Sven Eisenhauer</dc:creator>
                <dc:date>2006-04-13T19:52:00</dc:date>
              </office:change-info>
            </text:insertion>
          </text:changed-region>
        </text:tracked-changes>
        <text:p text:style-name="P1"><draw:frame draw:style-name="fr1" draw:name="Grafik1" text:anchor-type="paragraph" svg:x="-0.012cm" svg:y="-1.224cm" svg:width="5.357cm" svg:height="2.085cm" draw:z-index="1"><draw:image xlink:href="Pictures/1000020100000500000001F263D379E4.png" xlink:type="simple" xlink:show="embed" xlink:actuate="onLoad"/></draw:frame> <text:s text:c="11"/><text:span text:style-name="T1">fbi PSE RFID (SS06)<text:tab/><text:tab/>Protokoll vom </text:span><text:change text:change-id="ct163368496"/><text:change-start text:change-id="ct99961728"/><text:span text:style-name="T1">12.04</text:span><text:change-end text:change-id="ct99961728"/><text:span text:style-name="T1">.2006</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P2">h_da/fbi/i-ma/pse</text:p>
            </table:table-cell>
            <table:table-cell table:style-name="Tabelle1.A1" office:value-type="string">
              <text:p text:style-name="P3"><text:span text:style-name="T1"><text:file-name text:display="name-and-extension">Protokoll06_04_11_V2.odt</text:file-name></text:span><text:span text:style-name="T1">:</text:span>geändert am <text:modification-date style:data-style-name="N37">08.05.06</text:modification-date> um <text:modification-time style:data-style-name="N40">18:28</text:modification-time> durch <text:creator>Sven Eisenhauer</text:creator></text:p>
            </table:table-cell>
            <table:table-cell table:style-name="Tabelle1.A1" office:value-type="string">
              <text:p text:style-name="P3"><text:span text:style-name="T1">Seite </text:span><text:span text:style-name="T1"><text:page-number text:select-page="current">1</text:page-number></text:span><text:span text:style-name="T1">/</text:span><text:span text:style-name="T1"><text:page-count>2</text:page-count></text:span></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ven Eisenhauer</meta:initial-creator>
    <meta:creation-date>2006-04-13T19:51:20</meta:creation-date>
    <dc:creator>Sven Eisenhauer</dc:creator>
    <dc:date>2006-05-08T18:28:20</dc:date>
    <dc:language>de-DE</dc:language>
    <meta:editing-cycles>8</meta:editing-cycles>
    <meta:editing-duration>PT2H9M20S</meta:editing-duration>
    <meta:user-defined meta:name="Info 1"/>
    <meta:user-defined meta:name="Info 2"/>
    <meta:user-defined meta:name="Info 3"/>
    <meta:user-defined meta:name="Info 4"/>
    <meta:document-statistic meta:table-count="3" meta:image-count="1" meta:object-count="0" meta:page-count="2" meta:paragraph-count="154" meta:word-count="888" meta:character-count="6724"/>
  </office:meta>
</office:document-meta>
</file>