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00000001F263D379E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Courier New" svg:font-family="'Courier New'" style:font-family-generic="modern" style:font-pitch="fixed"/>
    <style:font-face style:name="Arial2" svg:font-family="Arial"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office:font-face-decls>
  <office:automatic-styles>
    <style:style style:name="Tabelle2" style:family="table">
      <style:table-properties style:width="16.999cm" table:align="margins"/>
    </style:style>
    <style:style style:name="Tabelle2.A" style:family="table-column">
      <style:table-column-properties style:column-width="3.145cm" style:rel-column-width="1783*"/>
    </style:style>
    <style:style style:name="Tabelle2.B" style:family="table-column">
      <style:table-column-properties style:column-width="4.542cm" style:rel-column-width="2575*"/>
    </style:style>
    <style:style style:name="Tabelle2.C" style:family="table-column">
      <style:table-column-properties style:column-width="2.51cm" style:rel-column-width="1423*"/>
    </style:style>
    <style:style style:name="Tabelle2.D" style:family="table-column">
      <style:table-column-properties style:column-width="4.681cm" style:rel-column-width="2654*"/>
    </style:style>
    <style:style style:name="Tabelle2.E" style:family="table-column">
      <style:table-column-properties style:column-width="2.117cm" style:rel-column-width="1200*"/>
    </style:style>
    <style:style style:name="Tabelle2.A1" style:family="table-cell">
      <style:table-cell-properties fo:padding="0.097cm" fo:border-left="0.002cm solid #000000" fo:border-right="none" fo:border-top="0.002cm solid #000000" fo:border-bottom="0.002cm solid #000000"/>
    </style:style>
    <style:style style:name="Tabelle2.E1" style:family="table-cell">
      <style:table-cell-properties fo:padding="0.097cm" fo:border="0.002cm solid #000000"/>
    </style:style>
    <style:style style:name="Tabelle2.A2" style:family="table-cell">
      <style:table-cell-properties fo:padding="0.097cm" fo:border-left="0.002cm solid #000000" fo:border-right="none" fo:border-top="none" fo:border-bottom="0.002cm solid #000000"/>
    </style:style>
    <style:style style:name="Tabelle2.E2" style:family="table-cell">
      <style:table-cell-properties fo:padding="0.097cm" fo:border-left="0.002cm solid #000000" fo:border-right="0.002cm solid #000000" fo:border-top="none" fo:border-bottom="0.002cm solid #000000"/>
    </style:style>
    <style:style style:name="P1" style:family="paragraph" style:parent-style-name="Standard" style:list-style-name="List_20_1"/>
    <style:style style:name="P2" style:family="paragraph" style:parent-style-name="Text_20_body" style:list-style-name="List_20_1"/>
    <style:style style:name="P3" style:family="paragraph" style:parent-style-name="Heading_20_1" style:list-style-name="List_20_1"/>
    <style:style style:name="P4" style:family="paragraph" style:parent-style-name="Text_20_body" style:list-style-name="L1"/>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tracked-changes>
        <text:changed-region text:id="ct153944328">
          <text:deletion>
            <office:change-info>
              <dc:creator>Sven Eisenhauer</dc:creator>
              <dc:date>2006-06-12T17:25:00</dc:date>
            </office:change-info>
            <text:p text:style-name="Text_20_body_20_indent">Fries, Simone (+6); Schnack, Sebastian (+8); Mayer, Ralf (+36, entschuldigt)</text:p>
          </text:deletion>
        </text:changed-region>
        <text:changed-region text:id="ct138767752">
          <text:insertion>
            <office:change-info>
              <dc:creator>Sven Eisenhauer</dc:creator>
              <dc:date>2006-06-12T17:25:00</dc:date>
            </office:change-info>
          </text:insertion>
        </text:changed-region>
        <text:changed-region text:id="ct139130448">
          <text:deletion>
            <office:change-info>
              <dc:creator>Sven Eisenhauer</dc:creator>
              <dc:date>2006-06-12T17:25:00</dc:date>
            </office:change-info>
            <text:p text:style-name="Text_20_body_20_indent">Buttazzi, Simon; </text:p>
          </text:deletion>
        </text:changed-region>
        <text:changed-region text:id="ct153944224">
          <text:insertion>
            <office:change-info>
              <dc:creator>Sven Eisenhauer</dc:creator>
              <dc:date>2006-06-12T17:25:00</dc:date>
            </office:change-info>
          </text:insertion>
        </text:changed-region>
        <text:changed-region text:id="ct155480240">
          <text:insertion>
            <office:change-info>
              <dc:creator>Sven Eisenhauer</dc:creator>
              <dc:date>2006-06-12T17:39:00</dc:date>
            </office:change-info>
          </text:insertion>
        </text:changed-region>
        <text:changed-region text:id="ct153943392">
          <text:deletion>
            <office:change-info>
              <dc:creator>Sven Eisenhauer</dc:creator>
              <dc:date>2006-06-12T17:25:00</dc:date>
            </office:change-info>
            <text:p text:style-name="Text_20_body_20_indent">Abgemeldet von PSE haben sich: Keinz, Markus; Sebastian Herff</text:p>
          </text:deletion>
        </text:changed-region>
        <text:changed-region text:id="ct153944016">
          <text:insertion>
            <office:change-info>
              <dc:creator>Sven Eisenhauer</dc:creator>
              <dc:date>2006-06-12T17:25:00</dc:date>
            </office:change-info>
          </text:insertion>
        </text:changed-region>
        <text:changed-region text:id="ct153943912">
          <text:insertion>
            <office:change-info>
              <dc:creator>Sven Eisenhauer</dc:creator>
              <dc:date>2006-06-12T17:26:00</dc:date>
            </office:change-info>
          </text:insertion>
        </text:changed-region>
        <text:changed-region text:id="ct155090256">
          <text:insertion>
            <office:change-info>
              <dc:creator>Sven Eisenhauer</dc:creator>
              <dc:date>2006-06-12T17:27:00</dc:date>
            </office:change-info>
          </text:insertion>
        </text:changed-region>
        <text:changed-region text:id="ct155090152">
          <text:insertion>
            <office:change-info>
              <dc:creator>Sven Eisenhauer</dc:creator>
              <dc:date>2006-06-12T17:28:00</dc:date>
            </office:change-info>
          </text:insertion>
        </text:changed-region>
        <text:changed-region text:id="ct153944432">
          <text:deletion>
            <office:change-info>
              <dc:creator>Sven Eisenhauer</dc:creator>
              <dc:date>2006-06-12T17:25:00</dc:date>
            </office:change-info>
            <text:p text:style-name="Standard">Da Herr Mayer einige Telefonate führen muss und daher etwas später erscheint besprechen wir zunächst mit Herrn Pester die heute anstehenden Punkte.</text:p>
            <text:p text:style-name="Standard"/>
            <text:p text:style-name="Heading">TOP1: Weitere Ideen für RFID Präsentationsmöglichkeiten</text:p>
            <text:p text:style-name="Heading">TOP2: Aufgabenverteilung / Gruppeneinteilung</text:p>
            <text:p text:style-name="Standard"/>
            <text:h text:style-name="Heading_20_2" text:outline-level="2">Festlegung/TO DO's:</text:h>
            <text:list text:style-name="List_20_1">
              <text:list-item>
                <text:p text:style-name="P1">Protokollant des letzten Meetings verantwortlich für nächste Gesprächsführung</text:p>
              </text:list-item>
              <text:list-item>
                <text:p text:style-name="P1">10.5.2006 findet trotz Masterkolloquien auf freiwilliger optionaler Basis ohne Anwesenheitspflicht statt</text:p>
              </text:list-item>
              <text:list-item>
                <text:p text:style-name="P1">Informationsbeschafftung 230V Master/Slave USB Stockdosenleiste durch mgl</text:p>
              </text:list-item>
              <text:list-item>
                <text:p text:style-name="P1">Reichweite der RFID Lesegeräte. Wieviele Tags können gleichzeitig gelesen werden?</text:p>
              </text:list-item>
              <text:list-item>
                <text:p text:style-name="P1">Haftungsfrage Garderobe</text:p>
              </text:list-item>
              <text:list-item>
                <text:p text:style-name="P1">rm Zuständig für Beschaffung für Namensschilder bis 05.04.2006</text:p>
              </text:list-item>
              <text:list-item>
                <text:p text:style-name="P1">Projektleiter schreibt Agenda</text:p>
              </text:list-item>
              <text:list-item>
                <text:p text:style-name="P1">mpe in Mailingliste / Forum aufnehmen</text:p>
              </text:list-item>
              <text:list-item>
                <text:p text:style-name="P1">Selbstbau Lesegerät (Links ansehen, Machbarkeitsstudie)</text:p>
              </text:list-item>
            </text:list>
            <text:p text:style-name="Standard"/>
            <text:h text:style-name="Heading_20_2" text:outline-level="2">Neue Ideen für RFID Präsentationsmöglichkeiten am Informatiktag:</text:h>
            <text:list text:style-name="List_20_1">
              <text:list-item>
                <text:p text:style-name="P1">Individueller Raum der sich selbst verändert</text:p>
              </text:list-item>
              <text:list-item>
                <text:p text:style-name="P1">Intelligenter Kühlschrank</text:p>
              </text:list-item>
              <text:list-item>
                <text:p text:style-name="P1">Garderobe</text:p>
              </text:list-item>
              <text:list-item>
                <text:p text:style-name="P1">Teppich mit RFID Tags (Roboter Wegfindung)</text:p>
              </text:list-item>
              <text:list-item>
                <text:p text:style-name="P1">Infostand RFID (Vor-/Nachteile, Aufklärung, Gefahren, Missbrauch; Reisepass)</text:p>
              </text:list-item>
              <text:list-item>
                <text:p text:style-name="P1">Lesegerät zum Selbstbau</text:p>
              </text:list-item>
              <text:list-item>
                <text:p text:style-name="P1">Personifizierter Terminal (automatisches Login usw)</text:p>
              </text:list-item>
              <text:list-item>
                <text:p text:style-name="P1">Personifizierte Werbetafeln</text:p>
              </text:list-item>
              <text:list-item>
                <text:p text:style-name="P1">Wetterbericht zuhause (über PLZ) beim Verlassen + Verweildauer</text:p>
              </text:list-item>
            </text:list>
            <text:p text:style-name="Standard">Hinweis von sk auf http://www.rfidjournal.com</text:p>
            <text:p text:style-name="Standard"/>
            <text:p text:style-name="Standard">rm bestätigt den 05.04.2006 für das Meeting mit Herrn Saggau von Sybase sowie das Vorhandensein einer Simulierungssoftware (bzw Schnittstelle) der Middleware von Sybase. Weiter teilt er mit, dass uns Psion Teklogix zu Testzwecken während unseres Projekts nur ein Basisgerät mit Dockingstation (evtl nur Barcode) zur Verfügung stellen kann. Entfernung des Lesebereichs ca. 50-90mm. Die 5 Geräte zum Informatiktag sind jedoch bestätigt.</text:p>
            <text:p text:style-name="Standard"/>
            <text:p text:style-name="Standard">Abstimmung über gesammelte RFID Präsentationsmöglichkeiten vom heutigen bzw. letzten Termin.</text:p>
            <text:p text:style-name="Standard">Die Ideen Individueller Raum, Intelligenter Kühlschrank und Infostand werden einstimming angenommen. Garderobe erhält nur ca die Hälfte der Stimmen, wird jedoch weitergeführt. Wettrennen/Capture the Flag wird mehrheitlich abgelehnt (zu verspielt). Die RFID-Tag gesteuerte Türöffnung wird ebenfalls abgelehnt (interessantes Projekt, für Informatiktag-Vorführung jedoch ungeeignet, autom. Schließanlage im PSE nicht realisierbar) . Der Teppich mit RFID Tags wird zurückgestellt.</text:p>
            <text:p text:style-name="Standard"/>
            <text:p text:style-name="Standard">Zusammenstellung von vier Gruppen,</text:p>
            <text:p text:style-name="Standard"/>
            <text:p text:style-name="Text_20_body_20_indent">(1) Intelligenter Raum:</text:p>
            <text:p text:style-name="Text_20_body_20_indent">Graser, Bastian</text:p>
            <text:p text:style-name="Text_20_body_20_indent">Holstein, Tobias</text:p>
            <text:p text:style-name="Text_20_body_20_indent">Kislinskiy, Stefan</text:p>
            <text:p text:style-name="Text_20_body_20_indent">Eckerth, Tobias <text:line-break/></text:p>
            <text:p text:style-name="Text_20_body_20_indent">(3) Kühlschrank</text:p>
            <text:p text:style-name="Text_20_body_20_indent">Göttle, Markus</text:p>
            <text:p text:style-name="Text_20_body_20_indent">Steinecke, Michael</text:p>
            <text:p text:style-name="Text_20_body_20_indent">Prager, Michael</text:p>
            <text:p text:style-name="Text_20_body_20_indent">Krannich, Uli </text:p>
            <text:p text:style-name="Text_20_body_20_indent"/>
            <text:p text:style-name="Text_20_body_20_indent">(4) Garderobe</text:p>
            <text:p text:style-name="Text_20_body_20_indent">Olbrich, Manuel</text:p>
            <text:p text:style-name="Text_20_body_20_indent">Fries, Simone</text:p>
            <text:p text:style-name="Text_20_body_20_indent">Glaab, Markus</text:p>
            <text:p text:style-name="Text_20_body_20_indent"/>
            <text:p text:style-name="Text_20_body_20_indent">(5) Datenschutz</text:p>
            <text:p text:style-name="Text_20_body_20_indent">Schnack, Sebastian</text:p>
            <text:p text:style-name="Text_20_body_20_indent">Neumann, Philippe</text:p>
            <text:p text:style-name="Text_20_body_20_indent">Eisenhauer, Sven</text:p>
            <text:p text:style-name="Standard"/>
            <text:p text:style-name="Standard">die zusammen die Punkte</text:p>
            <text:p text:style-name="Standard"/>
            <text:p text:style-name="Text_20_body_20_indent">Ressourcen (Personen, Raum, Technik, etc)</text:p>
            <text:p text:style-name="Text_20_body_20_indent">Aufwand / Realisierung</text:p>
            <text:p text:style-name="Text_20_body_20_indent">Ausformulierung der Idee + Visionsdokument (Teilbereiche / Prioritäten)</text:p>
            <text:p text:style-name="Text_20_body_20_indent">Datenerfassung (Datenbankeinträge)</text:p>
            <text:p text:style-name="Text_20_body"/>
            <text:p text:style-name="Text_20_body">besprechen und in einer kleinen schritflichen Ausarbeitung zusammentragen.</text:p>
            <text:p text:style-name="Text_20_body"/>
            <text:p text:style-name="Text_20_body">Gruppe (3) bindet eventuell (2) Essen/Trinken/Kalorienzähler mit in ihr Projekt ein.</text:p>
            <text:p text:style-name="Text_20_body">Jede Gruppe stellt bis Montag eine Präsentation fertig, die am Mittwoch Herrn Saggau vorgeführt werden kann. Treffen für Vorbesprechung, soweit möglich, nächsten Mittwoch um 9.30 in D14/0.13</text:p>
            <text:h text:style-name="Heading_20_2" text:outline-level="2">Festlegung der Projektaufgabenverteilung:</text:h>
            <text:p text:style-name="Text_20_body"/>
            <text:list text:style-name="List_20_1">
              <text:list-item>
                <text:p text:style-name="P2">Projektleiter: ms - Steinecke, Michael</text:p>
              </text:list-item>
              <text:list-item>
                <text:p text:style-name="P2">Stellvertreter: se - Eisenhauer, Sven </text:p>
              </text:list-item>
              <text:list-item>
                <text:p text:style-name="P2">Qualitätsmanagement: ss - Schnack, Sebastian</text:p>
              </text:list-item>
              <text:list-item>
                <text:p text:style-name="P2">Dokumentation: sf - Fries, Simone; uk - Krannich, Uli </text:p>
              </text:list-item>
              <text:list-item>
                <text:p text:style-name="P2">Berater, Ressourcenbeschaffer, Vorstandsvorsitzender: rm - Mayer, Ralf</text:p>
              </text:list-item>
              <text:list-item>
                <text:p text:style-name="P2">Schrankschlüsselverwaltung: uk - Krannich, Uli </text:p>
              </text:list-item>
              <text:list-item>
                <text:p text:style-name="P2">Sprecher / Ansprechpartner Industrie: mgl - Glaab, Markus</text:p>
              </text:list-item>
            </text:list>
          </text:deletion>
        </text:changed-region>
        <text:changed-region text:id="ct155429512">
          <text:insertion>
            <office:change-info>
              <dc:creator>Sven Eisenhauer</dc:creator>
              <dc:date>2006-06-12T17:29:00</dc:date>
            </office:change-info>
          </text:insertion>
        </text:changed-region>
        <text:changed-region text:id="ct56612544">
          <text:insertion>
            <office:change-info>
              <dc:creator>Sven Eisenhauer</dc:creator>
              <dc:date>2006-06-12T17:30:00</dc:date>
            </office:change-info>
          </text:insertion>
        </text:changed-region>
        <text:changed-region text:id="ct158717128">
          <text:insertion>
            <office:change-info>
              <dc:creator>Sven Eisenhauer</dc:creator>
              <dc:date>2006-06-12T17:42:00</dc:date>
            </office:change-info>
          </text:insertion>
        </text:changed-region>
        <text:changed-region text:id="ct155095136">
          <text:insertion>
            <office:change-info>
              <dc:creator>Sven Eisenhauer</dc:creator>
              <dc:date>2006-06-12T17:28:00</dc:date>
            </office:change-info>
          </text:insertion>
        </text:changed-region>
        <text:changed-region text:id="ct155103624">
          <text:insertion>
            <office:change-info>
              <dc:creator>Sven Eisenhauer</dc:creator>
              <dc:date>2006-06-12T17:29:00</dc:date>
            </office:change-info>
          </text:insertion>
        </text:changed-region>
        <text:changed-region text:id="ct155478104">
          <text:insertion>
            <office:change-info>
              <dc:creator>Sven Eisenhauer</dc:creator>
              <dc:date>2006-06-12T17:35:00</dc:date>
            </office:change-info>
          </text:insertion>
        </text:changed-region>
        <text:changed-region text:id="ct155478224">
          <text:insertion>
            <office:change-info>
              <dc:creator>Sven Eisenhauer</dc:creator>
              <dc:date>2006-06-12T17:36:00</dc:date>
            </office:change-info>
          </text:insertion>
        </text:changed-region>
        <text:changed-region text:id="ct155533752">
          <text:insertion>
            <office:change-info>
              <dc:creator>Sven Eisenhauer</dc:creator>
              <dc:date>2006-06-12T17:3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Anwesenheit:</text:h>
      <text:p text:style-name="Text_20_body_20_indent">Verspätet: <text:change text:change-id="ct153944328"/><text:change-start text:change-id="ct138767752"/>-<text:change-end text:change-id="ct138767752"/></text:p>
      <text:p text:style-name="Text_20_body_20_indent">Abwesend: <text:change text:change-id="ct139130448"/><text:change-start text:change-id="ct153944224"/>MS<text:change-end text:change-id="ct153944224"/><text:change-start text:change-id="ct155480240"/> (krank gemeldet)<text:change-end text:change-id="ct155480240"/></text:p>
      <text:p text:style-name="Text_20_body_20_indent"><text:change text:change-id="ct153943392"/><text:change-start text:change-id="ct153944016"/>Anwesend: PN (früher gegangen), SS,<text:change-end text:change-id="ct153944016"/><text:change-start text:change-id="ct153943912"/> SF, SB, MB, MGL, MGÖ, MPR, SK, UK, TE, BG, <text:change-end text:change-id="ct153943912"/><text:change-start text:change-id="ct155090256"/>TH, <text:change-end text:change-id="ct155090256"/><text:change-start text:change-id="ct155090152"/>SE<text:change-end text:change-id="ct155090152"/></text:p>
      <text:p text:style-name="Standard"/>
      <text:p text:style-name="Standard"><text:change text:change-id="ct153944432"/><text:change-start text:change-id="ct155429512"/></text:p>
      <text:p text:style-name="Text_20_body">Neben der Arbeit in den Teilprojekten wurden folgende zwei Punkte im Ple<text:change-end text:change-id="ct155429512"/><text:change-start text:change-id="ct56612544"/>num besprochen<text:change-end text:change-id="ct56612544"/><text:change-start text:change-id="ct158717128"/>:<text:change-end text:change-id="ct158717128"/><text:change-start text:change-id="ct155095136"/></text:p>
      <text:list text:style-name="List_20_1">
        <text:list-item>
          <text:h text:style-name="P3" text:outline-level="1">Weiterführung des Projekts nach dem 28.06.06</text:h>
        </text:list-item>
      </text:list>
      <text:p text:style-name="Text_20_body">Bei diesem Punkt geht es um die Bereitschaft innerhalb des Teams, nach dem offiziellen Ende des Projektssystementwicklung nach dem letzten Termin für weitere Tätigkeiten im Projektrahmen zur Verfügung zu stehen.</text:p>
      <text:p text:style-name="Text_20_body">Hauptaufgaben dabei sind:</text:p>
      <text:list text:style-name="L1">
        <text:list-item>
          <text:p text:style-name="P4">Fertigstellung von Teilprojekten, die nicht zum letzten Termin verfügbar sein sollten.</text:p>
        </text:list-item>
        <text:list-item>
          <text:p text:style-name="P4">Durchführung von Tests in der realen Umgebung, wie sie am Informatiktag gegeben ist.</text:p>
        </text:list-item>
        <text:list-item>
          <text:p text:style-name="P4">Dokumentation</text:p>
        </text:list-item>
      </text:list>
      <text:p text:style-name="Text_20_body">Dazu wurde von SE die Bereitschaft eines Teammitglieds erfragt. Die Ergebnisse sind zusammen mit dem nächten Punkt in der nachfolgenden Tabelle aufgeführt.</text:p>
      <text:list text:style-name="List_20_1">
        <text:list-item>
          <text:h text:style-name="P3" text:outline-level="1"><text:change-end text:change-id="ct155095136"/><text:change-start text:change-id="ct155103624"/>Durchführung Informatiktag</text:h>
        </text:list-item>
      </text:list>
      <text:p text:style-name="Text_20_body"><text:change-end text:change-id="ct155103624"/><text:change-start text:change-id="ct155478104"/>Ebenso wurde die Bereitschaft des Teams erfragt, sich a<text:change-end text:change-id="ct155478104"/><text:change-start text:change-id="ct155478224"/>n der Durchführung des Informatiktags zu beteiligen.</text:p>
      <text:p text:style-name="Text_20_body"/>
      <table:table table:name="Tabelle2" table:style-name="Tabelle2">
        <table:table-column table:style-name="Tabelle2.A"/>
        <table:table-column table:style-name="Tabelle2.B"/>
        <table:table-column table:style-name="Tabelle2.C"/>
        <table:table-column table:style-name="Tabelle2.D"/>
        <table:table-column table:style-name="Tabelle2.E"/>
        <table:table-header-rows>
          <table:table-row>
            <table:table-cell table:style-name="Tabelle2.A1" office:value-type="string">
              <text:p text:style-name="Table_20_Heading">Name</text:p>
            </table:table-cell>
            <table:table-cell table:style-name="Tabelle2.A1" office:value-type="string">
              <text:p text:style-name="Table_20_Heading">Projektweiterführung nach 28.06.06</text:p>
            </table:table-cell>
            <table:table-cell table:style-name="Tabelle2.A1" office:value-type="string">
              <text:p text:style-name="Table_20_Heading">Aufbau 10.10.2006</text:p>
            </table:table-cell>
            <table:table-cell table:style-name="Tabelle2.A1" office:value-type="string">
              <text:p text:style-name="Table_20_Heading">Standbetreuung 11.10.2006</text:p>
            </table:table-cell>
            <table:table-cell table:style-name="Tabelle2.E1" office:value-type="string">
              <text:p text:style-name="Table_20_Heading">Abbau</text:p>
            </table:table-cell>
          </table:table-row>
        </table:table-header-rows>
        <table:table-row>
          <table:table-cell table:style-name="Tabelle2.A2" office:value-type="string">
            <text:p text:style-name="Table_20_Contents">SB</text:p>
          </table:table-cell>
          <table:table-cell table:style-name="Tabelle2.A2" office:value-type="string">
            <text:p text:style-name="Table_20_Contents">X</text:p>
          </table:table-cell>
          <table:table-cell table:style-name="Tabelle2.A2" office:value-type="string">
            <text:p text:style-name="Table_20_Contents">X</text:p>
          </table:table-cell>
          <table:table-cell table:style-name="Tabelle2.A2" office:value-type="string">
            <text:p text:style-name="Table_20_Contents">X</text:p>
          </table:table-cell>
          <table:table-cell table:style-name="Tabelle2.E2" office:value-type="string">
            <text:p text:style-name="Table_20_Contents">X</text:p>
          </table:table-cell>
        </table:table-row>
        <table:table-row>
          <table:table-cell table:style-name="Tabelle2.A2" office:value-type="string">
            <text:p text:style-name="Table_20_Contents">TE</text:p>
          </table:table-cell>
          <table:table-cell table:style-name="Tabelle2.A2" office:value-type="string">
            <text:p text:style-name="Table_20_Contents">X</text:p>
          </table:table-cell>
          <table:table-cell table:style-name="Tabelle2.A2" office:value-type="string">
            <text:p text:style-name="Table_20_Contents">X</text:p>
          </table:table-cell>
          <table:table-cell table:style-name="Tabelle2.A2" office:value-type="string">
            <text:p text:style-name="Table_20_Contents">X</text:p>
          </table:table-cell>
          <table:table-cell table:style-name="Tabelle2.E2" office:value-type="string">
            <text:p text:style-name="Table_20_Contents">X</text:p>
          </table:table-cell>
        </table:table-row>
        <table:table-row>
          <table:table-cell table:style-name="Tabelle2.A2" office:value-type="string">
            <text:p text:style-name="Table_20_Contents">SE</text:p>
          </table:table-cell>
          <table:table-cell table:style-name="Tabelle2.A2" office:value-type="string">
            <text:p text:style-name="Table_20_Contents">(X)</text:p>
          </table:table-cell>
          <table:table-cell table:style-name="Tabelle2.A2" office:value-type="string">
            <text:p text:style-name="Table_20_Contents">X</text:p>
          </table:table-cell>
          <table:table-cell table:style-name="Tabelle2.A2" office:value-type="string">
            <text:p text:style-name="Table_20_Contents">X</text:p>
          </table:table-cell>
          <table:table-cell table:style-name="Tabelle2.E2" office:value-type="string">
            <text:p text:style-name="Table_20_Contents">X</text:p>
          </table:table-cell>
        </table:table-row>
        <table:table-row>
          <table:table-cell table:style-name="Tabelle2.A2" office:value-type="string">
            <text:p text:style-name="Table_20_Contents">SF</text:p>
          </table:table-cell>
          <table:table-cell table:style-name="Tabelle2.A2" office:value-type="string">
            <text:p text:style-name="Table_20_Contents">X</text:p>
          </table:table-cell>
          <table:table-cell table:style-name="Tabelle2.A2" office:value-type="string">
            <text:p text:style-name="Table_20_Contents">X</text:p>
          </table:table-cell>
          <table:table-cell table:style-name="Tabelle2.A2" office:value-type="string">
            <text:p text:style-name="Table_20_Contents">X</text:p>
          </table:table-cell>
          <table:table-cell table:style-name="Tabelle2.E2" office:value-type="string">
            <text:p text:style-name="Table_20_Contents">X</text:p>
          </table:table-cell>
        </table:table-row>
        <table:table-row>
          <table:table-cell table:style-name="Tabelle2.A2" office:value-type="string">
            <text:p text:style-name="Table_20_Contents">MGL</text:p>
          </table:table-cell>
          <table:table-cell table:style-name="Tabelle2.A2" office:value-type="string">
            <text:p text:style-name="Table_20_Contents">(X)</text:p>
          </table:table-cell>
          <table:table-cell table:style-name="Tabelle2.A2" office:value-type="string">
            <text:p text:style-name="Table_20_Contents">X</text:p>
          </table:table-cell>
          <table:table-cell table:style-name="Tabelle2.A2" office:value-type="string">
            <text:p text:style-name="Table_20_Contents">X</text:p>
          </table:table-cell>
          <table:table-cell table:style-name="Tabelle2.E2" office:value-type="string">
            <text:p text:style-name="Table_20_Contents">X</text:p>
          </table:table-cell>
        </table:table-row>
        <table:table-row>
          <table:table-cell table:style-name="Tabelle2.A2" office:value-type="string">
            <text:p text:style-name="Table_20_Contents">MGÖ</text:p>
          </table:table-cell>
          <table:table-cell table:style-name="Tabelle2.A2" office:value-type="string">
            <text:p text:style-name="Table_20_Contents">X</text:p>
          </table:table-cell>
          <table:table-cell table:style-name="Tabelle2.A2" office:value-type="string">
            <text:p text:style-name="Table_20_Contents">X</text:p>
          </table:table-cell>
          <table:table-cell table:style-name="Tabelle2.A2" office:value-type="string">
            <text:p text:style-name="Table_20_Contents">X</text:p>
          </table:table-cell>
          <table:table-cell table:style-name="Tabelle2.E2" office:value-type="string">
            <text:p text:style-name="Table_20_Contents">X</text:p>
          </table:table-cell>
        </table:table-row>
        <table:table-row>
          <table:table-cell table:style-name="Tabelle2.A2" office:value-type="string">
            <text:p text:style-name="Table_20_Contents">BG</text:p>
          </table:table-cell>
          <table:table-cell table:style-name="Tabelle2.A2" office:value-type="string">
            <text:p text:style-name="Table_20_Contents">(X)</text:p>
          </table:table-cell>
          <table:table-cell table:style-name="Tabelle2.A2" office:value-type="string">
            <text:p text:style-name="Table_20_Contents">X</text:p>
          </table:table-cell>
          <table:table-cell table:style-name="Tabelle2.A2" office:value-type="string">
            <text:p text:style-name="Table_20_Contents">X</text:p>
          </table:table-cell>
          <table:table-cell table:style-name="Tabelle2.E2" office:value-type="string">
            <text:p text:style-name="Table_20_Contents">X</text:p>
          </table:table-cell>
        </table:table-row>
        <table:table-row>
          <table:table-cell table:style-name="Tabelle2.A2" office:value-type="string">
            <text:p text:style-name="Table_20_Contents">TH</text:p>
          </table:table-cell>
          <table:table-cell table:style-name="Tabelle2.A2" office:value-type="string">
            <text:p text:style-name="Table_20_Contents">(Irland) (X)</text:p>
          </table:table-cell>
          <table:table-cell table:style-name="Tabelle2.A2" office:value-type="string">
            <text:p text:style-name="Table_20_Contents">(Irland)</text:p>
          </table:table-cell>
          <table:table-cell table:style-name="Tabelle2.A2" office:value-type="string">
            <text:p text:style-name="Table_20_Contents">(Irland)</text:p>
          </table:table-cell>
          <table:table-cell table:style-name="Tabelle2.E2" office:value-type="string">
            <text:p text:style-name="Table_20_Contents">(Irland)</text:p>
          </table:table-cell>
        </table:table-row>
        <table:table-row>
          <table:table-cell table:style-name="Tabelle2.A2" office:value-type="string">
            <text:p text:style-name="Table_20_Contents">SK</text:p>
          </table:table-cell>
          <table:table-cell table:style-name="Tabelle2.A2" office:value-type="string">
            <text:p text:style-name="Table_20_Contents"/>
          </table:table-cell>
          <table:table-cell table:style-name="Tabelle2.A2" office:value-type="string">
            <text:p text:style-name="Table_20_Contents"/>
          </table:table-cell>
          <table:table-cell table:style-name="Tabelle2.A2" office:value-type="string">
            <text:p text:style-name="Table_20_Contents"/>
          </table:table-cell>
          <table:table-cell table:style-name="Tabelle2.E2" office:value-type="string">
            <text:p text:style-name="Table_20_Contents"/>
          </table:table-cell>
        </table:table-row>
        <table:table-row>
          <table:table-cell table:style-name="Tabelle2.A2" office:value-type="string">
            <text:p text:style-name="Table_20_Contents">UK</text:p>
          </table:table-cell>
          <table:table-cell table:style-name="Tabelle2.A2" office:value-type="string">
            <text:p text:style-name="Table_20_Contents">(X)</text:p>
          </table:table-cell>
          <table:table-cell table:style-name="Tabelle2.A2" office:value-type="string">
            <text:p text:style-name="Table_20_Contents">X</text:p>
          </table:table-cell>
          <table:table-cell table:style-name="Tabelle2.A2" office:value-type="string">
            <text:p text:style-name="Table_20_Contents">X</text:p>
          </table:table-cell>
          <table:table-cell table:style-name="Tabelle2.E2" office:value-type="string">
            <text:p text:style-name="Table_20_Contents">X</text:p>
          </table:table-cell>
        </table:table-row>
        <table:table-row>
          <table:table-cell table:style-name="Tabelle2.A2" office:value-type="string">
            <text:p text:style-name="Table_20_Contents">PN</text:p>
          </table:table-cell>
          <table:table-cell table:style-name="Tabelle2.A2" office:value-type="string">
            <text:p text:style-name="Table_20_Contents"/>
          </table:table-cell>
          <table:table-cell table:style-name="Tabelle2.A2" office:value-type="string">
            <text:p text:style-name="Table_20_Contents"/>
          </table:table-cell>
          <table:table-cell table:style-name="Tabelle2.A2" office:value-type="string">
            <text:p text:style-name="Table_20_Contents"/>
          </table:table-cell>
          <table:table-cell table:style-name="Tabelle2.E2" office:value-type="string">
            <text:p text:style-name="Table_20_Contents"/>
          </table:table-cell>
        </table:table-row>
        <table:table-row>
          <table:table-cell table:style-name="Tabelle2.A2" office:value-type="string">
            <text:p text:style-name="Table_20_Contents">MO</text:p>
          </table:table-cell>
          <table:table-cell table:style-name="Tabelle2.A2" office:value-type="string">
            <text:p text:style-name="Table_20_Contents">(X)</text:p>
          </table:table-cell>
          <table:table-cell table:style-name="Tabelle2.A2" office:value-type="string">
            <text:p text:style-name="Table_20_Contents">(X)</text:p>
          </table:table-cell>
          <table:table-cell table:style-name="Tabelle2.A2" office:value-type="string">
            <text:p text:style-name="Table_20_Contents">(X)</text:p>
          </table:table-cell>
          <table:table-cell table:style-name="Tabelle2.E2" office:value-type="string">
            <text:p text:style-name="Table_20_Contents">(X)</text:p>
          </table:table-cell>
        </table:table-row>
        <table:table-row>
          <table:table-cell table:style-name="Tabelle2.A2" office:value-type="string">
            <text:p text:style-name="Table_20_Contents">MPR</text:p>
          </table:table-cell>
          <table:table-cell table:style-name="Tabelle2.A2" office:value-type="string">
            <text:p text:style-name="Table_20_Contents">(Irland) (X)</text:p>
          </table:table-cell>
          <table:table-cell table:style-name="Tabelle2.A2" office:value-type="string">
            <text:p text:style-name="Table_20_Contents">(Irland)</text:p>
          </table:table-cell>
          <table:table-cell table:style-name="Tabelle2.A2" office:value-type="string">
            <text:p text:style-name="Table_20_Contents">(Irland)</text:p>
          </table:table-cell>
          <table:table-cell table:style-name="Tabelle2.E2" office:value-type="string">
            <text:p text:style-name="Table_20_Contents">(Irland)</text:p>
          </table:table-cell>
        </table:table-row>
        <table:table-row>
          <table:table-cell table:style-name="Tabelle2.A2" office:value-type="string">
            <text:p text:style-name="Table_20_Contents">SS</text:p>
          </table:table-cell>
          <table:table-cell table:style-name="Tabelle2.A2" office:value-type="string">
            <text:p text:style-name="Table_20_Contents">(X)</text:p>
          </table:table-cell>
          <table:table-cell table:style-name="Tabelle2.A2" office:value-type="string">
            <text:p text:style-name="Table_20_Contents">X</text:p>
          </table:table-cell>
          <table:table-cell table:style-name="Tabelle2.A2" office:value-type="string">
            <text:p text:style-name="Table_20_Contents">X</text:p>
          </table:table-cell>
          <table:table-cell table:style-name="Tabelle2.E2" office:value-type="string">
            <text:p text:style-name="Table_20_Contents">(X)</text:p>
          </table:table-cell>
        </table:table-row>
        <table:table-row>
          <table:table-cell table:style-name="Tabelle2.A2" office:value-type="string">
            <text:p text:style-name="Table_20_Contents">MS</text:p>
          </table:table-cell>
          <table:table-cell table:style-name="Tabelle2.A2" office:value-type="string">
            <text:p text:style-name="Table_20_Contents"/>
          </table:table-cell>
          <table:table-cell table:style-name="Tabelle2.A2" office:value-type="string">
            <text:p text:style-name="Table_20_Contents"/>
          </table:table-cell>
          <table:table-cell table:style-name="Tabelle2.A2" office:value-type="string">
            <text:p text:style-name="Table_20_Contents"/>
          </table:table-cell>
          <table:table-cell table:style-name="Tabelle2.E2" office:value-type="string">
            <text:p text:style-name="Table_20_Contents"/>
          </table:table-cell>
        </table:table-row>
        <table:table-row>
          <table:table-cell table:style-name="Tabelle2.A2" office:value-type="string">
            <text:p text:style-name="Table_20_Contents"/>
          </table:table-cell>
          <table:table-cell table:style-name="Tabelle2.A2" office:value-type="string">
            <text:p text:style-name="Table_20_Contents"/>
          </table:table-cell>
          <table:table-cell table:style-name="Tabelle2.A2" office:value-type="string">
            <text:p text:style-name="Table_20_Contents"/>
          </table:table-cell>
          <table:table-cell table:style-name="Tabelle2.A2" office:value-type="string">
            <text:p text:style-name="Table_20_Contents"/>
          </table:table-cell>
          <table:table-cell table:style-name="Tabelle2.E2" office:value-type="string">
            <text:p text:style-name="Table_20_Contents"/>
          </table:table-cell>
        </table:table-row>
      </table:table>
      <text:p text:style-name="Standard"><text:change-end text:change-id="ct155478224"/><text:change-start text:change-id="ct155533752"/>Legende:</text:p>
      <text:p text:style-name="Standard"><text:tab/>X: Bereitschaft vorhanden</text:p>
      <text:p text:style-name="Standard"><text:tab/>(X): Bereitschaft vorhanden, eventuell zeitlich nicht verfügbar</text:p>
      <text:p text:style-name="Standard"><text:change-end text:change-id="ct15553375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Courier New" svg:font-family="'Courier New'" style:font-family-generic="modern" style:font-pitch="fixed"/>
    <style:font-face style:name="Arial2" svg:font-family="Arial"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Arial2" style:font-size-asian="12pt" style:language-asian="none" style:country-asian="none" style:font-name-complex="Arial2"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2" style:font-size-asian="14pt" style:font-name-complex="Arial2"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e1" style:family="table">
      <style:table-properties style:width="16.999cm" table:align="margins"/>
    </style:style>
    <style:style style:name="Tabelle1.A" style:family="table-column">
      <style:table-column-properties style:column-width="2.517cm" style:rel-column-width="9706*"/>
    </style:style>
    <style:style style:name="Tabelle1.B" style:family="table-column">
      <style:table-column-properties style:column-width="13.003cm" style:rel-column-width="50129*"/>
    </style:style>
    <style:style style:name="Tabelle1.C" style:family="table-column">
      <style:table-column-properties style:column-width="1.478cm" style:rel-column-width="5700*"/>
    </style:style>
    <style:style style:name="Tabelle1.A1" style:family="table-cell">
      <style:table-cell-properties fo:padding="0.049cm" fo:border-left="none" fo:border-right="none" fo:border-top="0.018cm solid #000000" fo:border-bottom="none"/>
    </style:style>
    <style:style style:name="P1" style:family="paragraph" style:parent-style-name="Header">
      <style:text-properties style:font-name="Arial" fo:font-size="10pt" fo:font-weight="normal" style:font-size-asian="10pt" style:font-weight-asian="normal" style:font-size-complex="10pt" style:font-weight-complex="normal"/>
    </style:style>
    <style:style style:name="P2" style:family="paragraph" style:parent-style-name="Preformatted_20_Text">
      <style:text-properties style:font-name="Arial" fo:font-size="8pt" fo:background-color="transparent" style:font-size-asian="8pt" style:font-size-complex="8pt"/>
    </style:style>
    <style:style style:name="P3" style:family="paragraph" style:parent-style-name="Footer">
      <style:text-properties fo:font-size="8pt" style:font-size-asian="8pt" style:font-size-complex="8pt"/>
    </style:style>
    <style:style style:name="P4" style:family="paragraph" style:parent-style-name="Preformatted_20_Text">
      <style:text-properties style:font-name="Arial" fo:font-size="2pt" fo:background-color="transparent" style:font-size-asian="2pt" style:font-size-complex="2pt"/>
    </style:style>
    <style:style style:name="T1" style:family="text">
      <style:text-properties fo:background-color="transparent"/>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7" number:automatic-order="true">
      <number:day number:style="long"/>
      <number:text>.</number:text>
      <number:month number:style="long"/>
      <number:text>.</number:text>
      <number:year/>
    </number:date-style>
    <number:time-style style:name="N40">
      <number:hours number:style="long"/>
      <number:text>:</number:text>
      <number:minutes number:style="long"/>
    </number:time-style>
  </office:automatic-styles>
  <office:master-styles>
    <style:master-page style:name="Standard" style:page-layout-name="pm1">
      <style:header>
        <text:tracked-changes>
          <text:changed-region text:id="ct158671264">
            <text:deletion>
              <office:change-info>
                <dc:creator>Sven Eisenhauer</dc:creator>
                <dc:date>2006-06-12T17:40:00</dc:date>
              </office:change-info>
              <text:p text:style-name="P1"><text:span text:style-name="T1">29</text:span></text:p>
            </text:deletion>
          </text:changed-region>
          <text:changed-region text:id="ct155548880">
            <text:insertion>
              <office:change-info>
                <dc:creator>Sven Eisenhauer</dc:creator>
                <dc:date>2006-06-12T17:40:00</dc:date>
              </office:change-info>
            </text:insertion>
          </text:changed-region>
          <text:changed-region text:id="ct158681352">
            <text:deletion>
              <office:change-info>
                <dc:creator>Sven Eisenhauer</dc:creator>
                <dc:date>2006-06-12T17:40:00</dc:date>
              </office:change-info>
              <text:p text:style-name="P1"><text:span text:style-name="T1">3</text:span></text:p>
            </text:deletion>
          </text:changed-region>
          <text:changed-region text:id="ct158799784">
            <text:insertion>
              <office:change-info>
                <dc:creator>Sven Eisenhauer</dc:creator>
                <dc:date>2006-06-12T17:40:00</dc:date>
              </office:change-info>
            </text:insertion>
          </text:changed-region>
        </text:tracked-changes>
        <text:p text:style-name="P1"><draw:frame draw:style-name="fr1" draw:name="Grafik1" text:anchor-type="paragraph" svg:x="-0.012cm" svg:y="-1.224cm" svg:width="5.357cm" svg:height="2.085cm" draw:z-index="1"><draw:image xlink:href="Pictures/1000020100000500000001F263D379E4.png" xlink:type="simple" xlink:show="embed" xlink:actuate="onLoad"/></draw:frame> <text:s text:c="11"/><text:span text:style-name="T1">fbi PSE RFID (SS06)<text:tab/><text:tab/>Protokoll vom </text:span><text:change text:change-id="ct158671264"/><text:change-start text:change-id="ct155548880"/><text:span text:style-name="T1">07</text:span><text:change-end text:change-id="ct155548880"/><text:span text:style-name="T1">.0</text:span><text:change text:change-id="ct158681352"/><text:change-start text:change-id="ct158799784"/><text:span text:style-name="T1">6</text:span><text:change-end text:change-id="ct158799784"/><text:span text:style-name="T1">.2006</text:span></text:p>
      </style:header>
      <style:footer>
        <table:table table:name="Tabelle1" table:style-name="Tabelle1">
          <table:table-column table:style-name="Tabelle1.A"/>
          <table:table-column table:style-name="Tabelle1.B"/>
          <table:table-column table:style-name="Tabelle1.C"/>
          <table:table-row>
            <table:table-cell table:style-name="Tabelle1.A1" office:value-type="string">
              <text:p text:style-name="P2">h_da/fbi/i-ma/pse</text:p>
            </table:table-cell>
            <table:table-cell table:style-name="Tabelle1.A1" office:value-type="string">
              <text:p text:style-name="P3"><text:span text:style-name="T1"><text:file-name text:display="name-and-extension">Protokoll06_06_07_V0.odt</text:file-name></text:span><text:span text:style-name="T1">:</text:span>geändert am <text:modification-date style:data-style-name="N37">12.06.06</text:modification-date> um <text:modification-time style:data-style-name="N40">17:42</text:modification-time> durch <text:creator>Sven Eisenhauer</text:creator></text:p>
            </table:table-cell>
            <table:table-cell table:style-name="Tabelle1.A1" office:value-type="string">
              <text:p text:style-name="P3"><text:span text:style-name="T1">Seite </text:span><text:span text:style-name="T1"><text:page-number text:select-page="current">2</text:page-number></text:span><text:span text:style-name="T1">/</text:span><text:span text:style-name="T1"><text:page-count>2</text:page-count></text:span></text:p>
            </table:table-cell>
          </table:table-row>
        </table:table>
        <text:p text:style-name="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initial-creator>Sven Eisenhauer</meta:initial-creator>
    <meta:creation-date>2006-06-12T17:21:44</meta:creation-date>
    <dc:creator>Sven Eisenhauer</dc:creator>
    <dc:date>2006-06-12T17:42:26</dc:date>
    <dc:language>de-DE</dc:language>
    <meta:editing-cycles>5</meta:editing-cycles>
    <meta:editing-duration>PT20M43S</meta:editing-duration>
    <meta:user-defined meta:name="Info 1"/>
    <meta:user-defined meta:name="Info 2"/>
    <meta:user-defined meta:name="Info 3"/>
    <meta:user-defined meta:name="Info 4"/>
    <meta:document-statistic meta:table-count="2" meta:image-count="1" meta:object-count="0" meta:page-count="2" meta:paragraph-count="156" meta:word-count="690" meta:character-count="5115"/>
  </office:meta>
</office:document-meta>
</file>