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style:font-face style:name="Verdana" svg:font-family="Verdana" style:font-family-generic="swiss" style:font-pitch="variable"/>
  </office:font-face-decls>
  <office:automatic-styles>
    <style:style style:name="P1" style:family="paragraph" style:parent-style-name="Heading_20_1">
      <style:paragraph-properties fo:text-align="center" style:justify-single-word="false"/>
      <style:text-properties style:font-name="Verdana" fo:font-size="54pt" style:font-size-asian="54pt" style:font-size-complex="54pt"/>
    </style:style>
    <style:style style:name="P2" style:family="paragraph" style:parent-style-name="Text_20_body">
      <style:text-properties style:font-name="Verdana" fo:font-size="28pt" style:font-size-asian="28pt" style:font-size-complex="28pt"/>
    </style:style>
    <style:style style:name="P3" style:family="paragraph" style:parent-style-name="Heading_20_1">
      <style:text-properties style:font-name="Verdana" fo:font-size="28pt" style:font-size-asian="28pt" style:font-size-complex="28pt"/>
    </style:style>
    <style:style style:name="P4" style:family="paragraph" style:parent-style-name="Text_20_body" style:list-style-name="L2">
      <style:text-properties style:font-name="Verdana" fo:font-size="28pt" style:font-size-asian="28pt" style:font-size-complex="28pt"/>
    </style:style>
    <style:style style:name="P5" style:family="paragraph" style:parent-style-name="Text_20_body" style:list-style-name="L2">
      <style:paragraph-properties fo:break-before="column"/>
      <style:text-properties style:font-name="Verdana" fo:font-size="28pt" style:font-size-asian="28pt" style:font-size-complex="28pt"/>
    </style:style>
    <style:style style:name="P6" style:family="paragraph" style:parent-style-name="Heading_20_2">
      <style:text-properties style:font-name="Verdana" fo:font-size="28pt" style:font-size-asian="28pt" style:font-size-complex="28pt"/>
    </style:style>
    <style:style style:name="P7" style:family="paragraph">
      <style:paragraph-properties fo:margin-left="0cm" fo:margin-right="0cm" fo:text-align="center" fo:text-indent="0cm"/>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style:parent-style-name="Text_20_body" style:list-style-name="L3">
      <style:text-properties style:font-name="Verdana" fo:font-size="28pt" style:font-size-asian="28pt" style:font-size-complex="28pt"/>
    </style:style>
    <style:style style:name="P10" style:family="paragraph" style:parent-style-name="Text_20_body" style:list-style-name="L4">
      <style:text-properties style:font-name="Verdana" fo:font-size="28pt" style:font-size-asian="28pt" style:font-size-complex="28pt"/>
    </style:style>
    <style:style style:name="P11" style:family="paragraph" style:parent-style-name="Text_20_body" style:list-style-name="L5">
      <style:text-properties style:font-name="Verdana" fo:font-size="28pt" style:font-size-asian="28pt" style:font-size-complex="28pt"/>
    </style:style>
    <style:style style:name="T1" style:family="text">
      <style:text-properties fo:font-size="28pt" style:font-size-asian="28pt" style:font-size-complex="28pt"/>
    </style:style>
    <style:style style:name="T2" style:family="text">
      <style:text-properties fo:font-size="36pt" style:font-size-asian="36pt" style:font-size-complex="36pt"/>
    </style:style>
    <style:style style:name="T3" style:family="text">
      <style:text-properties fo:font-size="18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0099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47b8b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23b8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RFID</text:h>
      <text:h text:style-name="P1" text:outline-level="1"><text:span text:style-name="T1"><text:line-break/></text:span><text:span text:style-name="T2">Chancen und Risiken</text:span></text:h>
      <text:p text:style-name="P2"/>
      <text:h text:style-name="P3" text:outline-level="1">Vorteile von RFID</text:h>
      <text:list text:style-name="L2">
        <text:list-item>
          <text:p text:style-name="P4">Datenerfassung<text:line-break/>Je nach verwendeter Technologie bietet RFID Vorteile bei der Datenerfassung gegenüber z. B. Barcodes.<text:line-break/>Barcodes müssen möglichst eben angebracht werden und dürfen nicht verschmutzen oder beschädigt werden.<text:line-break/>In der Lagerhaltung werden sehr oft Paletten mit Kunststofffolie zum Schutz umwickelt. Bringt man einen Barcode hinter der Folie an, ist er nur sehr schwer zu erkennen. Bringt man ihn auf der Folie an, muss man sehr genau auf eine ebene Fläche achten.<text:line-break/>Befinden sich viele Kartons auf einer Palette, müssen verdeckten Kartons erst freigeräumt werden.<text:line-break/>All diese Aspekte lassen sich mittels geeigneter RFID-Technologie vereinfachen.</text:p>
        </text:list-item>
        <text:list-item>
          <text:p text:style-name="P4">Robustheit<text:line-break/>Durch Verwendung entsprechend geschützter RFID-Tags lassen sich neue Einsatzgebiete erschließen. Z. B. werden an Schiffscontainern in Kunststoff vergossene Tags eingesetzt.<text:line-break/>Dieses Verfahren macht die Tags mechanisch sehr robust und verbessert gleichzeitig die Auslesbarkeit des Tags, da es mehr Abstand zur Metallwand des Containers hat</text:p>
        </text:list-item>
        <text:list-item>
          <text:p text:style-name="P4">Datenmenge<text:line-break/>je nach Bauart können auf RFID-Chips mehrere Kilobyte Daten gespeichert werden.</text:p>
        </text:list-item>
        <text:list-item>
          <text:p text:style-name="P4">Reichweite</text:p>
          <text:p text:style-name="P4">Passive Tags in UHF Bauweise haben eine Reichweite von bis zu 3-6 Metern. Dies macht sie für Anwendungen wie z. B. die Gepäckverfolgung an Flughäfen interessant.</text:p>
        </text:list-item>
        <text:list-item>
          <text:p text:style-name="P5">Softwareintegration<text:line-break/>RFID-Lösungen sind sehr gut in bestehende IT-Systeme wie ERP, CRM u. ä. integrierbar und können dadurch Geschäftsprozesse automatisieren und vereinfachen. Middlerware-Systeme von RFID Anywhere der Firma Sybase vereinfachen die Integration. Folgendes Schaubild zeigt eine mögliche Software-Architektur:</text:p>
        </text:list-item>
      </text:list>
      <text:h text:style-name="P6" text:outline-level="2"><draw:g text:anchor-type="paragraph" draw:z-index="0" draw:style-name="gr1"><draw:rect draw:style-name="gr2" draw:text-style-name="P8" svg:width="17.5cm" svg:height="6.002cm" svg:x="0.023cm" svg:y="7.802cm"><text:p text:style-name="P7"><text:span text:style-name="T3">Middleware</text:span></text:p></draw:rect><draw:rect draw:style-name="gr3" draw:text-style-name="P8" svg:width="17.5cm" svg:height="1.502cm" svg:x="0.023cm" svg:y="12.302cm"><text:p text:style-name="P7"><text:span text:style-name="T3">Treiberschicht</text:span></text:p></draw:rect><draw:rect draw:style-name="gr4" draw:text-style-name="P8" svg:width="17.5cm" svg:height="1.5cm" svg:x="0.023cm" svg:y="14.002cm"><text:p text:style-name="P7"><text:span text:style-name="T3">Reader</text:span></text:p></draw:rect><draw:rect draw:style-name="gr4" draw:text-style-name="P8" svg:width="17.5cm" svg:height="1.5cm" svg:x="0.023cm" svg:y="15.702cm"><text:p text:style-name="P7"><text:span text:style-name="T3">Antennen</text:span></text:p></draw:rect><draw:rect draw:style-name="gr5" draw:text-style-name="P8" svg:width="17.5cm" svg:height="1.5cm" svg:x="0.023cm" svg:y="7.802cm"><text:p text:style-name="P7"><text:span text:style-name="T3">Netzwerkschicht</text:span></text:p></draw:rect><draw:rect draw:style-name="gr6" draw:text-style-name="P8" svg:width="11cm" svg:height="5.502cm" svg:x="0.023cm" svg:y="1.801cm"><text:p text:style-name="P7"><text:span text:style-name="T3">Business Logik, Anwendung</text:span></text:p><text:p text:style-name="P7"><text:span text:style-name="T3">(ERP, CRM)</text:span></text:p></draw:rect><draw:custom-shape draw:style-name="gr7" draw:text-style-name="P8" svg:width="5cm" svg:height="5.502cm" svg:x="12.524cm" svg:y="1.801cm"><text:p text:style-name="P7"><text:span text:style-name="T3">DB</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8" draw:text-style-name="P8" svg:width="1.502cm" svg:height="0.5cm" svg:x="11.023cm" svg:y="4.302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5" draw:text-style-name="P8" svg:width="17.5cm" svg:height="1.5cm" svg:x="0.023cm" svg:y="0.002cm"><text:p text:style-name="P7"><text:span text:style-name="T3">Client-Präsentation</text:span></text:p></draw:rect></draw:g></text:h>
      <text:h text:style-name="P6" text:outline-level="2">Risiken</text:h>
      <text:list text:style-name="L3">
        <text:list-item>
          <text:p text:style-name="P9">Strahlung<text:line-break/>RFID-Systeme senden elektromagnetische Strahlung aus. Über deren Auswirkungen auf den Menschen liegen noch keine wissenschaftlich fundierten Informationen vor. Um mögliche Gefahren zu minimieren ist in Eurpa die Sendeleistung im UHF-Bereich auf 0,5 Watt beschränkt. Dieser sehr geringe Wert darf auch nur in einem sog. duty cycle von 10% genutzt werden. D. h. ein Sender darf während einer Zeitspanne Δt nur 10% von Δt senden, also 6 Minuten innerhalb einer Stunde.</text:p>
        </text:list-item>
        <text:list-item>
          <text:p text:style-name="P9">Datenschutz</text:p>
          <text:p text:style-name="P9">Die Gefahr des unerlaubten und unbemerkten Auslesens von Daten auf einem RFID-Chip durch Dritte besteht grundsätzlich. Auch wenn versucht wird diese Gefahr durch Verschlüsselungsmaßnahmen zu minimieren.</text:p>
        </text:list-item>
        <text:list-item>
          <text:p text:style-name="P9">Privatsphäre</text:p>
          <text:p text:style-name="P9">Trägt ein Person einen RFID-Tag bei sich, kann sie im Prinzip von jedem passenden Lesegerät, das sich Reichweite befindet erfasst werden. Dadurch ließen sich Rückschlüsse auf das Verhalten dieser Person ziehen, wenn die Identifikationsnummer des Chips mit einer Person verknüpft werden.</text:p>
        </text:list-item>
        <text:list-item>
          <text:p text:style-name="P9">Zerstörung von Tags</text:p>
          <text:p text:style-name="P9">RFID-Tags lassen sich prinzipiell mechanisch zerstören. Auch ist eine elektrische Zerstörung des Chips bzw. der Antenne durch eine Überspannung möglich.<text:line-break/>Unklar ist aber z. B. im Falle von Ausweisdokumenten, welche rechtlichen Konsequenzen sich daraus ergeben.</text:p>
        </text:list-item>
        <text:list-item>
          <text:p text:style-name="P9">Viren</text:p>
          <text:p text:style-name="P9">Im März 2006 tauchte der Virus für RFID-Systeme auf.</text:p>
        </text:list-item>
      </text:list>
      <text:h text:style-name="P6" text:outline-level="2">Schutz</text:h>
      <text:list text:style-name="L4">
        <text:list-item>
          <text:p text:style-name="P10">Abschirmung</text:p>
          <text:p text:style-name="P10">Jede Art von Faraday'schem Käfig (z. B. umwickeln mit Alufolie oder mobile cloak) verhindert die Ausbreitung elektromagnetischer Wellen. </text:p>
        </text:list-item>
        <text:list-item>
          <text:p text:style-name="P10">Maßnahmen von Industrie und Regierungen<text:line-break/>Während die Industrie nur eine Selbstkontrolle einführen möchte, spricht sich die EU-Kommission für eine weltweite Regulierung aus.</text:p>
        </text:list-item>
        <text:list-item>
          <text:p text:style-name="P10">Verschlüsselung<text:line-break/>Bis jetzt gelten die eingesetzten Verschlüsselungsverfahren als sicher und es wird weiter an diesem Thema gearbeitet.</text:p>
        </text:list-item>
        <text:list-item>
          <text:p text:style-name="P10">Deaktivierung</text:p>
          <text:p text:style-name="P10">Bei vielen Tags ist es möglich diese zu deaktivieren. Allerdings werden dabei nicht die Daten gelöscht, sondern das Auslesen wird deaktiviert. Dieses läßt sich wohl auch wieder aktivieren.</text:p>
        </text:list-item>
      </text:list>
      <text:h text:style-name="P6" text:outline-level="2">Fazit</text:h>
      <text:p text:style-name="P2">RFID ist eine sehr interessante Technologie, die viele Möglichkeiten eröffnet, aber auch Gefahren birgt. Deshalb findet zur Zeit eine sehr kontroverse Diskussion dieses Themas statt.</text:p>
      <text:h text:style-name="P6" text:outline-level="2">Weiterführende Quellen</text:h>
      <text:list text:style-name="L5">
        <text:list-item>
          <text:p text:style-name="P11">[]</text:p>
        </text:list-item>
        <text:list-item>
          <text:p text:style-name="P1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1" fo:font-size="28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30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36pt" fo:font-style="normal" fo:font-weight="bold" style:font-size-asian="14pt" style:font-style-asian="italic" style:font-weight-asian="normal" style:font-size-complex="14pt" style:font-style-complex="italic" style:font-weight-complex="norm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59.401cm" fo:page-height="84cm" style:num-format="1" style:print-orientation="portrait" fo:margin-top="2cm" fo:margin-bottom="2cm" fo:margin-left="2cm" fo:margin-right="2cm" style:writing-mode="lr-tb" style:footnote-max-height="0cm">
        <style:columns fo:column-count="3" fo:column-gap="2cm">
          <style:column style:rel-width="21845*" fo:start-indent="0cm" fo:end-indent="1cm"/>
          <style:column style:rel-width="21845*" fo:start-indent="1cm" fo:end-indent="1cm"/>
          <style:column style:rel-width="21845*"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Sven Eisenhauer</meta:initial-creator>
    <meta:creation-date>2006-05-31T11:07:57</meta:creation-date>
    <dc:creator>E E</dc:creator>
    <dc:date>2006-06-23T18:40:06</dc:date>
    <dc:language>de-DE</dc:language>
    <meta:editing-cycles>9</meta:editing-cycles>
    <meta:editing-duration>PT4H38M6S</meta:editing-duration>
    <meta:user-defined meta:name="Info 1"/>
    <meta:user-defined meta:name="Info 2"/>
    <meta:user-defined meta:name="Info 3"/>
    <meta:user-defined meta:name="Info 4"/>
    <meta:document-statistic meta:table-count="0" meta:image-count="0" meta:object-count="0" meta:page-count="1" meta:paragraph-count="31" meta:word-count="541" meta:character-count="3819"/>
  </office:meta>
</office:document-meta>
</file>