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1F263D379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Tabelle2" style:family="table">
      <style:table-properties style:width="16.981cm" table:align="left"/>
    </style:style>
    <style:style style:name="Tabelle2.A" style:family="table-column">
      <style:table-column-properties style:column-width="1.02cm"/>
    </style:style>
    <style:style style:name="Tabelle2.B" style:family="table-column">
      <style:table-column-properties style:column-width="1.602cm"/>
    </style:style>
    <style:style style:name="Tabelle2.C" style:family="table-column">
      <style:table-column-properties style:column-width="6.04cm"/>
    </style:style>
    <style:style style:name="Tabelle2.D" style:family="table-column">
      <style:table-column-properties style:column-width="1.448cm"/>
    </style:style>
    <style:style style:name="Tabelle2.E" style:family="table-column">
      <style:table-column-properties style:column-width="3.191cm"/>
    </style:style>
    <style:style style:name="Tabelle2.F" style:family="table-column">
      <style:table-column-properties style:column-width="3.681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F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</office:automatic-styles>
  <office:body>
    <office:text>
      <office:forms form:automatic-focus="false" form:apply-design-mode="false"/>
      <text:tracked-changes>
        <text:changed-region text:id="ct76416880">
          <text:deletion>
            <office:change-info>
              <dc:creator>Sven Eisenhauer</dc:creator>
              <dc:date>2006-04-12T22:52:00</dc:date>
            </office:change-info>
            <text:h text:style-name="Heading_20_2" text:outline-level="2">rot</text:h>
          </text:deletion>
        </text:changed-region>
        <text:changed-region text:id="ct77082424">
          <text:insertion>
            <office:change-info>
              <dc:creator>Sven Eisenhauer</dc:creator>
              <dc:date>2006-04-12T23:18:00</dc:date>
            </office:change-info>
          </text:insertion>
        </text:changed-region>
        <text:changed-region text:id="ct7641749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7641729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76418992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7641708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7641869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7641849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7641829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7641809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5631520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56507232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5642997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56430112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56507352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5651684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56529432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56529192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5652929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7625676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7625696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7625716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7625736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7641508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7641528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7641548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7641568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7641588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7641608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736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7472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757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768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77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633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64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654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664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6752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685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696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706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716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7916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79552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7965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3232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333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34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220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23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240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2512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3032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457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468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47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488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4992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509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354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364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3752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385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396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406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416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184272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0680794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0680808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0680924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0680824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068083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0680852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0680865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06808952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0680908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0681048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0680960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0680993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06810072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0681033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0681174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084666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62064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62044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62024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62004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61984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368977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370763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3686442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3667874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61944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61964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62094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62114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62134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62154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62174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62194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62214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62234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62254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62274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469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471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473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475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7066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7180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7225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7245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72656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7076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7096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7116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7136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7156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61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63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65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67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69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71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73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75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77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79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81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840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860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880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900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83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93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95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97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399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62294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465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4670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4916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4936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4956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4976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4996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5016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5026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09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11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13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15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17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19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264728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21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23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25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27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29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31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348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368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388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4088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33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43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45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172674784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264720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264722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264724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264726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264730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264732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264734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264736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264738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264740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264742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264744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264746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264756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26475840">
          <text:insertion>
            <office:change-info>
              <dc:creator>Sven Eisenhauer</dc:creator>
              <dc:date>2006-04-12T22:56:00</dc:date>
            </office:change-info>
          </text:insertion>
        </text:changed-region>
        <text:changed-region text:id="ct248868968">
          <text:deletion>
            <office:change-info>
              <dc:creator>Sven Eisenhauer</dc:creator>
              <dc:date>2006-04-12T22:56:00</dc:date>
            </office:change-info>
            <text:p text:style-name="Table_20_Contents">eü1</text:p>
          </text:deletion>
        </text:changed-region>
        <text:changed-region text:id="ct248869168">
          <text:deletion>
            <office:change-info>
              <dc:creator>Sven Eisenhauer</dc:creator>
              <dc:date>2006-04-12T23:01:00</dc:date>
            </office:change-info>
            <text:p text:style-name="Table_20_Contents">31</text:p>
          </text:deletion>
        </text:changed-region>
        <text:changed-region text:id="ct248869368">
          <text:insertion>
            <office:change-info>
              <dc:creator>Sven Eisenhauer</dc:creator>
              <dc:date>2006-04-12T23:01:00</dc:date>
            </office:change-info>
          </text:insertion>
        </text:changed-region>
        <text:changed-region text:id="ct248869568">
          <text:insertion>
            <office:change-info>
              <dc:creator>Sven Eisenhauer</dc:creator>
              <dc:date>2006-04-12T23:06:00</dc:date>
            </office:change-info>
          </text:insertion>
        </text:changed-region>
        <text:changed-region text:id="ct248869768">
          <text:insertion>
            <office:change-info>
              <dc:creator>Sven Eisenhauer</dc:creator>
              <dc:date>2006-04-12T22:59:00</dc:date>
            </office:change-info>
          </text:insertion>
        </text:changed-region>
        <text:changed-region text:id="ct248869968">
          <text:insertion>
            <office:change-info>
              <dc:creator>Sven Eisenhauer</dc:creator>
              <dc:date>2006-04-12T22:59:00</dc:date>
            </office:change-info>
          </text:insertion>
        </text:changed-region>
        <text:changed-region text:id="ct248870168">
          <text:insertion>
            <office:change-info>
              <dc:creator>Sven Eisenhauer</dc:creator>
              <dc:date>2006-04-12T22:59:00</dc:date>
            </office:change-info>
          </text:insertion>
        </text:changed-region>
        <text:changed-region text:id="ct248870368">
          <text:insertion>
            <office:change-info>
              <dc:creator>Sven Eisenhauer</dc:creator>
              <dc:date>2006-04-12T22:59:00</dc:date>
            </office:change-info>
          </text:insertion>
        </text:changed-region>
        <text:changed-region text:id="ct226474840">
          <text:insertion>
            <office:change-info>
              <dc:creator>Sven Eisenhauer</dc:creator>
              <dc:date>2006-04-12T23:06:00</dc:date>
            </office:change-info>
          </text:insertion>
        </text:changed-region>
        <text:changed-region text:id="ct226475040">
          <text:insertion>
            <office:change-info>
              <dc:creator>Sven Eisenhauer</dc:creator>
              <dc:date>2006-04-12T23:07:00</dc:date>
            </office:change-info>
          </text:insertion>
        </text:changed-region>
        <text:changed-region text:id="ct226475240">
          <text:deletion>
            <office:change-info>
              <dc:creator>Sven Eisenhauer</dc:creator>
              <dc:date>2006-04-12T23:01:00</dc:date>
            </office:change-info>
            <text:p text:style-name="Table_20_Contents">32</text:p>
          </text:deletion>
        </text:changed-region>
        <text:changed-region text:id="ct226475440">
          <text:insertion>
            <office:change-info>
              <dc:creator>Sven Eisenhauer</dc:creator>
              <dc:date>2006-04-12T23:01:00</dc:date>
            </office:change-info>
          </text:insertion>
        </text:changed-region>
        <text:changed-region text:id="ct248803632">
          <text:insertion>
            <office:change-info>
              <dc:creator>Sven Eisenhauer</dc:creator>
              <dc:date>2006-04-12T22:59:00</dc:date>
            </office:change-info>
          </text:insertion>
        </text:changed-region>
        <text:changed-region text:id="ct248803528">
          <text:insertion>
            <office:change-info>
              <dc:creator>Sven Eisenhauer</dc:creator>
              <dc:date>2006-04-12T22:59:00</dc:date>
            </office:change-info>
          </text:insertion>
        </text:changed-region>
        <text:changed-region text:id="ct56171552">
          <text:insertion>
            <office:change-info>
              <dc:creator>Sven Eisenhauer</dc:creator>
              <dc:date>2006-04-12T23:00:00</dc:date>
            </office:change-info>
          </text:insertion>
        </text:changed-region>
        <text:changed-region text:id="ct56262664">
          <text:insertion>
            <office:change-info>
              <dc:creator>Sven Eisenhauer</dc:creator>
              <dc:date>2006-04-12T23:01:00</dc:date>
            </office:change-info>
          </text:insertion>
        </text:changed-region>
        <text:changed-region text:id="ct107619520">
          <text:insertion>
            <office:change-info>
              <dc:creator>Sven Eisenhauer</dc:creator>
              <dc:date>2006-04-12T23:00:00</dc:date>
            </office:change-info>
          </text:insertion>
        </text:changed-region>
        <text:changed-region text:id="ct77180496">
          <text:insertion>
            <office:change-info>
              <dc:creator>Sven Eisenhauer</dc:creator>
              <dc:date>2006-04-12T23:00:00</dc:date>
            </office:change-info>
          </text:insertion>
        </text:changed-region>
        <text:changed-region text:id="ct172184376">
          <text:insertion>
            <office:change-info>
              <dc:creator>Sven Eisenhauer</dc:creator>
              <dc:date>2006-04-12T23:02:00</dc:date>
            </office:change-info>
          </text:insertion>
        </text:changed-region>
        <text:changed-region text:id="ct172186232">
          <text:insertion>
            <office:change-info>
              <dc:creator>Sven Eisenhauer</dc:creator>
              <dc:date>2006-04-12T23:02:00</dc:date>
            </office:change-info>
          </text:insertion>
        </text:changed-region>
        <text:changed-region text:id="ct171712264">
          <text:insertion>
            <office:change-info>
              <dc:creator>Sven Eisenhauer</dc:creator>
              <dc:date>2006-04-12T23:02:00</dc:date>
            </office:change-info>
          </text:insertion>
        </text:changed-region>
        <text:changed-region text:id="ct77286816">
          <text:insertion>
            <office:change-info>
              <dc:creator>Sven Eisenhauer</dc:creator>
              <dc:date>2006-04-12T23:03:00</dc:date>
            </office:change-info>
          </text:insertion>
        </text:changed-region>
        <text:changed-region text:id="ct106787872">
          <text:insertion>
            <office:change-info>
              <dc:creator>Sven Eisenhauer</dc:creator>
              <dc:date>2006-04-12T23:03:00</dc:date>
            </office:change-info>
          </text:insertion>
        </text:changed-region>
        <text:changed-region text:id="ct106785280">
          <text:insertion>
            <office:change-info>
              <dc:creator>Sven Eisenhauer</dc:creator>
              <dc:date>2006-04-12T23:03:00</dc:date>
            </office:change-info>
          </text:insertion>
        </text:changed-region>
        <text:changed-region text:id="ct106783224">
          <text:insertion>
            <office:change-info>
              <dc:creator>Sven Eisenhauer</dc:creator>
              <dc:date>2006-04-12T23:04:00</dc:date>
            </office:change-info>
          </text:insertion>
        </text:changed-region>
        <text:changed-region text:id="ct55651712">
          <text:insertion>
            <office:change-info>
              <dc:creator>Sven Eisenhauer</dc:creator>
              <dc:date>2006-04-12T23:04:00</dc:date>
            </office:change-info>
          </text:insertion>
        </text:changed-region>
        <text:changed-region text:id="ct107734800">
          <text:insertion>
            <office:change-info>
              <dc:creator>Sven Eisenhauer</dc:creator>
              <dc:date>2006-04-12T23:04:00</dc:date>
            </office:change-info>
          </text:insertion>
        </text:changed-region>
        <text:changed-region text:id="ct107810640">
          <text:insertion>
            <office:change-info>
              <dc:creator>Sven Eisenhauer</dc:creator>
              <dc:date>2006-04-12T23:04:00</dc:date>
            </office:change-info>
          </text:insertion>
        </text:changed-region>
        <text:changed-region text:id="ct107530568">
          <text:insertion>
            <office:change-info>
              <dc:creator>Sven Eisenhauer</dc:creator>
              <dc:date>2006-04-12T23:04:00</dc:date>
            </office:change-info>
          </text:insertion>
        </text:changed-region>
        <text:changed-region text:id="ct76219256">
          <text:insertion>
            <office:change-info>
              <dc:creator>Sven Eisenhauer</dc:creator>
              <dc:date>2006-04-12T23:04:00</dc:date>
            </office:change-info>
          </text:insertion>
        </text:changed-region>
        <text:changed-region text:id="ct56273944">
          <text:insertion>
            <office:change-info>
              <dc:creator>Sven Eisenhauer</dc:creator>
              <dc:date>2006-04-12T23:04:00</dc:date>
            </office:change-info>
          </text:insertion>
        </text:changed-region>
        <text:changed-region text:id="ct76214904">
          <text:insertion>
            <office:change-info>
              <dc:creator>Sven Eisenhauer</dc:creator>
              <dc:date>2006-04-12T23:04:00</dc:date>
            </office:change-info>
          </text:insertion>
        </text:changed-region>
        <text:changed-region text:id="ct76215864">
          <text:insertion>
            <office:change-info>
              <dc:creator>Sven Eisenhauer</dc:creator>
              <dc:date>2006-04-12T23:04:00</dc:date>
            </office:change-info>
          </text:insertion>
        </text:changed-region>
        <text:changed-region text:id="ct76216824">
          <text:insertion>
            <office:change-info>
              <dc:creator>Sven Eisenhauer</dc:creator>
              <dc:date>2006-04-12T23:04:00</dc:date>
            </office:change-info>
          </text:insertion>
        </text:changed-region>
        <text:changed-region text:id="ct248709024">
          <text:insertion>
            <office:change-info>
              <dc:creator>Sven Eisenhauer</dc:creator>
              <dc:date>2006-04-12T23:05:00</dc:date>
            </office:change-info>
          </text:insertion>
        </text:changed-region>
        <text:changed-region text:id="ct245494544">
          <text:insertion>
            <office:change-info>
              <dc:creator>Sven Eisenhauer</dc:creator>
              <dc:date>2006-04-12T23:05:00</dc:date>
            </office:change-info>
          </text:insertion>
        </text:changed-region>
        <text:changed-region text:id="ct107854304">
          <text:insertion>
            <office:change-info>
              <dc:creator>Sven Eisenhauer</dc:creator>
              <dc:date>2006-04-12T23:05:00</dc:date>
            </office:change-info>
          </text:insertion>
        </text:changed-region>
        <text:changed-region text:id="ct77246776">
          <text:insertion>
            <office:change-info>
              <dc:creator>Sven Eisenhauer</dc:creator>
              <dc:date>2006-04-12T23:07:00</dc:date>
            </office:change-info>
          </text:insertion>
        </text:changed-region>
        <text:changed-region text:id="ct77278272">
          <text:insertion>
            <office:change-info>
              <dc:creator>Sven Eisenhauer</dc:creator>
              <dc:date>2006-04-12T23:07:00</dc:date>
            </office:change-info>
          </text:insertion>
        </text:changed-region>
        <text:changed-region text:id="ct56543560">
          <text:insertion>
            <office:change-info>
              <dc:creator>Sven Eisenhauer</dc:creator>
              <dc:date>2006-04-12T23:07:00</dc:date>
            </office:change-info>
          </text:insertion>
        </text:changed-region>
        <text:changed-region text:id="ct56524520">
          <text:insertion>
            <office:change-info>
              <dc:creator>Sven Eisenhauer</dc:creator>
              <dc:date>2006-04-12T23:07:00</dc:date>
            </office:change-info>
          </text:insertion>
        </text:changed-region>
        <text:changed-region text:id="ct56544392">
          <text:insertion>
            <office:change-info>
              <dc:creator>Sven Eisenhauer</dc:creator>
              <dc:date>2006-04-12T23:07:00</dc:date>
            </office:change-info>
          </text:insertion>
        </text:changed-region>
        <text:changed-region text:id="ct56105800">
          <text:insertion>
            <office:change-info>
              <dc:creator>Sven Eisenhauer</dc:creator>
              <dc:date>2006-04-12T23:07:00</dc:date>
            </office:change-info>
          </text:insertion>
        </text:changed-region>
        <text:changed-region text:id="ct107997072">
          <text:insertion>
            <office:change-info>
              <dc:creator>Sven Eisenhauer</dc:creator>
              <dc:date>2006-04-12T23:08:00</dc:date>
            </office:change-info>
          </text:insertion>
        </text:changed-region>
        <text:changed-region text:id="ct55992608">
          <text:insertion>
            <office:change-info>
              <dc:creator>Sven Eisenhauer</dc:creator>
              <dc:date>2006-04-12T23:08:00</dc:date>
            </office:change-info>
          </text:insertion>
        </text:changed-region>
        <text:changed-region text:id="ct55435504">
          <text:insertion>
            <office:change-info>
              <dc:creator>Sven Eisenhauer</dc:creator>
              <dc:date>2006-04-12T23:08:00</dc:date>
            </office:change-info>
          </text:insertion>
        </text:changed-region>
        <text:changed-region text:id="ct56310616">
          <text:insertion>
            <office:change-info>
              <dc:creator>Sven Eisenhauer</dc:creator>
              <dc:date>2006-04-12T23:08:00</dc:date>
            </office:change-info>
          </text:insertion>
        </text:changed-region>
        <text:changed-region text:id="ct245497832">
          <text:insertion>
            <office:change-info>
              <dc:creator>Sven Eisenhauer</dc:creator>
              <dc:date>2006-04-12T23:08:00</dc:date>
            </office:change-info>
          </text:insertion>
        </text:changed-region>
        <text:changed-region text:id="ct56914608">
          <text:insertion>
            <office:change-info>
              <dc:creator>Sven Eisenhauer</dc:creator>
              <dc:date>2006-04-12T23:08:00</dc:date>
            </office:change-info>
          </text:insertion>
        </text:changed-region>
        <text:changed-region text:id="ct107720176">
          <text:insertion>
            <office:change-info>
              <dc:creator>Sven Eisenhauer</dc:creator>
              <dc:date>2006-04-12T23:08:00</dc:date>
            </office:change-info>
          </text:insertion>
        </text:changed-region>
        <text:changed-region text:id="ct256514560">
          <text:insertion>
            <office:change-info>
              <dc:creator>Sven Eisenhauer</dc:creator>
              <dc:date>2006-04-12T23:08:00</dc:date>
            </office:change-info>
          </text:insertion>
        </text:changed-region>
        <text:changed-region text:id="ct256514040">
          <text:insertion>
            <office:change-info>
              <dc:creator>Sven Eisenhauer</dc:creator>
              <dc:date>2006-04-12T23:08:00</dc:date>
            </office:change-info>
          </text:insertion>
        </text:changed-region>
        <text:changed-region text:id="ct106967184">
          <text:insertion>
            <office:change-info>
              <dc:creator>Sven Eisenhauer</dc:creator>
              <dc:date>2006-04-12T23:09:00</dc:date>
            </office:change-info>
          </text:insertion>
        </text:changed-region>
        <text:changed-region text:id="ct236678944">
          <text:insertion>
            <office:change-info>
              <dc:creator>Sven Eisenhauer</dc:creator>
              <dc:date>2006-04-12T23:09:00</dc:date>
            </office:change-info>
          </text:insertion>
        </text:changed-region>
        <text:changed-region text:id="ct236678544">
          <text:insertion>
            <office:change-info>
              <dc:creator>Sven Eisenhauer</dc:creator>
              <dc:date>2006-04-12T23:09:00</dc:date>
            </office:change-info>
          </text:insertion>
        </text:changed-region>
        <text:changed-region text:id="ct236678344">
          <text:insertion>
            <office:change-info>
              <dc:creator>Sven Eisenhauer</dc:creator>
              <dc:date>2006-04-12T23:09:00</dc:date>
            </office:change-info>
          </text:insertion>
        </text:changed-region>
        <text:changed-region text:id="ct236677944">
          <text:insertion>
            <office:change-info>
              <dc:creator>Sven Eisenhauer</dc:creator>
              <dc:date>2006-04-12T23:09:00</dc:date>
            </office:change-info>
          </text:insertion>
        </text:changed-region>
        <text:changed-region text:id="ct236677544">
          <text:insertion>
            <office:change-info>
              <dc:creator>Sven Eisenhauer</dc:creator>
              <dc:date>2006-04-12T23:09:00</dc:date>
            </office:change-info>
          </text:insertion>
        </text:changed-region>
        <text:changed-region text:id="ct236677144">
          <text:insertion>
            <office:change-info>
              <dc:creator>Sven Eisenhauer</dc:creator>
              <dc:date>2006-04-12T23:10:00</dc:date>
            </office:change-info>
          </text:insertion>
        </text:changed-region>
        <text:changed-region text:id="ct236676944">
          <text:insertion>
            <office:change-info>
              <dc:creator>Sven Eisenhauer</dc:creator>
              <dc:date>2006-04-12T23:10:00</dc:date>
            </office:change-info>
          </text:insertion>
        </text:changed-region>
        <text:changed-region text:id="ct236676744">
          <text:insertion>
            <office:change-info>
              <dc:creator>Sven Eisenhauer</dc:creator>
              <dc:date>2006-04-12T23:10:00</dc:date>
            </office:change-info>
          </text:insertion>
        </text:changed-region>
        <text:changed-region text:id="ct236676144">
          <text:insertion>
            <office:change-info>
              <dc:creator>Sven Eisenhauer</dc:creator>
              <dc:date>2006-04-12T23:10:00</dc:date>
            </office:change-info>
          </text:insertion>
        </text:changed-region>
        <text:changed-region text:id="ct236676544">
          <text:insertion>
            <office:change-info>
              <dc:creator>Sven Eisenhauer</dc:creator>
              <dc:date>2006-04-12T23:10:00</dc:date>
            </office:change-info>
          </text:insertion>
        </text:changed-region>
        <text:changed-region text:id="ct236676344">
          <text:insertion>
            <office:change-info>
              <dc:creator>Sven Eisenhauer</dc:creator>
              <dc:date>2006-04-12T23:11:00</dc:date>
            </office:change-info>
          </text:insertion>
        </text:changed-region>
        <text:changed-region text:id="ct236675944">
          <text:insertion>
            <office:change-info>
              <dc:creator>Sven Eisenhauer</dc:creator>
              <dc:date>2006-04-12T23:11:00</dc:date>
            </office:change-info>
          </text:insertion>
        </text:changed-region>
        <text:changed-region text:id="ct108467344">
          <text:insertion>
            <office:change-info>
              <dc:creator>Sven Eisenhauer</dc:creator>
              <dc:date>2006-04-12T23:11:00</dc:date>
            </office:change-info>
          </text:insertion>
        </text:changed-region>
        <text:changed-region text:id="ct108466944">
          <text:insertion>
            <office:change-info>
              <dc:creator>Sven Eisenhauer</dc:creator>
              <dc:date>2006-04-12T23:11:00</dc:date>
            </office:change-info>
          </text:insertion>
        </text:changed-region>
        <text:changed-region text:id="ct108466744">
          <text:insertion>
            <office:change-info>
              <dc:creator>Sven Eisenhauer</dc:creator>
              <dc:date>2006-04-12T23:12:00</dc:date>
            </office:change-info>
          </text:insertion>
        </text:changed-region>
        <text:changed-region text:id="ct236672584">
          <text:insertion>
            <office:change-info>
              <dc:creator>Sven Eisenhauer</dc:creator>
              <dc:date>2006-04-12T23:12:00</dc:date>
            </office:change-info>
          </text:insertion>
        </text:changed-region>
        <text:changed-region text:id="ct256608200">
          <text:insertion>
            <office:change-info>
              <dc:creator>Sven Eisenhauer</dc:creator>
              <dc:date>2006-04-12T23:12:00</dc:date>
            </office:change-info>
          </text:insertion>
        </text:changed-region>
        <text:changed-region text:id="ct256608688">
          <text:insertion>
            <office:change-info>
              <dc:creator>Sven Eisenhauer</dc:creator>
              <dc:date>2006-04-12T23:12:00</dc:date>
            </office:change-info>
          </text:insertion>
        </text:changed-region>
        <text:changed-region text:id="ct226801424">
          <text:insertion>
            <office:change-info>
              <dc:creator>Sven Eisenhauer</dc:creator>
              <dc:date>2006-04-12T23:12:00</dc:date>
            </office:change-info>
          </text:insertion>
        </text:changed-region>
        <text:changed-region text:id="ct250181616">
          <text:insertion>
            <office:change-info>
              <dc:creator>Sven Eisenhauer</dc:creator>
              <dc:date>2006-04-12T23:12:00</dc:date>
            </office:change-info>
          </text:insertion>
        </text:changed-region>
        <text:changed-region text:id="ct256520064">
          <text:insertion>
            <office:change-info>
              <dc:creator>Sven Eisenhauer</dc:creator>
              <dc:date>2006-04-12T23:12:00</dc:date>
            </office:change-info>
          </text:insertion>
        </text:changed-region>
        <text:changed-region text:id="ct235510976">
          <text:insertion>
            <office:change-info>
              <dc:creator>Sven Eisenhauer</dc:creator>
              <dc:date>2006-04-12T23:1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Ressourcenbedarf Gesamtprojekt<text:change text:change-id="ct76416880"/><text:change-start text:change-id="ct77082424"/> (Informatiktag)<text:change-end text:change-id="ct77082424"/>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header-rows>
          <table:table-row>
            <table:table-cell table:style-name="Tabelle2.A1" office:value-type="string">
              <text:p text:style-name="Table_20_Heading"><text:change-start text:change-id="ct76417496"/>Pos<text:change-end text:change-id="ct76417496"/></text:p>
            </table:table-cell>
            <table:table-cell table:style-name="Tabelle2.A1" office:value-type="string">
              <text:p text:style-name="Table_20_Heading"><text:change-start text:change-id="ct76417296"/>Menge<text:change-end text:change-id="ct76417296"/></text:p>
            </table:table-cell>
            <table:table-cell table:style-name="Tabelle2.A1" office:value-type="string">
              <text:p text:style-name="Table_20_Heading"><text:change-start text:change-id="ct76418992"/>Beschreibung<text:change-end text:change-id="ct76418992"/></text:p>
            </table:table-cell>
            <table:table-cell table:style-name="Tabelle2.A1" office:value-type="string">
              <text:p text:style-name="Table_20_Heading"><text:change-start text:change-id="ct76417080"/>Preis<text:change-end text:change-id="ct76417080"/></text:p>
            </table:table-cell>
            <table:table-cell table:style-name="Tabelle2.A1" office:value-type="string">
              <text:p text:style-name="Table_20_Heading"><text:change-start text:change-id="ct76418696"/>Lieferant<text:change-end text:change-id="ct76418696"/></text:p>
            </table:table-cell>
            <table:table-cell table:style-name="Tabelle2.F1" office:value-type="string">
              <text:p text:style-name="Table_20_Heading"><text:change-start text:change-id="ct76418496"/>Gruppen<text:change-end text:change-id="ct76418496"/></text:p>
            </table:table-cell>
          </table:table-row>
        </table:table-header-rows>
        <table:table-row>
          <table:table-cell table:style-name="Tabelle2.A2" office:value-type="string">
            <text:p text:style-name="Table_20_Contents"><text:change-start text:change-id="ct76418296"/>1<text:change-end text:change-id="ct76418296"/></text:p>
          </table:table-cell>
          <table:table-cell table:style-name="Tabelle2.A2" office:value-type="string">
            <text:p text:style-name="Table_20_Contents"><text:change-start text:change-id="ct76418096"/>1<text:change-end text:change-id="ct76418096"/></text:p>
          </table:table-cell>
          <table:table-cell table:style-name="Tabelle2.A2" office:value-type="string">
            <text:p text:style-name="P1"><text:change-start text:change-id="ct56315200"/>RFID Lesegerät mit mehreren Antenen (2- 3 Stück) welche mehrere Tags auf einmal auslesen können <text:change-end text:change-id="ct56315200"/></text:p>
          </table:table-cell>
          <table:table-cell table:style-name="Tabelle2.A2" office:value-type="string">
            <text:p text:style-name="Table_20_Contents"><text:change-start text:change-id="ct56507232"/>0,00<text:change-end text:change-id="ct56507232"/></text:p>
          </table:table-cell>
          <table:table-cell table:style-name="Tabelle2.A2" office:value-type="string">
            <text:p text:style-name="Table_20_Contents"><text:change-start text:change-id="ct56429976"/>Leihgabe<text:change-end text:change-id="ct56429976"/></text:p>
          </table:table-cell>
          <table:table-cell table:style-name="Tabelle2.F2" office:value-type="string">
            <text:p text:style-name="Table_20_Contents"><text:change-start text:change-id="ct56430112"/>Kühlschrank<text:change-end text:change-id="ct56430112"/></text:p>
          </table:table-cell>
        </table:table-row>
        <table:table-row>
          <table:table-cell table:style-name="Tabelle2.A2" office:value-type="string">
            <text:p text:style-name="Table_20_Contents"><text:change-start text:change-id="ct56507352"/>2<text:change-end text:change-id="ct56507352"/></text:p>
          </table:table-cell>
          <table:table-cell table:style-name="Tabelle2.A2" office:value-type="string">
            <text:p text:style-name="Table_20_Contents"><text:change-start text:change-id="ct56516848"/>1<text:change-end text:change-id="ct56516848"/></text:p>
          </table:table-cell>
          <table:table-cell table:style-name="Tabelle2.A2" office:value-type="string">
            <text:p text:style-name="Table_20_Contents"><text:change-start text:change-id="ct56529432"/>(Getränke) Kühlschrank mit Glasschreibe (er muss nicht funktionstüchtig sein) oder alternativ ein Schrank <text:change-end text:change-id="ct56529432"/></text:p>
          </table:table-cell>
          <table:table-cell table:style-name="Tabelle2.A2" office:value-type="string">
            <text:p text:style-name="Table_20_Contents"><text:change-start text:change-id="ct56529192"/>TBD<text:change-end text:change-id="ct56529192"/></text:p>
          </table:table-cell>
          <table:table-cell table:style-name="Tabelle2.A2" office:value-type="string">
            <text:p text:style-name="Table_20_Contents"><text:change-start text:change-id="ct56529296"/>TBD<text:change-end text:change-id="ct56529296"/></text:p>
          </table:table-cell>
          <table:table-cell table:style-name="Tabelle2.F2" office:value-type="string">
            <text:p text:style-name="Table_20_Contents"><text:change-start text:change-id="ct76256760"/>Kühlschrank<text:change-end text:change-id="ct76256760"/></text:p>
          </table:table-cell>
        </table:table-row>
        <table:table-row>
          <table:table-cell table:style-name="Tabelle2.A2" office:value-type="string">
            <text:p text:style-name="Table_20_Contents"><text:change-start text:change-id="ct76256960"/>3<text:change-end text:change-id="ct76256960"/></text:p>
          </table:table-cell>
          <table:table-cell table:style-name="Tabelle2.A2" office:value-type="string">
            <text:p text:style-name="Table_20_Contents"><text:change-start text:change-id="ct76257160"/>10-20<text:change-end text:change-id="ct76257160"/></text:p>
          </table:table-cell>
          <table:table-cell table:style-name="Tabelle2.A2" office:value-type="string">
            <text:p text:style-name="Table_20_Contents"><text:change-start text:change-id="ct76257360"/>RFID-Tags passend zu Pos 1<text:change-end text:change-id="ct76257360"/></text:p>
          </table:table-cell>
          <table:table-cell table:style-name="Tabelle2.A2" office:value-type="string">
            <text:p text:style-name="Table_20_Contents"><text:change-start text:change-id="ct76415080"/>TBD<text:change-end text:change-id="ct76415080"/></text:p>
          </table:table-cell>
          <table:table-cell table:style-name="Tabelle2.A2" office:value-type="string">
            <text:p text:style-name="Table_20_Contents"><text:change-start text:change-id="ct76415280"/>Leihgabe / TBD<text:change-end text:change-id="ct76415280"/></text:p>
          </table:table-cell>
          <table:table-cell table:style-name="Tabelle2.F2" office:value-type="string">
            <text:p text:style-name="Table_20_Contents"><text:change-start text:change-id="ct76415480"/>Kühlschrank<text:change-end text:change-id="ct76415480"/></text:p>
          </table:table-cell>
        </table:table-row>
        <table:table-row>
          <table:table-cell table:style-name="Tabelle2.A2" office:value-type="string">
            <text:p text:style-name="Table_20_Contents"><text:change-start text:change-id="ct76415680"/>4<text:change-end text:change-id="ct76415680"/></text:p>
          </table:table-cell>
          <table:table-cell table:style-name="Tabelle2.A2" office:value-type="string">
            <text:p text:style-name="Table_20_Contents"><text:change-start text:change-id="ct76415880"/>11<text:change-end text:change-id="ct76415880"/></text:p>
          </table:table-cell>
          <table:table-cell table:style-name="Tabelle2.A2" office:value-type="string">
            <text:p text:style-name="Table_20_Contents"><text:change-start text:change-id="ct76416080"/>PC, Bildschirm, Tastatur, Maus<text:change-end text:change-id="ct76416080"/></text:p>
          </table:table-cell>
          <table:table-cell table:style-name="Tabelle2.A2" office:value-type="string">
            <text:p text:style-name="Table_20_Contents"><text:change-start text:change-id="ct172187368"/>0,00<text:change-end text:change-id="ct172187368"/></text:p>
          </table:table-cell>
          <table:table-cell table:style-name="Tabelle2.A2" office:value-type="string">
            <text:p text:style-name="Table_20_Contents"><text:change-start text:change-id="ct172187472"/>h_da<text:change-end text:change-id="ct172187472"/></text:p>
          </table:table-cell>
          <table:table-cell table:style-name="Tabelle2.F2" office:value-type="string">
            <text:p text:style-name="Table_20_Contents"><text:change-start text:change-id="ct172187576"/>Kühlschrank (1), Ambient room (4), Ein-Ausgang (5), Infostand (1)<text:change-end text:change-id="ct172187576"/></text:p>
          </table:table-cell>
        </table:table-row>
        <table:table-row>
          <table:table-cell table:style-name="Tabelle2.A2" office:value-type="string">
            <text:p text:style-name="Table_20_Contents"><text:change-start text:change-id="ct172187680"/>5<text:change-end text:change-id="ct172187680"/></text:p>
          </table:table-cell>
          <table:table-cell table:style-name="Tabelle2.A2" office:value-type="string">
            <text:p text:style-name="Table_20_Contents"><text:change-start text:change-id="ct172187784"/>7<text:change-end text:change-id="ct172187784"/></text:p>
          </table:table-cell>
          <table:table-cell table:style-name="Tabelle2.A2" office:value-type="string">
            <text:p text:style-name="Table_20_Contents"><text:change-start text:change-id="ct172186336"/>Tisch<text:change-end text:change-id="ct172186336"/></text:p>
          </table:table-cell>
          <table:table-cell table:style-name="Tabelle2.A2" office:value-type="string">
            <text:p text:style-name="Table_20_Contents"><text:change-start text:change-id="ct172186440"/>0,00<text:change-end text:change-id="ct172186440"/></text:p>
          </table:table-cell>
          <table:table-cell table:style-name="Tabelle2.A2" office:value-type="string">
            <text:p text:style-name="Table_20_Contents"><text:change-start text:change-id="ct172186544"/>h_da<text:change-end text:change-id="ct172186544"/></text:p>
          </table:table-cell>
          <table:table-cell table:style-name="Tabelle2.F2" office:value-type="string">
            <text:p text:style-name="Table_20_Contents"><text:change-start text:change-id="ct172186648"/>Kühlschrank (1),</text:p>
            <text:p text:style-name="Table_20_Contents">Ein-Ausgang (6)<text:change-end text:change-id="ct172186648"/></text:p>
          </table:table-cell>
        </table:table-row>
        <table:table-row>
          <table:table-cell table:style-name="Tabelle2.A2" office:value-type="string">
            <text:p text:style-name="Table_20_Contents"><text:change-start text:change-id="ct172186752"/>6<text:change-end text:change-id="ct172186752"/></text:p>
          </table:table-cell>
          <table:table-cell table:style-name="Tabelle2.A2" office:value-type="string">
            <text:p text:style-name="Table_20_Contents"><text:change-start text:change-id="ct172186856"/>1<text:change-end text:change-id="ct172186856"/></text:p>
          </table:table-cell>
          <table:table-cell table:style-name="Tabelle2.A2" office:value-type="string">
            <text:p text:style-name="Table_20_Contents"><text:change-start text:change-id="ct172186960"/>Raumecke<text:change-end text:change-id="ct172186960"/></text:p>
          </table:table-cell>
          <table:table-cell table:style-name="Tabelle2.A2" office:value-type="string">
            <text:p text:style-name="Table_20_Contents"><text:change-start text:change-id="ct172187064"/>0,00<text:change-end text:change-id="ct172187064"/></text:p>
          </table:table-cell>
          <table:table-cell table:style-name="Tabelle2.A2" office:value-type="string">
            <text:p text:style-name="Table_20_Contents"><text:change-start text:change-id="ct172187168"/>h_da<text:change-end text:change-id="ct172187168"/></text:p>
          </table:table-cell>
          <table:table-cell table:style-name="Tabelle2.F2" office:value-type="string">
            <text:p text:style-name="Table_20_Contents"><text:change-start text:change-id="ct172179168"/>Kühlschrank<text:change-end text:change-id="ct172179168"/></text:p>
          </table:table-cell>
        </table:table-row>
        <table:table-row>
          <table:table-cell table:style-name="Tabelle2.A2" office:value-type="string">
            <text:p text:style-name="Table_20_Contents"><text:change-start text:change-id="ct172179552"/>7<text:change-end text:change-id="ct172179552"/></text:p>
          </table:table-cell>
          <table:table-cell table:style-name="Tabelle2.A2" office:value-type="string">
            <text:p text:style-name="Table_20_Contents"><text:change-start text:change-id="ct172179656"/>20<text:change-end text:change-id="ct172179656"/></text:p>
          </table:table-cell>
          <table:table-cell table:style-name="Tabelle2.A2" office:value-type="string">
            <text:p text:style-name="Table_20_Contents"><text:change-start text:change-id="ct172183232"/>Lebensmittelverpackungen<text:change-end text:change-id="ct172183232"/></text:p>
          </table:table-cell>
          <table:table-cell table:style-name="Tabelle2.A2" office:value-type="string">
            <text:p text:style-name="Table_20_Contents"><text:change-start text:change-id="ct172183336"/>20,00 – 25,00<text:change-end text:change-id="ct172183336"/></text:p>
          </table:table-cell>
          <table:table-cell table:style-name="Tabelle2.A2" office:value-type="string">
            <text:p text:style-name="Table_20_Contents"><text:change-start text:change-id="ct172183440"/>TBD / Team<text:change-end text:change-id="ct172183440"/></text:p>
          </table:table-cell>
          <table:table-cell table:style-name="Tabelle2.F2" office:value-type="string">
            <text:p text:style-name="Table_20_Contents"><text:change-start text:change-id="ct172182200"/>Kühlschrank<text:change-end text:change-id="ct172182200"/></text:p>
          </table:table-cell>
        </table:table-row>
        <table:table-row>
          <table:table-cell table:style-name="Tabelle2.A2" office:value-type="string">
            <text:p text:style-name="Table_20_Contents"><text:change-start text:change-id="ct172182304"/>8<text:change-end text:change-id="ct172182304"/></text:p>
          </table:table-cell>
          <table:table-cell table:style-name="Tabelle2.A2" office:value-type="string">
            <text:p text:style-name="Table_20_Contents"><text:change-start text:change-id="ct172182408"/>1<text:change-end text:change-id="ct172182408"/></text:p>
          </table:table-cell>
          <table:table-cell table:style-name="Tabelle2.A2" office:value-type="string">
            <text:p text:style-name="Table_20_Contents"><text:change-start text:change-id="ct172182512"/>großer Raum (Größe TBD)<text:change-end text:change-id="ct172182512"/></text:p>
          </table:table-cell>
          <table:table-cell table:style-name="Tabelle2.A2" office:value-type="string">
            <text:p text:style-name="Table_20_Contents"><text:change-start text:change-id="ct172183032"/>0,00<text:change-end text:change-id="ct172183032"/></text:p>
          </table:table-cell>
          <table:table-cell table:style-name="Tabelle2.A2" office:value-type="string">
            <text:p text:style-name="Table_20_Contents"><text:change-start text:change-id="ct172184576"/>h_da<text:change-end text:change-id="ct172184576"/></text:p>
          </table:table-cell>
          <table:table-cell table:style-name="Tabelle2.F2" office:value-type="string">
            <text:p text:style-name="Table_20_Contents"><text:change-start text:change-id="ct172184680"/>Ambient room<text:change-end text:change-id="ct172184680"/></text:p>
          </table:table-cell>
        </table:table-row>
        <table:table-row>
          <table:table-cell table:style-name="Tabelle2.A2" office:value-type="string">
            <text:p text:style-name="Table_20_Contents"><text:change-start text:change-id="ct172184784"/>9<text:change-end text:change-id="ct172184784"/></text:p>
          </table:table-cell>
          <table:table-cell table:style-name="Tabelle2.A2" office:value-type="string">
            <text:p text:style-name="Table_20_Contents"><text:change-start text:change-id="ct172184888"/>3<text:change-end text:change-id="ct172184888"/></text:p>
          </table:table-cell>
          <table:table-cell table:style-name="Tabelle2.A2" office:value-type="string">
            <text:p text:style-name="Table_20_Contents"><text:change-start text:change-id="ct172184992"/>Beamer<text:change-end text:change-id="ct172184992"/></text:p>
          </table:table-cell>
          <table:table-cell table:style-name="Tabelle2.A2" office:value-type="string">
            <text:p text:style-name="Table_20_Contents"><text:change-start text:change-id="ct172185096"/>0,00<text:change-end text:change-id="ct172185096"/></text:p>
          </table:table-cell>
          <table:table-cell table:style-name="Tabelle2.A2" office:value-type="string">
            <text:p text:style-name="Table_20_Contents"><text:change-start text:change-id="ct172183544"/>h_da<text:change-end text:change-id="ct172183544"/></text:p>
          </table:table-cell>
          <table:table-cell table:style-name="Tabelle2.F2" office:value-type="string">
            <text:p text:style-name="Table_20_Contents"><text:change-start text:change-id="ct172183648"/>Ambient room<text:change-end text:change-id="ct172183648"/></text:p>
          </table:table-cell>
        </table:table-row>
        <table:table-row>
          <table:table-cell table:style-name="Tabelle2.A2" office:value-type="string">
            <text:p text:style-name="Table_20_Contents"><text:change-start text:change-id="ct172183752"/>10<text:change-end text:change-id="ct172183752"/></text:p>
          </table:table-cell>
          <table:table-cell table:style-name="Tabelle2.A2" office:value-type="string">
            <text:p text:style-name="Table_20_Contents"><text:change-start text:change-id="ct172183856"/>TBD<text:change-end text:change-id="ct172183856"/></text:p>
          </table:table-cell>
          <table:table-cell table:style-name="Tabelle2.A2" office:value-type="string">
            <text:p text:style-name="Table_20_Contents"><text:change-start text:change-id="ct172183960"/>Lautsprecher<text:change-end text:change-id="ct172183960"/></text:p>
          </table:table-cell>
          <table:table-cell table:style-name="Tabelle2.A2" office:value-type="string">
            <text:p text:style-name="Table_20_Contents"><text:change-start text:change-id="ct172184064"/>TBD<text:change-end text:change-id="ct172184064"/></text:p>
          </table:table-cell>
          <table:table-cell table:style-name="Tabelle2.A2" office:value-type="string">
            <text:p text:style-name="Table_20_Contents"><text:change-start text:change-id="ct172184168"/>TBD<text:change-end text:change-id="ct172184168"/></text:p>
          </table:table-cell>
          <table:table-cell table:style-name="Tabelle2.F2" office:value-type="string">
            <text:p text:style-name="Table_20_Contents"><text:change-start text:change-id="ct172184272"/>Ambient room<text:change-end text:change-id="ct172184272"/></text:p>
          </table:table-cell>
        </table:table-row>
        <table:table-row>
          <table:table-cell table:style-name="Tabelle2.A2" office:value-type="string">
            <text:p text:style-name="Table_20_Contents"><text:change-start text:change-id="ct106807944"/>11<text:change-end text:change-id="ct106807944"/></text:p>
          </table:table-cell>
          <table:table-cell table:style-name="Tabelle2.A2" office:value-type="string">
            <text:p text:style-name="Table_20_Contents"><text:change-start text:change-id="ct106808080"/>1<text:change-end text:change-id="ct106808080"/></text:p>
          </table:table-cell>
          <table:table-cell table:style-name="Tabelle2.A2" office:value-type="string">
            <text:p text:style-name="Table_20_Contents"><text:change-start text:change-id="ct106809248"/>Audioanlage<text:change-end text:change-id="ct106809248"/></text:p>
          </table:table-cell>
          <table:table-cell table:style-name="Tabelle2.A2" office:value-type="string">
            <text:p text:style-name="Table_20_Contents"><text:change-start text:change-id="ct106808248"/>TBD<text:change-end text:change-id="ct106808248"/></text:p>
          </table:table-cell>
          <table:table-cell table:style-name="Tabelle2.A2" office:value-type="string">
            <text:p text:style-name="Table_20_Contents"><text:change-start text:change-id="ct106808384"/>TBD<text:change-end text:change-id="ct106808384"/></text:p>
          </table:table-cell>
          <table:table-cell table:style-name="Tabelle2.F2" office:value-type="string">
            <text:p text:style-name="Table_20_Contents"><text:change-start text:change-id="ct106808520"/>Ambient room<text:change-end text:change-id="ct106808520"/></text:p>
          </table:table-cell>
        </table:table-row>
        <table:table-row>
          <table:table-cell table:style-name="Tabelle2.A2" office:value-type="string">
            <text:p text:style-name="Table_20_Contents"><text:change-start text:change-id="ct106808656"/>12<text:change-end text:change-id="ct106808656"/></text:p>
          </table:table-cell>
          <table:table-cell table:style-name="Tabelle2.A2" office:value-type="string">
            <text:p text:style-name="Table_20_Contents"><text:change-start text:change-id="ct106808952"/>TBD<text:change-end text:change-id="ct106808952"/></text:p>
          </table:table-cell>
          <table:table-cell table:style-name="Tabelle2.A2" office:value-type="string">
            <text:p text:style-name="Table_20_Contents"><text:change-start text:change-id="ct106809088"/>Audio- und Bilddateien<text:change-end text:change-id="ct106809088"/></text:p>
          </table:table-cell>
          <table:table-cell table:style-name="Tabelle2.A2" office:value-type="string">
            <text:p text:style-name="Table_20_Contents"><text:change-start text:change-id="ct106810480"/>0,00<text:change-end text:change-id="ct106810480"/></text:p>
          </table:table-cell>
          <table:table-cell table:style-name="Tabelle2.A2" office:value-type="string">
            <text:p text:style-name="Table_20_Contents"><text:change-start text:change-id="ct106809608"/>Team<text:change-end text:change-id="ct106809608"/></text:p>
          </table:table-cell>
          <table:table-cell table:style-name="Tabelle2.F2" office:value-type="string">
            <text:p text:style-name="Table_20_Contents"><text:change-start text:change-id="ct106809936"/>Ambient room<text:change-end text:change-id="ct106809936"/></text:p>
          </table:table-cell>
        </table:table-row>
        <table:table-row>
          <table:table-cell table:style-name="Tabelle2.A2" office:value-type="string">
            <text:p text:style-name="Table_20_Contents"><text:change-start text:change-id="ct106810072"/>13<text:change-end text:change-id="ct106810072"/></text:p>
          </table:table-cell>
          <table:table-cell table:style-name="Tabelle2.A2" office:value-type="string">
            <text:p text:style-name="Table_20_Contents"><text:change-start text:change-id="ct106810336"/>1<text:change-end text:change-id="ct106810336"/></text:p>
          </table:table-cell>
          <table:table-cell table:style-name="Tabelle2.A2" office:value-type="string">
            <text:p text:style-name="Table_20_Contents"><text:change-start text:change-id="ct106811744"/>IP-Steckdosenleiste<text:change-end text:change-id="ct106811744"/></text:p>
          </table:table-cell>
          <table:table-cell table:style-name="Tabelle2.A2" office:value-type="string">
            <text:p text:style-name="Table_20_Contents"><text:change-start text:change-id="ct108466640"/>0,00<text:change-end text:change-id="ct108466640"/></text:p>
          </table:table-cell>
          <table:table-cell table:style-name="Tabelle2.A2" office:value-type="string">
            <text:p text:style-name="Table_20_Contents"><text:change-start text:change-id="ct248620648"/>h_da, Manfred Pester<text:change-end text:change-id="ct248620648"/></text:p>
          </table:table-cell>
          <table:table-cell table:style-name="Tabelle2.F2" office:value-type="string">
            <text:p text:style-name="Table_20_Contents"><text:change-start text:change-id="ct248620448"/>Ambient room<text:change-end text:change-id="ct248620448"/></text:p>
          </table:table-cell>
        </table:table-row>
        <table:table-row>
          <table:table-cell table:style-name="Tabelle2.A2" office:value-type="string">
            <text:p text:style-name="Table_20_Contents"><text:change-start text:change-id="ct248620248"/>14<text:change-end text:change-id="ct248620248"/></text:p>
          </table:table-cell>
          <table:table-cell table:style-name="Tabelle2.A2" office:value-type="string">
            <text:p text:style-name="Table_20_Contents"><text:change-start text:change-id="ct248620048"/>1<text:change-end text:change-id="ct248620048"/></text:p>
          </table:table-cell>
          <table:table-cell table:style-name="Tabelle2.A2" office:value-type="string">
            <text:p text:style-name="Table_20_Contents"><text:change-start text:change-id="ct248619848"/>Ethernet Switch<text:change-end text:change-id="ct248619848"/></text:p>
          </table:table-cell>
          <table:table-cell table:style-name="Tabelle2.A2" office:value-type="string">
            <text:p text:style-name="Table_20_Contents"><text:change-start text:change-id="ct236897704"/>0,00<text:change-end text:change-id="ct236897704"/></text:p>
          </table:table-cell>
          <table:table-cell table:style-name="Tabelle2.A2" office:value-type="string">
            <text:p text:style-name="Table_20_Contents"><text:change-start text:change-id="ct237076384"/>h_da<text:change-end text:change-id="ct237076384"/></text:p>
          </table:table-cell>
          <table:table-cell table:style-name="Tabelle2.F2" office:value-type="string">
            <text:p text:style-name="Table_20_Contents"><text:change-start text:change-id="ct236864424"/>Ambient room<text:change-end text:change-id="ct236864424"/></text:p>
          </table:table-cell>
        </table:table-row>
        <table:table-row>
          <table:table-cell table:style-name="Tabelle2.A2" office:value-type="string">
            <text:p text:style-name="Table_20_Contents"><text:change-start text:change-id="ct236678744"/>15<text:change-end text:change-id="ct236678744"/></text:p>
          </table:table-cell>
          <table:table-cell table:style-name="Tabelle2.A2" office:value-type="string">
            <text:p text:style-name="Table_20_Contents"><text:change-start text:change-id="ct248619448"/>30<text:change-end text:change-id="ct248619448"/></text:p>
          </table:table-cell>
          <table:table-cell table:style-name="Tabelle2.A2" office:value-type="string">
            <text:p text:style-name="Table_20_Contents"><text:change-start text:change-id="ct248619648"/>Stuhl<text:change-end text:change-id="ct248619648"/></text:p>
          </table:table-cell>
          <table:table-cell table:style-name="Tabelle2.A2" office:value-type="string">
            <text:p text:style-name="Table_20_Contents"><text:change-start text:change-id="ct248620944"/>0,00<text:change-end text:change-id="ct248620944"/></text:p>
          </table:table-cell>
          <table:table-cell table:style-name="Tabelle2.A2" office:value-type="string">
            <text:p text:style-name="Table_20_Contents"><text:change-start text:change-id="ct248621144"/>h_da<text:change-end text:change-id="ct248621144"/></text:p>
          </table:table-cell>
          <table:table-cell table:style-name="Tabelle2.F2" office:value-type="string">
            <text:p text:style-name="Table_20_Contents"><text:change-start text:change-id="ct248621344"/>Ambient room<text:change-end text:change-id="ct248621344"/></text:p>
          </table:table-cell>
        </table:table-row>
        <table:table-row>
          <table:table-cell table:style-name="Tabelle2.A2" office:value-type="string">
            <text:p text:style-name="Table_20_Contents"><text:change-start text:change-id="ct248621544"/>16<text:change-end text:change-id="ct248621544"/></text:p>
          </table:table-cell>
          <table:table-cell table:style-name="Tabelle2.A2" office:value-type="string">
            <text:p text:style-name="Table_20_Contents"><text:change-start text:change-id="ct248621744"/>1<text:change-end text:change-id="ct248621744"/></text:p>
          </table:table-cell>
          <table:table-cell table:style-name="Tabelle2.A2" office:value-type="string">
            <text:p text:style-name="Table_20_Contents"><text:change-start text:change-id="ct248621944"/>Absperrseil<text:change-end text:change-id="ct248621944"/></text:p>
          </table:table-cell>
          <table:table-cell table:style-name="Tabelle2.A2" office:value-type="string">
            <text:p text:style-name="Table_20_Contents"><text:change-start text:change-id="ct248622144"/>TBD<text:change-end text:change-id="ct248622144"/></text:p>
          </table:table-cell>
          <table:table-cell table:style-name="Tabelle2.A2" office:value-type="string">
            <text:p text:style-name="Table_20_Contents"><text:change-start text:change-id="ct248622344"/>TBD<text:change-end text:change-id="ct248622344"/></text:p>
          </table:table-cell>
          <table:table-cell table:style-name="Tabelle2.F2" office:value-type="string">
            <text:p text:style-name="Table_20_Contents"><text:change-start text:change-id="ct248622544"/>Ambient room<text:change-end text:change-id="ct248622544"/></text:p>
          </table:table-cell>
        </table:table-row>
        <table:table-row>
          <table:table-cell table:style-name="Tabelle2.A2" office:value-type="string">
            <text:p text:style-name="Table_20_Contents"><text:change-start text:change-id="ct248622744"/>17<text:change-end text:change-id="ct248622744"/></text:p>
          </table:table-cell>
          <table:table-cell table:style-name="Tabelle2.A2" office:value-type="string">
            <text:p text:style-name="Table_20_Contents"><text:change-start text:change-id="ct172646904"/>20<text:change-end text:change-id="ct172646904"/></text:p>
          </table:table-cell>
          <table:table-cell table:style-name="Tabelle2.A2" office:value-type="string">
            <text:p text:style-name="Table_20_Contents"><text:change-start text:change-id="ct172647104"/>Kaltgerätekabel<text:change-end text:change-id="ct172647104"/></text:p>
          </table:table-cell>
          <table:table-cell table:style-name="Tabelle2.A2" office:value-type="string">
            <text:p text:style-name="Table_20_Contents"><text:change-start text:change-id="ct172647304"/>0,00<text:change-end text:change-id="ct172647304"/></text:p>
          </table:table-cell>
          <table:table-cell table:style-name="Tabelle2.A2" office:value-type="string">
            <text:p text:style-name="Table_20_Contents"><text:change-start text:change-id="ct172647504"/>h_da<text:change-end text:change-id="ct172647504"/></text:p>
          </table:table-cell>
          <table:table-cell table:style-name="Tabelle2.F2" office:value-type="string">
            <text:p text:style-name="Table_20_Contents"><text:change-start text:change-id="ct248870664"/>Ambient room<text:change-end text:change-id="ct248870664"/></text:p>
          </table:table-cell>
        </table:table-row>
        <table:table-row>
          <table:table-cell table:style-name="Tabelle2.A2" office:value-type="string">
            <text:p text:style-name="Table_20_Contents"><text:change-start text:change-id="ct248871800"/>18<text:change-end text:change-id="ct248871800"/></text:p>
          </table:table-cell>
          <table:table-cell table:style-name="Tabelle2.A2" office:value-type="string">
            <text:p text:style-name="Table_20_Contents"><text:change-start text:change-id="ct248872256"/>7<text:change-end text:change-id="ct248872256"/></text:p>
          </table:table-cell>
          <table:table-cell table:style-name="Tabelle2.A2" office:value-type="string">
            <text:p text:style-name="Table_20_Contents"><text:change-start text:change-id="ct248872456"/>Mehrfachsteckdosen<text:change-end text:change-id="ct248872456"/></text:p>
          </table:table-cell>
          <table:table-cell table:style-name="Tabelle2.A2" office:value-type="string">
            <text:p text:style-name="Table_20_Contents"><text:change-start text:change-id="ct248872656"/>0,00<text:change-end text:change-id="ct248872656"/></text:p>
          </table:table-cell>
          <table:table-cell table:style-name="Tabelle2.A2" office:value-type="string">
            <text:p text:style-name="Table_20_Contents"><text:change-start text:change-id="ct248870768"/>h_da<text:change-end text:change-id="ct248870768"/></text:p>
          </table:table-cell>
          <table:table-cell table:style-name="Tabelle2.F2" office:value-type="string">
            <text:p text:style-name="Table_20_Contents"><text:change-start text:change-id="ct248870968"/>Ambient room<text:change-end text:change-id="ct248870968"/></text:p>
          </table:table-cell>
        </table:table-row>
        <table:table-row>
          <table:table-cell table:style-name="Tabelle2.A2" office:value-type="string">
            <text:p text:style-name="Table_20_Contents"><text:change-start text:change-id="ct248871168"/>19<text:change-end text:change-id="ct248871168"/></text:p>
          </table:table-cell>
          <table:table-cell table:style-name="Tabelle2.A2" office:value-type="string">
            <text:p text:style-name="Table_20_Contents"><text:change-start text:change-id="ct248871368"/>1<text:change-end text:change-id="ct248871368"/></text:p>
          </table:table-cell>
          <table:table-cell table:style-name="Tabelle2.A2" office:value-type="string">
            <text:p text:style-name="Table_20_Contents"><text:change-start text:change-id="ct248871568"/>RFID Lesegerät (mehrere TBD Antennen) <text:change-end text:change-id="ct248871568"/></text:p>
          </table:table-cell>
          <table:table-cell table:style-name="Tabelle2.A2" office:value-type="string">
            <text:p text:style-name="Table_20_Contents"><text:change-start text:change-id="ct248836104"/>0,00<text:change-end text:change-id="ct248836104"/></text:p>
          </table:table-cell>
          <table:table-cell table:style-name="Tabelle2.A2" office:value-type="string">
            <text:p text:style-name="Table_20_Contents"><text:change-start text:change-id="ct248836304"/>Leihgabe<text:change-end text:change-id="ct248836304"/></text:p>
          </table:table-cell>
          <table:table-cell table:style-name="Tabelle2.F2" office:value-type="string">
            <text:p text:style-name="Table_20_Contents"><text:change-start text:change-id="ct248836504"/>Ambient room<text:change-end text:change-id="ct248836504"/></text:p>
          </table:table-cell>
        </table:table-row>
        <table:table-row>
          <table:table-cell table:style-name="Tabelle2.A2" office:value-type="string">
            <text:p text:style-name="Table_20_Contents"><text:change-start text:change-id="ct248836704"/>20<text:change-end text:change-id="ct248836704"/></text:p>
          </table:table-cell>
          <table:table-cell table:style-name="Tabelle2.A2" office:value-type="string">
            <text:p text:style-name="Table_20_Contents"><text:change-start text:change-id="ct248836904"/>1<text:change-end text:change-id="ct248836904"/></text:p>
          </table:table-cell>
          <table:table-cell table:style-name="Tabelle2.A2" office:value-type="string">
            <text:p text:style-name="Table_20_Contents"><text:change-start text:change-id="ct248837104"/>Beleuchtbare Säule <text:change-end text:change-id="ct248837104"/></text:p>
          </table:table-cell>
          <table:table-cell table:style-name="Tabelle2.A2" office:value-type="string">
            <text:p text:style-name="Table_20_Contents"><text:change-start text:change-id="ct248837304"/>50,00<text:change-end text:change-id="ct248837304"/></text:p>
          </table:table-cell>
          <table:table-cell table:style-name="Tabelle2.A2" office:value-type="string">
            <text:p text:style-name="Table_20_Contents"><text:change-start text:change-id="ct248837504"/>Ikea<text:change-end text:change-id="ct248837504"/></text:p>
          </table:table-cell>
          <table:table-cell table:style-name="Tabelle2.F2" office:value-type="string">
            <text:p text:style-name="Table_20_Contents"><text:change-start text:change-id="ct248837704"/>Ambient room<text:change-end text:change-id="ct248837704"/></text:p>
          </table:table-cell>
        </table:table-row>
        <table:table-row>
          <table:table-cell table:style-name="Tabelle2.A2" office:value-type="string">
            <text:p text:style-name="Table_20_Contents"><text:change-start text:change-id="ct248837904"/>21<text:change-end text:change-id="ct248837904"/></text:p>
          </table:table-cell>
          <table:table-cell table:style-name="Tabelle2.A2" office:value-type="string">
            <text:p text:style-name="Table_20_Contents"><text:change-start text:change-id="ct248838104"/>10<text:change-end text:change-id="ct248838104"/></text:p>
          </table:table-cell>
          <table:table-cell table:style-name="Tabelle2.A2" office:value-type="string">
            <text:p text:style-name="Table_20_Contents"><text:change-start text:change-id="ct248838408"/>Glühbirne, rot 5-10 Watt<text:change-end text:change-id="ct248838408"/></text:p>
          </table:table-cell>
          <table:table-cell table:style-name="Tabelle2.A2" office:value-type="string">
            <text:p text:style-name="Table_20_Contents"><text:change-start text:change-id="ct248838608"/>TBD<text:change-end text:change-id="ct248838608"/></text:p>
          </table:table-cell>
          <table:table-cell table:style-name="Tabelle2.A2" office:value-type="string">
            <text:p text:style-name="Table_20_Contents"><text:change-start text:change-id="ct248838808"/>TBD<text:change-end text:change-id="ct248838808"/></text:p>
          </table:table-cell>
          <table:table-cell table:style-name="Tabelle2.F2" office:value-type="string">
            <text:p text:style-name="Table_20_Contents"><text:change-start text:change-id="ct248839008"/>Ambient room<text:change-end text:change-id="ct248839008"/></text:p>
          </table:table-cell>
        </table:table-row>
        <table:table-row>
          <table:table-cell table:style-name="Tabelle2.A2" office:value-type="string">
            <text:p text:style-name="Table_20_Contents"><text:change-start text:change-id="ct248838304"/>22<text:change-end text:change-id="ct248838304"/></text:p>
          </table:table-cell>
          <table:table-cell table:style-name="Tabelle2.A2" office:value-type="string">
            <text:p text:style-name="Table_20_Contents"><text:change-start text:change-id="ct248839304"/>10<text:change-end text:change-id="ct248839304"/></text:p>
          </table:table-cell>
          <table:table-cell table:style-name="Tabelle2.A2" office:value-type="string">
            <text:p text:style-name="Table_20_Contents"><text:change-start text:change-id="ct248839504"/>Glühbirne, grün 5-10 Watt<text:change-end text:change-id="ct248839504"/></text:p>
          </table:table-cell>
          <table:table-cell table:style-name="Tabelle2.A2" office:value-type="string">
            <text:p text:style-name="Table_20_Contents"><text:change-start text:change-id="ct248839704"/>TBD<text:change-end text:change-id="ct248839704"/></text:p>
          </table:table-cell>
          <table:table-cell table:style-name="Tabelle2.A2" office:value-type="string">
            <text:p text:style-name="Table_20_Contents"><text:change-start text:change-id="ct248839904"/>TBD<text:change-end text:change-id="ct248839904"/></text:p>
          </table:table-cell>
          <table:table-cell table:style-name="Tabelle2.F2" office:value-type="string">
            <text:p text:style-name="Table_20_Contents"><text:change-start text:change-id="ct248622944"/>Ambient room<text:change-end text:change-id="ct248622944"/></text:p>
          </table:table-cell>
        </table:table-row>
        <table:table-row>
          <table:table-cell table:style-name="Tabelle2.A2" office:value-type="string">
            <text:p text:style-name="Table_20_Contents"><text:change-start text:change-id="ct172646504"/>23<text:change-end text:change-id="ct172646504"/></text:p>
          </table:table-cell>
          <table:table-cell table:style-name="Tabelle2.A2" office:value-type="string">
            <text:p text:style-name="Table_20_Contents"><text:change-start text:change-id="ct172646704"/>10<text:change-end text:change-id="ct172646704"/></text:p>
          </table:table-cell>
          <table:table-cell table:style-name="Tabelle2.A2" office:value-type="string">
            <text:p text:style-name="Table_20_Contents"><text:change-start text:change-id="ct172649160"/>Glühbirne, blau 5-10 Watt<text:change-end text:change-id="ct172649160"/></text:p>
          </table:table-cell>
          <table:table-cell table:style-name="Tabelle2.A2" office:value-type="string">
            <text:p text:style-name="Table_20_Contents"><text:change-start text:change-id="ct172649360"/>TBD<text:change-end text:change-id="ct172649360"/></text:p>
          </table:table-cell>
          <table:table-cell table:style-name="Tabelle2.A2" office:value-type="string">
            <text:p text:style-name="Table_20_Contents"><text:change-start text:change-id="ct172649560"/>TBD<text:change-end text:change-id="ct172649560"/></text:p>
          </table:table-cell>
          <table:table-cell table:style-name="Tabelle2.F2" office:value-type="string">
            <text:p text:style-name="Table_20_Contents"><text:change-start text:change-id="ct172649760"/>Ambient room<text:change-end text:change-id="ct172649760"/></text:p>
          </table:table-cell>
        </table:table-row>
        <table:table-row>
          <table:table-cell table:style-name="Tabelle2.A2" office:value-type="string">
            <text:p text:style-name="Table_20_Contents"><text:change-start text:change-id="ct172649960"/>24<text:change-end text:change-id="ct172649960"/></text:p>
          </table:table-cell>
          <table:table-cell table:style-name="Tabelle2.A2" office:value-type="string">
            <text:p text:style-name="Table_20_Contents"><text:change-start text:change-id="ct172650160"/>3<text:change-end text:change-id="ct172650160"/></text:p>
          </table:table-cell>
          <table:table-cell table:style-name="Tabelle2.A2" office:value-type="string">
            <text:p text:style-name="Table_20_Contents"><text:change-start text:change-id="ct172650264"/>Lighttubes, rot, 10m<text:change-end text:change-id="ct172650264"/></text:p>
          </table:table-cell>
          <table:table-cell table:style-name="Tabelle2.A2" office:value-type="string">
            <text:p text:style-name="Table_20_Contents"><text:change-start text:change-id="ct172670984"/>TBD<text:change-end text:change-id="ct172670984"/></text:p>
          </table:table-cell>
          <table:table-cell table:style-name="Tabelle2.A2" office:value-type="string">
            <text:p text:style-name="Table_20_Contents"><text:change-start text:change-id="ct172671184"/>TBD<text:change-end text:change-id="ct172671184"/></text:p>
          </table:table-cell>
          <table:table-cell table:style-name="Tabelle2.F2" office:value-type="string">
            <text:p text:style-name="Table_20_Contents"><text:change-start text:change-id="ct172671384"/>Ambient room<text:change-end text:change-id="ct172671384"/></text:p>
          </table:table-cell>
        </table:table-row>
        <table:table-row>
          <table:table-cell table:style-name="Tabelle2.A2" office:value-type="string">
            <text:p text:style-name="Table_20_Contents"><text:change-start text:change-id="ct172671584"/>25<text:change-end text:change-id="ct172671584"/></text:p>
          </table:table-cell>
          <table:table-cell table:style-name="Tabelle2.A2" office:value-type="string">
            <text:p text:style-name="Table_20_Contents"><text:change-start text:change-id="ct172671784"/>3<text:change-end text:change-id="ct172671784"/></text:p>
          </table:table-cell>
          <table:table-cell table:style-name="Tabelle2.A2" office:value-type="string">
            <text:p text:style-name="Table_20_Contents"><text:change-start text:change-id="ct172671984"/>Lighttubes, grün, 10m<text:change-end text:change-id="ct172671984"/></text:p>
          </table:table-cell>
          <table:table-cell table:style-name="Tabelle2.A2" office:value-type="string">
            <text:p text:style-name="Table_20_Contents"><text:change-start text:change-id="ct226472840"/>TBD<text:change-end text:change-id="ct226472840"/></text:p>
          </table:table-cell>
          <table:table-cell table:style-name="Tabelle2.A2" office:value-type="string">
            <text:p text:style-name="Table_20_Contents"><text:change-start text:change-id="ct172672184"/>TBD<text:change-end text:change-id="ct172672184"/></text:p>
          </table:table-cell>
          <table:table-cell table:style-name="Tabelle2.F2" office:value-type="string">
            <text:p text:style-name="Table_20_Contents"><text:change-start text:change-id="ct172672384"/>Ambient room<text:change-end text:change-id="ct172672384"/></text:p>
          </table:table-cell>
        </table:table-row>
        <table:table-row>
          <table:table-cell table:style-name="Tabelle2.A2" office:value-type="string">
            <text:p text:style-name="Table_20_Contents"><text:change-start text:change-id="ct172672584"/>26<text:change-end text:change-id="ct172672584"/></text:p>
          </table:table-cell>
          <table:table-cell table:style-name="Tabelle2.A2" office:value-type="string">
            <text:p text:style-name="Table_20_Contents"><text:change-start text:change-id="ct172672784"/>3<text:change-end text:change-id="ct172672784"/></text:p>
          </table:table-cell>
          <table:table-cell table:style-name="Tabelle2.A2" office:value-type="string">
            <text:p text:style-name="Table_20_Contents"><text:change-start text:change-id="ct172672984"/>Lighttubes, blau, 10m<text:change-end text:change-id="ct172672984"/></text:p>
          </table:table-cell>
          <table:table-cell table:style-name="Tabelle2.A2" office:value-type="string">
            <text:p text:style-name="Table_20_Contents"><text:change-start text:change-id="ct172673184"/>TBD<text:change-end text:change-id="ct172673184"/></text:p>
          </table:table-cell>
          <table:table-cell table:style-name="Tabelle2.A2" office:value-type="string">
            <text:p text:style-name="Table_20_Contents"><text:change-start text:change-id="ct172673488"/>TBD<text:change-end text:change-id="ct172673488"/></text:p>
          </table:table-cell>
          <table:table-cell table:style-name="Tabelle2.F2" office:value-type="string">
            <text:p text:style-name="Table_20_Contents"><text:change-start text:change-id="ct172673688"/>Ambient room<text:change-end text:change-id="ct172673688"/></text:p>
          </table:table-cell>
        </table:table-row>
        <table:table-row>
          <table:table-cell table:style-name="Tabelle2.A2" office:value-type="string">
            <text:p text:style-name="Table_20_Contents"><text:change-start text:change-id="ct172673888"/>27<text:change-end text:change-id="ct172673888"/></text:p>
          </table:table-cell>
          <table:table-cell table:style-name="Tabelle2.A2" office:value-type="string">
            <text:p text:style-name="Table_20_Contents"><text:change-start text:change-id="ct172674088"/>3<text:change-end text:change-id="ct172674088"/></text:p>
          </table:table-cell>
          <table:table-cell table:style-name="Tabelle2.A2" office:value-type="string">
            <text:p text:style-name="Table_20_Contents"><text:change-start text:change-id="ct172673384"/>Leinwände (Rückprojektion), alternativ Selbstbau<text:change-end text:change-id="ct172673384"/></text:p>
          </table:table-cell>
          <table:table-cell table:style-name="Tabelle2.A2" office:value-type="string">
            <text:p text:style-name="Table_20_Contents"><text:change-start text:change-id="ct172674384"/>300,00 / Tag / Stk.<text:change-end text:change-id="ct172674384"/></text:p>
          </table:table-cell>
          <table:table-cell table:style-name="Tabelle2.A2" office:value-type="string">
            <text:p text:style-name="Table_20_Contents"><text:change-start text:change-id="ct172674584"/><text:a xlink:type="simple" xlink:href="http://www.erento.com/mieten/party_messe_event">http://www.erento.com/mieten/party_messe_event</text:a>s/bild_praesentation/rueckprojektion/<text:change-end text:change-id="ct172674584"/></text:p>
          </table:table-cell>
          <table:table-cell table:style-name="Tabelle2.F2" office:value-type="string">
            <text:p text:style-name="Table_20_Contents"><text:change-start text:change-id="ct172674784"/>Ambient room<text:change-end text:change-id="ct172674784"/></text:p>
          </table:table-cell>
        </table:table-row>
        <table:table-row>
          <table:table-cell table:style-name="Tabelle2.A2" office:value-type="string">
            <text:p text:style-name="Table_20_Contents"><text:change-start text:change-id="ct226472040"/>28<text:change-end text:change-id="ct226472040"/></text:p>
          </table:table-cell>
          <table:table-cell table:style-name="Tabelle2.A2" office:value-type="string">
            <text:p text:style-name="Table_20_Contents"><text:change-start text:change-id="ct226472240"/>4<text:change-end text:change-id="ct226472240"/></text:p>
          </table:table-cell>
          <table:table-cell table:style-name="Tabelle2.A2" office:value-type="string">
            <text:p text:style-name="Table_20_Contents"><text:change-start text:change-id="ct226472440"/>Ethernet Kabel min. 25 m<text:change-end text:change-id="ct226472440"/></text:p>
          </table:table-cell>
          <table:table-cell table:style-name="Tabelle2.A2" office:value-type="string">
            <text:p text:style-name="Table_20_Contents"><text:change-start text:change-id="ct226472640"/>TBD<text:change-end text:change-id="ct226472640"/></text:p>
          </table:table-cell>
          <table:table-cell table:style-name="Tabelle2.A2" office:value-type="string">
            <text:p text:style-name="Table_20_Contents"><text:change-start text:change-id="ct226473040"/>TBD<text:change-end text:change-id="ct226473040"/></text:p>
          </table:table-cell>
          <table:table-cell table:style-name="Tabelle2.F2" office:value-type="string">
            <text:p text:style-name="Table_20_Contents"><text:change-start text:change-id="ct226473240"/>Ambient room<text:change-end text:change-id="ct226473240"/></text:p>
          </table:table-cell>
        </table:table-row>
        <table:table-row>
          <table:table-cell table:style-name="Tabelle2.A2" office:value-type="string">
            <text:p text:style-name="Table_20_Contents"><text:change-start text:change-id="ct226473440"/>29<text:change-end text:change-id="ct226473440"/></text:p>
          </table:table-cell>
          <table:table-cell table:style-name="Tabelle2.A2" office:value-type="string">
            <text:p text:style-name="Table_20_Contents"><text:change-start text:change-id="ct226473640"/>1<text:change-end text:change-id="ct226473640"/></text:p>
          </table:table-cell>
          <table:table-cell table:style-name="Tabelle2.A2" office:value-type="string">
            <text:p text:style-name="Table_20_Contents"><text:change-start text:change-id="ct226473840"/>RFID-Reader mit 5 Antennen <text:change-end text:change-id="ct226473840"/></text:p>
          </table:table-cell>
          <table:table-cell table:style-name="Tabelle2.A2" office:value-type="string">
            <text:p text:style-name="Table_20_Contents"><text:change-start text:change-id="ct226474040"/>0,00<text:change-end text:change-id="ct226474040"/></text:p>
          </table:table-cell>
          <table:table-cell table:style-name="Tabelle2.A2" office:value-type="string">
            <text:p text:style-name="Table_20_Contents"><text:change-start text:change-id="ct226474240"/>Leihgabe Symbol<text:change-end text:change-id="ct226474240"/></text:p>
          </table:table-cell>
          <table:table-cell table:style-name="Tabelle2.F2" office:value-type="string">
            <text:p text:style-name="Table_20_Contents"><text:change-start text:change-id="ct226474440"/>Ein-Ausgang<text:change-end text:change-id="ct226474440"/></text:p>
          </table:table-cell>
        </table:table-row>
        <table:table-row>
          <table:table-cell table:style-name="Tabelle2.A2" office:value-type="string">
            <text:p text:style-name="Table_20_Contents"><text:change-start text:change-id="ct226474640"/>30<text:change-end text:change-id="ct226474640"/></text:p>
          </table:table-cell>
          <table:table-cell table:style-name="Tabelle2.A2" office:value-type="string">
            <text:p text:style-name="Table_20_Contents"><text:change-start text:change-id="ct226475640"/>200<text:change-end text:change-id="ct226475640"/></text:p>
          </table:table-cell>
          <table:table-cell table:style-name="Tabelle2.A2" office:value-type="string">
            <text:p text:style-name="Table_20_Contents"><text:change-start text:change-id="ct226475840"/>RFID-Tags passend zu Pos 28<text:change-end text:change-id="ct226475840"/></text:p>
          </table:table-cell>
          <table:table-cell table:style-name="Tabelle2.A2" office:value-type="string">
            <text:p text:style-name="Table_20_Contents"><text:change text:change-id="ct248868968"/>0,00</text:p>
          </table:table-cell>
          <table:table-cell table:style-name="Tabelle2.A2" office:value-type="string">
            <text:p text:style-name="Table_20_Contents">Leihgabe Symbol</text:p>
          </table:table-cell>
          <table:table-cell table:style-name="Tabelle2.F2" office:value-type="string">
            <text:p text:style-name="Table_20_Contents">Ein-Ausgang</text:p>
          </table:table-cell>
        </table:table-row>
        <table:table-row>
          <table:table-cell table:style-name="Tabelle2.A2" office:value-type="string">
            <text:p text:style-name="Table_20_Contents"><text:change text:change-id="ct248869168"/><text:change-start text:change-id="ct248869368"/>31<text:change-end text:change-id="ct248869368"/></text:p>
          </table:table-cell>
          <table:table-cell table:style-name="Tabelle2.A2" office:value-type="string">
            <text:p text:style-name="Table_20_Contents"><text:change-start text:change-id="ct248869568"/>3<text:change-end text:change-id="ct248869568"/></text:p>
          </table:table-cell>
          <table:table-cell table:style-name="Tabelle2.A2" office:value-type="string">
            <text:p text:style-name="Table_20_Contents"><text:change-start text:change-id="ct248869768"/>Netzwerkanschluss<text:change-end text:change-id="ct248869768"/></text:p>
          </table:table-cell>
          <table:table-cell table:style-name="Tabelle2.A2" office:value-type="string">
            <text:p text:style-name="Table_20_Contents"><text:change-start text:change-id="ct248869968"/>0,00<text:change-end text:change-id="ct248869968"/></text:p>
          </table:table-cell>
          <table:table-cell table:style-name="Tabelle2.A2" office:value-type="string">
            <text:p text:style-name="Table_20_Contents"><text:change-start text:change-id="ct248870168"/>h_da<text:change-end text:change-id="ct248870168"/></text:p>
          </table:table-cell>
          <table:table-cell table:style-name="Tabelle2.F2" office:value-type="string">
            <text:p text:style-name="Table_20_Contents"><text:change-start text:change-id="ct248870368"/>Ein-Ausgang<text:change-end text:change-id="ct248870368"/><text:change-start text:change-id="ct226474840"/> (1),</text:p>
            <text:p text:style-name="Table_20_Contents">Ambient room (1),</text:p>
            <text:p text:style-name="Table_20_Contents"><text:change-end text:change-id="ct226474840"/><text:change-start text:change-id="ct226475040"/>Infostand (1)<text:change-end text:change-id="ct226475040"/></text:p>
          </table:table-cell>
        </table:table-row>
        <table:table-row>
          <table:table-cell table:style-name="Tabelle2.A2" office:value-type="string">
            <text:p text:style-name="Table_20_Contents"><text:change text:change-id="ct226475240"/><text:change-start text:change-id="ct226475440"/>32<text:change-end text:change-id="ct226475440"/></text:p>
          </table:table-cell>
          <table:table-cell table:style-name="Tabelle2.A2" office:value-type="string">
            <text:p text:style-name="Table_20_Contents"><text:change-start text:change-id="ct248803632"/>1<text:change-end text:change-id="ct248803632"/></text:p>
          </table:table-cell>
          <table:table-cell table:style-name="Tabelle2.A2" office:value-type="string">
            <text:p text:style-name="Table_20_Contents"><text:change-start text:change-id="ct248803528"/>8-Port Ethernet Hu<text:change-end text:change-id="ct248803528"/><text:change-start text:change-id="ct56171552"/>b<text:change-end text:change-id="ct56171552"/></text:p>
          </table:table-cell>
          <table:table-cell table:style-name="Tabelle2.A2" office:value-type="string">
            <text:p text:style-name="Table_20_Contents">0,00</text:p>
          </table:table-cell>
          <table:table-cell table:style-name="Tabelle2.A2" office:value-type="string">
            <text:p text:style-name="Table_20_Contents">h_da</text:p>
          </table:table-cell>
          <table:table-cell table:style-name="Tabelle2.F2" office:value-type="string">
            <text:p text:style-name="Table_20_Contents">Ein-Ausgang</text:p>
          </table:table-cell>
        </table:table-row>
        <table:table-row>
          <table:table-cell table:style-name="Tabelle2.A2" office:value-type="string">
            <text:p text:style-name="Table_20_Contents"><text:change-start text:change-id="ct56262664"/>33<text:change-end text:change-id="ct56262664"/></text:p>
          </table:table-cell>
          <table:table-cell table:style-name="Tabelle2.A2" office:value-type="string">
            <text:p text:style-name="Table_20_Contents"><text:change-start text:change-id="ct107619520"/>8<text:change-end text:change-id="ct107619520"/></text:p>
          </table:table-cell>
          <table:table-cell table:style-name="Tabelle2.A2" office:value-type="string">
            <text:p text:style-name="Table_20_Contents"><text:change-start text:change-id="ct77180496"/>Ethernet Kabel<text:change-end text:change-id="ct77180496"/></text:p>
          </table:table-cell>
          <table:table-cell table:style-name="Tabelle2.A2" office:value-type="string">
            <text:p text:style-name="Table_20_Contents">0,00</text:p>
          </table:table-cell>
          <table:table-cell table:style-name="Tabelle2.A2" office:value-type="string">
            <text:p text:style-name="Table_20_Contents">h_da</text:p>
          </table:table-cell>
          <table:table-cell table:style-name="Tabelle2.F2" office:value-type="string">
            <text:p text:style-name="Table_20_Contents">Ein-Ausgang</text:p>
          </table:table-cell>
        </table:table-row>
        <table:table-row>
          <table:table-cell table:style-name="Tabelle2.A2" office:value-type="string">
            <text:p text:style-name="Table_20_Contents"><text:change-start text:change-id="ct172184376"/>34<text:change-end text:change-id="ct172184376"/></text:p>
          </table:table-cell>
          <table:table-cell table:style-name="Tabelle2.A2" office:value-type="string">
            <text:p text:style-name="Table_20_Contents"><text:change-start text:change-id="ct172186232"/>15<text:change-end text:change-id="ct172186232"/></text:p>
          </table:table-cell>
          <table:table-cell table:style-name="Tabelle2.A2" office:value-type="string">
            <text:p text:style-name="Table_20_Contents"><text:change-start text:change-id="ct171712264"/>Plakate/Werbeschilder <text:change-end text:change-id="ct171712264"/></text:p>
          </table:table-cell>
          <table:table-cell table:style-name="Tabelle2.A2" office:value-type="string">
            <text:p text:style-name="Table_20_Contents"><text:change-start text:change-id="ct77286816"/>15,00<text:change-end text:change-id="ct77286816"/></text:p>
          </table:table-cell>
          <table:table-cell table:style-name="Tabelle2.A2" office:value-type="string">
            <text:p text:style-name="Table_20_Contents"><text:change-start text:change-id="ct106787872"/>TBD<text:change-end text:change-id="ct106787872"/></text:p>
          </table:table-cell>
          <table:table-cell table:style-name="Tabelle2.F2" office:value-type="string">
            <text:p text:style-name="Table_20_Contents"><text:change-start text:change-id="ct106785280"/>Ein-Ausgang<text:change-end text:change-id="ct106785280"/></text:p>
          </table:table-cell>
        </table:table-row>
        <table:table-row>
          <table:table-cell table:style-name="Tabelle2.A2" office:value-type="string">
            <text:p text:style-name="Table_20_Contents"><text:change-start text:change-id="ct106783224"/>35<text:change-end text:change-id="ct106783224"/></text:p>
          </table:table-cell>
          <table:table-cell table:style-name="Tabelle2.A2" office:value-type="string">
            <text:p text:style-name="Table_20_Contents"><text:change-start text:change-id="ct55651712"/>1<text:change-end text:change-id="ct55651712"/></text:p>
          </table:table-cell>
          <table:table-cell table:style-name="Tabelle2.A2" office:value-type="string">
            <text:p text:style-name="Table_20_Contents"><text:change-start text:change-id="ct107734800"/>Kleiderständer (200 Haken) <text:change-end text:change-id="ct107734800"/></text:p>
          </table:table-cell>
          <table:table-cell table:style-name="Tabelle2.A2" office:value-type="string">
            <text:p text:style-name="Table_20_Contents"><text:change-start text:change-id="ct107810640"/>TBD<text:change-end text:change-id="ct107810640"/></text:p>
          </table:table-cell>
          <table:table-cell table:style-name="Tabelle2.A2" office:value-type="string">
            <text:p text:style-name="Table_20_Contents"><text:change-start text:change-id="ct107530568"/>TBD<text:change-end text:change-id="ct107530568"/></text:p>
          </table:table-cell>
          <table:table-cell table:style-name="Tabelle2.F2" office:value-type="string">
            <text:p text:style-name="Table_20_Contents"><text:change-start text:change-id="ct76219256"/>Ein-Ausgang<text:change-end text:change-id="ct76219256"/></text:p>
          </table:table-cell>
        </table:table-row>
        <table:table-row>
          <table:table-cell table:style-name="Tabelle2.A2" office:value-type="string">
            <text:p text:style-name="Table_20_Contents"><text:change-start text:change-id="ct56273944"/>36<text:change-end text:change-id="ct56273944"/></text:p>
          </table:table-cell>
          <table:table-cell table:style-name="Tabelle2.A2" office:value-type="string">
            <text:p text:style-name="Table_20_Contents"><text:change-start text:change-id="ct76214904"/>1<text:change-end text:change-id="ct76214904"/></text:p>
          </table:table-cell>
          <table:table-cell table:style-name="Tabelle2.A2" office:value-type="string">
            <text:p text:style-name="Table_20_Contents"><text:change-start text:change-id="ct76215864"/>Raum am Eingang oder Zelt<text:change-end text:change-id="ct76215864"/></text:p>
          </table:table-cell>
          <table:table-cell table:style-name="Tabelle2.A2" office:value-type="string">
            <text:p text:style-name="Table_20_Contents"><text:change-start text:change-id="ct76216824"/>80<text:change-end text:change-id="ct76216824"/><text:change-start text:change-id="ct248709024"/>,00<text:change-end text:change-id="ct248709024"/></text:p>
          </table:table-cell>
          <table:table-cell table:style-name="Tabelle2.A2" office:value-type="string">
            <text:p text:style-name="Table_20_Contents"><text:change-start text:change-id="ct245494544"/>TBD für Zelt<text:change-end text:change-id="ct245494544"/></text:p>
          </table:table-cell>
          <table:table-cell table:style-name="Tabelle2.F2" office:value-type="string">
            <text:p text:style-name="Table_20_Contents"><text:change-start text:change-id="ct107854304"/>Ein-Ausgang<text:change-end text:change-id="ct107854304"/></text:p>
          </table:table-cell>
        </table:table-row>
        <table:table-row>
          <table:table-cell table:style-name="Tabelle2.A2" office:value-type="string">
            <text:p text:style-name="Table_20_Contents"><text:change-start text:change-id="ct77246776"/>37<text:change-end text:change-id="ct77246776"/></text:p>
          </table:table-cell>
          <table:table-cell table:style-name="Tabelle2.A2" office:value-type="string">
            <text:p text:style-name="Table_20_Contents"><text:change-start text:change-id="ct77278272"/>1<text:change-end text:change-id="ct77278272"/></text:p>
          </table:table-cell>
          <table:table-cell table:style-name="Tabelle2.A2" office:value-type="string">
            <text:p text:style-name="Table_20_Contents"><text:change-start text:change-id="ct56543560"/>diverse ICs , TBD<text:change-end text:change-id="ct56543560"/></text:p>
          </table:table-cell>
          <table:table-cell table:style-name="Tabelle2.A2" office:value-type="string">
            <text:p text:style-name="Table_20_Contents"><text:change-start text:change-id="ct56524520"/>25,00<text:change-end text:change-id="ct56524520"/></text:p>
          </table:table-cell>
          <table:table-cell table:style-name="Tabelle2.A2" office:value-type="string">
            <text:p text:style-name="Table_20_Contents"><text:change-start text:change-id="ct56544392"/>TBD<text:change-end text:change-id="ct56544392"/></text:p>
          </table:table-cell>
          <table:table-cell table:style-name="Tabelle2.F2" office:value-type="string">
            <text:p text:style-name="Table_20_Contents"><text:change-start text:change-id="ct56105800"/>Infostand<text:change-end text:change-id="ct56105800"/></text:p>
          </table:table-cell>
        </table:table-row>
        <table:table-row>
          <table:table-cell table:style-name="Tabelle2.A2" office:value-type="string">
            <text:p text:style-name="Table_20_Contents"><text:change-start text:change-id="ct107997072"/>38<text:change-end text:change-id="ct107997072"/></text:p>
          </table:table-cell>
          <table:table-cell table:style-name="Tabelle2.A2" office:value-type="string">
            <text:p text:style-name="Table_20_Contents"><text:change-start text:change-id="ct55992608"/>3<text:change-end text:change-id="ct55992608"/></text:p>
          </table:table-cell>
          <table:table-cell table:style-name="Tabelle2.A2" office:value-type="string">
            <text:p text:style-name="Table_20_Contents"><text:change-start text:change-id="ct55435504"/>farbige DIN A1 Plakate<text:change-end text:change-id="ct55435504"/></text:p>
          </table:table-cell>
          <table:table-cell table:style-name="Tabelle2.A2" office:value-type="string">
            <text:p text:style-name="Table_20_Contents"><text:change-start text:change-id="ct56310616"/>0,00<text:change-end text:change-id="ct56310616"/></text:p>
          </table:table-cell>
          <table:table-cell table:style-name="Tabelle2.A2" office:value-type="string">
            <text:p text:style-name="Table_20_Contents"><text:change-start text:change-id="ct245497832"/>h_da Druckerei<text:change-end text:change-id="ct245497832"/></text:p>
          </table:table-cell>
          <table:table-cell table:style-name="Tabelle2.F2" office:value-type="string">
            <text:p text:style-name="Table_20_Contents"><text:change-start text:change-id="ct56914608"/>Infostand<text:change-end text:change-id="ct56914608"/></text:p>
          </table:table-cell>
        </table:table-row>
        <table:table-row>
          <table:table-cell table:style-name="Tabelle2.A2" office:value-type="string">
            <text:p text:style-name="Table_20_Contents"><text:change-start text:change-id="ct107720176"/>39<text:change-end text:change-id="ct107720176"/></text:p>
          </table:table-cell>
          <table:table-cell table:style-name="Tabelle2.A2" office:value-type="string">
            <text:p text:style-name="Table_20_Contents"><text:change-start text:change-id="ct256514560"/>200<text:change-end text:change-id="ct256514560"/></text:p>
          </table:table-cell>
          <table:table-cell table:style-name="Tabelle2.A2" office:value-type="string">
            <text:p text:style-name="Table_20_Contents"><text:change-start text:change-id="ct256514040"/>(s/w) A5 Flyer <text:change-end text:change-id="ct256514040"/></text:p>
          </table:table-cell>
          <table:table-cell table:style-name="Tabelle2.A2" office:value-type="string">
            <text:p text:style-name="Table_20_Contents">0,00</text:p>
          </table:table-cell>
          <table:table-cell table:style-name="Tabelle2.A2" office:value-type="string">
            <text:p text:style-name="Table_20_Contents">h_da Druckerei</text:p>
          </table:table-cell>
          <table:table-cell table:style-name="Tabelle2.F2" office:value-type="string">
            <text:p text:style-name="Table_20_Contents">Infostand</text:p>
          </table:table-cell>
        </table:table-row>
        <table:table-row>
          <table:table-cell table:style-name="Tabelle2.A2" office:value-type="string">
            <text:p text:style-name="Table_20_Contents"><text:change-start text:change-id="ct106967184"/>40<text:change-end text:change-id="ct106967184"/></text:p>
          </table:table-cell>
          <table:table-cell table:style-name="Tabelle2.A2" office:value-type="string">
            <text:p text:style-name="Table_20_Contents"><text:change-start text:change-id="ct236678944"/>3<text:change-end text:change-id="ct236678944"/></text:p>
          </table:table-cell>
          <table:table-cell table:style-name="Tabelle2.A2" office:value-type="string">
            <text:p text:style-name="Table_20_Contents"><text:change-start text:change-id="ct236678544"/>Stellwände DIN A1<text:change-end text:change-id="ct236678544"/></text:p>
          </table:table-cell>
          <table:table-cell table:style-name="Tabelle2.A2" office:value-type="string">
            <text:p text:style-name="Table_20_Contents"><text:change-start text:change-id="ct236678344"/>TBD<text:change-end text:change-id="ct236678344"/></text:p>
          </table:table-cell>
          <table:table-cell table:style-name="Tabelle2.A2" office:value-type="string">
            <text:p text:style-name="Table_20_Contents"><text:change-start text:change-id="ct236677944"/>TBD<text:change-end text:change-id="ct236677944"/></text:p>
          </table:table-cell>
          <table:table-cell table:style-name="Tabelle2.F2" office:value-type="string">
            <text:p text:style-name="Table_20_Contents"><text:change-start text:change-id="ct236677544"/>Infostand<text:change-end text:change-id="ct236677544"/>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<text:change-start text:change-id="ct236677144"/>1<text:change-end text:change-id="ct236677144"/></text:p>
          </table:table-cell>
          <table:table-cell table:style-name="Tabelle2.A2" office:value-type="string">
            <text:p text:style-name="Table_20_Contents"><text:change-start text:change-id="ct236676944"/>Stellwand für 3 mal DIN A1 alternativ zu 40<text:change-end text:change-id="ct236676944"/></text:p>
          </table:table-cell>
          <table:table-cell table:style-name="Tabelle2.A2" office:value-type="string">
            <text:p text:style-name="Table_20_Contents">TBD</text:p>
          </table:table-cell>
          <table:table-cell table:style-name="Tabelle2.A2" office:value-type="string">
            <text:p text:style-name="Table_20_Contents">TBD</text:p>
          </table:table-cell>
          <table:table-cell table:style-name="Tabelle2.F2" office:value-type="string">
            <text:p text:style-name="Table_20_Contents">Infostand</text:p>
          </table:table-cell>
        </table:table-row>
        <table:table-row>
          <table:table-cell table:style-name="Tabelle2.A2" office:value-type="string">
            <text:p text:style-name="Table_20_Contents"><text:change-start text:change-id="ct236676744"/>41<text:change-end text:change-id="ct236676744"/></text:p>
          </table:table-cell>
          <table:table-cell table:style-name="Tabelle2.A2" office:value-type="string">
            <text:p text:style-name="Table_20_Contents"><text:change-start text:change-id="ct236676144"/>2<text:change-end text:change-id="ct236676144"/></text:p>
          </table:table-cell>
          <table:table-cell table:style-name="Tabelle2.A2" office:value-type="string">
            <text:p text:style-name="Table_20_Contents"><text:change-start text:change-id="ct236676544"/>Bistrotische<text:change-end text:change-id="ct236676544"/></text:p>
          </table:table-cell>
          <table:table-cell table:style-name="Tabelle2.A2" office:value-type="string">
            <text:p text:style-name="Table_20_Contents">TBD</text:p>
          </table:table-cell>
          <table:table-cell table:style-name="Tabelle2.A2" office:value-type="string">
            <text:p text:style-name="Table_20_Contents">TBD</text:p>
          </table:table-cell>
          <table:table-cell table:style-name="Tabelle2.F2" office:value-type="string">
            <text:p text:style-name="Table_20_Contents">Infostand</text:p>
          </table:table-cell>
        </table:table-row>
        <table:table-row>
          <table:table-cell table:style-name="Tabelle2.A2" office:value-type="string">
            <text:p text:style-name="Table_20_Contents"><text:change-start text:change-id="ct236676344"/>42<text:change-end text:change-id="ct236676344"/></text:p>
          </table:table-cell>
          <table:table-cell table:style-name="Tabelle2.A2" office:value-type="string">
            <text:p text:style-name="Table_20_Contents"><text:change-start text:change-id="ct236675944"/>4<text:change-end text:change-id="ct236675944"/></text:p>
          </table:table-cell>
          <table:table-cell table:style-name="Tabelle2.A2" office:value-type="string">
            <text:p text:style-name="Table_20_Contents"><text:change-start text:change-id="ct108467344"/>Barhocker<text:change-end text:change-id="ct108467344"/></text:p>
          </table:table-cell>
          <table:table-cell table:style-name="Tabelle2.A2" office:value-type="string">
            <text:p text:style-name="Table_20_Contents">TBD</text:p>
          </table:table-cell>
          <table:table-cell table:style-name="Tabelle2.A2" office:value-type="string">
            <text:p text:style-name="Table_20_Contents">TBD</text:p>
          </table:table-cell>
          <table:table-cell table:style-name="Tabelle2.F2" office:value-type="string">
            <text:p text:style-name="Table_20_Contents">Infostand</text:p>
          </table:table-cell>
        </table:table-row>
        <table:table-row>
          <table:table-cell table:style-name="Tabelle2.A2" office:value-type="string">
            <text:p text:style-name="Table_20_Contents"><text:change-start text:change-id="ct108466944"/>43<text:change-end text:change-id="ct108466944"/></text:p>
          </table:table-cell>
          <table:table-cell table:style-name="Tabelle2.A2" office:value-type="string">
            <text:p text:style-name="Table_20_Contents"><text:change-start text:change-id="ct108466744"/>1<text:change-end text:change-id="ct108466744"/></text:p>
          </table:table-cell>
          <table:table-cell table:style-name="Tabelle2.A2" office:value-type="string">
            <text:p text:style-name="Table_20_Contents"><text:change-start text:change-id="ct236672584"/>RFID-Reader<text:change-end text:change-id="ct236672584"/></text:p>
          </table:table-cell>
          <table:table-cell table:style-name="Tabelle2.A2" office:value-type="string">
            <text:p text:style-name="Table_20_Contents"><text:change-start text:change-id="ct256608200"/>0,00<text:change-end text:change-id="ct256608200"/></text:p>
          </table:table-cell>
          <table:table-cell table:style-name="Tabelle2.A2" office:value-type="string">
            <text:p text:style-name="Table_20_Contents"><text:change-start text:change-id="ct256608688"/>Leihgabe<text:change-end text:change-id="ct256608688"/></text:p>
          </table:table-cell>
          <table:table-cell table:style-name="Tabelle2.F2" office:value-type="string">
            <text:p text:style-name="Table_20_Contents"><text:change-start text:change-id="ct226801424"/>Infostand<text:change-end text:change-id="ct226801424"/></text:p>
          </table:table-cell>
        </table:table-row>
        <table:table-row>
          <table:table-cell table:style-name="Tabelle2.A2" office:value-type="string">
            <text:p text:style-name="Table_20_Contents"><text:change-start text:change-id="ct250181616"/>44<text:change-end text:change-id="ct250181616"/></text:p>
          </table:table-cell>
          <table:table-cell table:style-name="Tabelle2.A2" office:value-type="string">
            <text:p text:style-name="Table_20_Contents"><text:change-start text:change-id="ct256520064"/>5<text:change-end text:change-id="ct256520064"/></text:p>
          </table:table-cell>
          <table:table-cell table:style-name="Tabelle2.A2" office:value-type="string">
            <text:p text:style-name="Table_20_Contents"><text:change-start text:change-id="ct235510976"/>RFID-Tags passend zu 43<text:change-end text:change-id="ct235510976"/></text:p>
          </table:table-cell>
          <table:table-cell table:style-name="Tabelle2.A2" office:value-type="string">
            <text:p text:style-name="Table_20_Contents">0,00</text:p>
          </table:table-cell>
          <table:table-cell table:style-name="Tabelle2.A2" office:value-type="string">
            <text:p text:style-name="Table_20_Contents">Leihgabe</text:p>
          </table:table-cell>
          <table:table-cell table:style-name="Tabelle2.F2" office:value-type="string">
            <text:p text:style-name="Table_20_Contents">Infostand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2" style:font-size-asian="12pt" style:language-asian="none" style:country-asian="none" style:font-name-complex="Arial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Arial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517cm" style:rel-column-width="9706*"/>
    </style:style>
    <style:style style:name="Tabelle1.B" style:family="table-column">
      <style:table-column-properties style:column-width="13.003cm" style:rel-column-width="50129*"/>
    </style:style>
    <style:style style:name="Tabelle1.C" style:family="table-column">
      <style:table-column-properties style:column-width="1.478cm" style:rel-column-width="5700*"/>
    </style:style>
    <style:style style:name="Tabelle1.A1" style:family="table-cell">
      <style:table-cell-properties fo:padding="0.049cm" fo:border-left="none" fo:border-right="none" fo:border-top="0.018cm solid #000000" fo:border-bottom="none"/>
    </style:style>
    <style:style style:name="P1" style:family="paragraph" style:parent-style-name="Head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Preformatted_20_Text">
      <style:text-properties style:font-name="Arial" fo:font-size="8pt" fo:background-color="transparent" style:font-size-asian="8pt" style:font-size-complex="8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Preformatted_20_Text">
      <style:text-properties style:font-name="Arial" fo:font-size="2pt" fo:background-color="transparent" style:font-size-asian="2pt" style:font-size-complex="2pt"/>
    </style:style>
    <style:style style:name="T1" style:family="text">
      <style:text-properties fo:background-color="transparen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pm1">
      <style:header>
        <text:tracked-changes>
          <text:changed-region text:id="ct76422688">
            <text:deletion>
              <office:change-info>
                <dc:creator>Sven Eisenhauer</dc:creator>
                <dc:date>2006-04-12T22:52:00</dc:date>
              </office:change-info>
              <text:p text:style-name="P1"><text:span text:style-name="T1">Protokoll vom 29.03.2006</text:span></text:p>
            </text:deletion>
          </text:changed-region>
          <text:changed-region text:id="ct76417896">
            <text:insertion>
              <office:change-info>
                <dc:creator>Sven Eisenhauer</dc:creator>
                <dc:date>2006-04-12T22:52:00</dc:date>
              </office:change-info>
            </text:insertion>
          </text:changed-region>
          <text:changed-region text:id="ct76256560">
            <text:insertion>
              <office:change-info>
                <dc:creator>Sven Eisenhauer</dc:creator>
                <dc:date>2006-04-12T22:53:00</dc:date>
              </office:change-info>
            </text:insertion>
          </text:changed-region>
          <text:changed-region text:id="ct106818912">
            <text:insertion>
              <office:change-info>
                <dc:creator>Sven Eisenhauer</dc:creator>
                <dc:date>2006-04-12T23:17:00</dc:date>
              </office:change-info>
            </text:insertion>
          </text:changed-region>
          <text:changed-region text:id="ct76417696">
            <text:insertion>
              <office:change-info>
                <dc:creator>Sven Eisenhauer</dc:creator>
                <dc:date>2006-04-12T23:18:00</dc:date>
              </office:change-info>
            </text:insertion>
          </text:changed-region>
        </text:tracked-changes>
        <text:p text:style-name="P1"><draw:frame draw:style-name="fr1" draw:name="Grafik1" text:anchor-type="paragraph" svg:x="-0.012cm" svg:y="-1.224cm" svg:width="5.357cm" svg:height="2.085cm" draw:z-index="1"><draw:image xlink:href="Pictures/1000020100000500000001F263D379E4.png" xlink:type="simple" xlink:show="embed" xlink:actuate="onLoad"/></draw:frame> <text:s text:c="11"/><text:span text:style-name="T1">fbi PSE RFID (SS06)<text:tab/><text:tab/></text:span><text:change text:change-id="ct76422688"/><text:change-start text:change-id="ct76417896"/><text:span text:style-name="T1">Ressour</text:span><text:change-end text:change-id="ct76417896"/><text:change-start text:change-id="ct76256560"/><text:span text:style-name="T1">cenplanung</text:span><text:change-end text:change-id="ct76256560"/><text:change-start text:change-id="ct106818912"/><text:span text:style-name="T1"> Inf</text:span><text:change-end text:change-id="ct106818912"/><text:change-start text:change-id="ct76417696"/><text:span text:style-name="T1">omatiktag</text:span><text:change-end text:change-id="ct76417696"/></text:p>
      </style:header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P2">h_da/fbi/i-ma/pse</text:p>
            </table:table-cell>
            <table:table-cell table:style-name="Tabelle1.A1" office:value-type="string">
              <text:p text:style-name="P3"><text:span text:style-name="T1"><text:file-name text:display="name-and-extension">ressourcen_rfid_demo_v10.odt</text:file-name></text:span><text:span text:style-name="T1">:</text:span>geändert am <text:modification-date style:data-style-name="N37">12.04.06</text:modification-date> um <text:modification-time style:data-style-name="N40">23:19</text:modification-time> durch <text:creator>Sven Eisenhauer</text:creator></text:p>
            </table:table-cell>
            <table:table-cell table:style-name="Tabelle1.A1" office:value-type="string">
              <text:p text:style-name="P3"><text:span text:style-name="T1">Seite </text:span><text:span text:style-name="T1"><text:page-number text:select-page="current">2</text:page-number></text:span><text:span text:style-name="T1">/</text:span><text:span text:style-name="T1"><text:page-count>2</text:page-count></text:span></text:p>
            </table:table-cell>
          </table:table-row>
        </table:table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Sven Eisenhauer</meta:initial-creator>
    <meta:creation-date>2006-04-12T22:05:09</meta:creation-date>
    <dc:creator>Sven Eisenhauer</dc:creator>
    <dc:date>2006-04-12T23:19:14</dc:date>
    <dc:language>de-DE</dc:language>
    <meta:editing-cycles>3</meta:editing-cycles>
    <meta:editing-duration>PT18M59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288" meta:word-count="501" meta:character-count="2583"/>
  </office:meta>
</office:document-meta>
</file>