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b8ff" draw:textarea-horizontal-align="center" draw:textarea-vertical-align="middle"/>
    </style:style>
    <style:style style:name="gr3" style:family="graphic" style:parent-style-name="standard">
      <style:graphic-properties draw:fill="solid" draw:fill-color="#0099ff" draw:textarea-horizontal-align="center" draw:textarea-vertical-align="middle"/>
    </style:style>
    <style:style style:name="gr4" style:family="graphic" style:parent-style-name="standard">
      <style:graphic-properties draw:fill="solid" draw:fill-color="#47b8b8" draw:textarea-horizontal-align="center" draw:textarea-vertical-align="middle"/>
    </style:style>
    <style:style style:name="gr5" style:family="graphic" style:parent-style-name="standard">
      <style:graphic-properties draw:fill="solid" draw:fill-color="#23b8dc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7.5cm" svg:height="6cm" svg:x="1.419cm" svg:y="11.919cm">
          <text:p text:style-name="P1">Middleware</text:p>
        </draw:rect>
        <draw:rect draw:style-name="gr2" draw:text-style-name="P1" draw:layer="layout" svg:width="17.5cm" svg:height="1.5cm" svg:x="1.419cm" svg:y="16.419cm">
          <text:p text:style-name="P1">Treiberschicht</text:p>
        </draw:rect>
        <draw:rect draw:style-name="gr3" draw:text-style-name="P1" draw:layer="layout" svg:width="17.5cm" svg:height="1.5cm" svg:x="1.419cm" svg:y="18.119cm">
          <text:p text:style-name="P1">Reader</text:p>
        </draw:rect>
        <draw:rect draw:style-name="gr3" draw:text-style-name="P1" draw:layer="layout" svg:width="17.5cm" svg:height="1.5cm" svg:x="1.419cm" svg:y="19.819cm">
          <text:p text:style-name="P1">Antennen</text:p>
        </draw:rect>
        <draw:rect draw:style-name="gr4" draw:text-style-name="P1" draw:layer="layout" svg:width="17.5cm" svg:height="1.5cm" svg:x="1.419cm" svg:y="11.919cm">
          <text:p text:style-name="P1">Netzwerkschicht</text:p>
        </draw:rect>
        <draw:rect draw:style-name="gr5" draw:text-style-name="P2" draw:layer="layout" svg:width="11cm" svg:height="5.5cm" svg:x="1.419cm" svg:y="5.919cm">
          <text:p text:style-name="P1">Business Logik, Anwendung</text:p>
          <text:p text:style-name="P1">(ERP, CRM)</text:p>
        </draw:rect>
        <draw:custom-shape draw:style-name="gr6" draw:text-style-name="P2" draw:layer="layout" svg:width="5cm" svg:height="5.5cm" svg:x="13.919cm" svg:y="5.919cm">
          <text:p text:style-name="P1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2" draw:layer="layout" svg:width="1.5cm" svg:height="0.5cm" svg:x="12.419cm" svg:y="8.419cm">
          <text:p/>
          <draw:enhanced-geometry svg:viewBox="0 0 21600 21600" draw:text-areas="?f5 ?f1 ?f6 ?f3" draw:mirror-horizontal="false" draw:mirror-vertical="fals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" draw:text-style-name="P1" draw:layer="layout" svg:width="17.5cm" svg:height="1.5cm" svg:x="1.419cm" svg:y="4.119cm">
          <text:p text:style-name="P1">Client-Präsentation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19cm" fo:margin-bottom="0.465cm" fo:margin-left="0.419cm" fo:margin-right="0.4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Projekt Systementwicklung</meta:initial-creator>
    <meta:creation-date>2006-06-09T10:26:20</meta:creation-date>
    <dc:creator>Projekt Systementwicklung</dc:creator>
    <dc:date>2006-06-09T10:33:55</dc:date>
    <dc:language>de-DE</dc:languag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