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bottom"/>
    </style:style>
    <style:style style:name="gr2" style:family="graphic" style:parent-style-name="standard">
      <style:graphic-properties draw:fill="solid" draw:fill-color="#0099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23b8d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onnector draw:style-name="gr1" draw:text-style-name="P2" draw:layer="layout" svg:x1="15.101cm" svg:y1="20.423cm" svg:x2="16.601cm" svg:y2="17.423cm" draw:start-shape="id1" draw:start-glue-point="0" draw:end-shape="id2" draw:end-glue-point="2">
          <text:p text:style-name="P1">Ethernet</text:p>
        </draw:connector>
        <draw:rect draw:style-name="gr2" draw:text-style-name="P1" draw:id="id15" draw:layer="layout" svg:width="15cm" svg:height="6.5cm" svg:x="3.101cm" svg:y="10.923cm">
          <text:p text:style-name="P1">Middleware</text:p>
        </draw:rect>
        <draw:rect draw:style-name="gr3" draw:text-style-name="P4" draw:id="id4" draw:layer="layout" svg:width="2cm" svg:height="2cm" svg:x="5.101cm" svg:y="20.423cm">
          <text:p text:style-name="P3"><text:span text:style-name="T1">Reader</text:span></text:p>
        </draw:rect>
        <draw:rect draw:style-name="gr4" draw:text-style-name="P3" draw:id="id7" draw:layer="layout" svg:width="2cm" svg:height="2cm" svg:x="8.101cm" svg:y="20.423cm">
          <text:p text:style-name="P3"><text:span text:style-name="T1">Reader</text:span></text:p>
        </draw:rect>
        <draw:rect draw:style-name="gr4" draw:text-style-name="P3" draw:id="id1" draw:layer="layout" svg:width="2cm" svg:height="2cm" svg:x="14.101cm" svg:y="20.423cm">
          <text:p text:style-name="P3"><text:span text:style-name="T1">Reader</text:span></text:p>
        </draw:rect>
        <draw:rect draw:style-name="gr4" draw:text-style-name="P3" draw:id="id9" draw:layer="layout" svg:width="2cm" svg:height="2cm" svg:x="11.101cm" svg:y="20.423cm">
          <text:p text:style-name="P3"><text:span text:style-name="T1">Reader</text:span></text:p>
        </draw:rect>
        <draw:rect draw:style-name="gr3" draw:text-style-name="P4" draw:id="id3" draw:layer="layout" svg:width="3cm" svg:height="1cm" svg:x="2.601cm" svg:y="24.423cm">
          <text:p text:style-name="P1"><text:span text:style-name="T1">Antenne</text:span></text:p>
        </draw:rect>
        <draw:rect draw:style-name="gr3" draw:text-style-name="P2" draw:id="id5" draw:layer="layout" svg:width="3cm" svg:height="1cm" svg:x="5.101cm" svg:y="25.923cm">
          <text:p text:style-name="P1"><text:span text:style-name="T1">Antenne</text:span></text:p>
        </draw:rect>
        <draw:rect draw:style-name="gr3" draw:text-style-name="P2" draw:id="id6" draw:layer="layout" svg:width="3cm" svg:height="1cm" svg:x="7.601cm" svg:y="24.423cm">
          <text:p text:style-name="P1"><text:span text:style-name="T1">Antenne</text:span></text:p>
        </draw:rect>
        <draw:rect draw:style-name="gr3" draw:text-style-name="P2" draw:id="id8" draw:layer="layout" svg:width="3cm" svg:height="1cm" svg:x="10.101cm" svg:y="25.923cm">
          <text:p text:style-name="P1"><text:span text:style-name="T1">Antenne</text:span></text:p>
        </draw:rect>
        <draw:rect draw:style-name="gr3" draw:text-style-name="P2" draw:id="id10" draw:layer="layout" svg:width="3cm" svg:height="1cm" svg:x="12.601cm" svg:y="24.423cm">
          <text:p text:style-name="P1"><text:span text:style-name="T1">Antenne</text:span></text:p>
        </draw:rect>
        <draw:rect draw:style-name="gr3" draw:text-style-name="P2" draw:id="id11" draw:layer="layout" svg:width="3cm" svg:height="1cm" svg:x="15.601cm" svg:y="25.923cm">
          <text:p text:style-name="P1"><text:span text:style-name="T1">Antenne</text:span></text:p>
        </draw:rect>
        <draw:connector draw:style-name="gr5" draw:text-style-name="P2" draw:layer="layout" svg:x1="4.101cm" svg:y1="24.423cm" svg:x2="5.101cm" svg:y2="21.423cm" draw:start-shape="id3" draw:start-glue-point="0" draw:end-shape="id4" draw:end-glue-point="3">
          <text:p/>
        </draw:connector>
        <draw:connector draw:style-name="gr5" draw:text-style-name="P2" draw:layer="layout" svg:x1="6.601cm" svg:y1="25.923cm" svg:x2="6.101cm" svg:y2="22.423cm" draw:start-shape="id5" draw:start-glue-point="0" draw:end-shape="id4" draw:end-glue-point="2">
          <text:p/>
        </draw:connector>
        <draw:connector draw:style-name="gr5" draw:text-style-name="P2" draw:layer="layout" svg:x1="9.101cm" svg:y1="24.423cm" svg:x2="9.101cm" svg:y2="22.423cm" draw:start-shape="id6" draw:start-glue-point="0" draw:end-shape="id7" draw:end-glue-point="2">
          <text:p/>
        </draw:connector>
        <draw:connector draw:style-name="gr5" draw:text-style-name="P2" draw:layer="layout" svg:x1="11.601cm" svg:y1="25.923cm" svg:x2="12.101cm" svg:y2="22.423cm" draw:start-shape="id8" draw:start-glue-point="0" draw:end-shape="id9">
          <text:p/>
        </draw:connector>
        <draw:connector draw:style-name="gr5" draw:text-style-name="P2" draw:layer="layout" svg:x1="14.101cm" svg:y1="24.423cm" svg:x2="12.101cm" svg:y2="22.423cm" draw:start-shape="id10" draw:start-glue-point="0" draw:end-shape="id9" draw:end-glue-point="2">
          <text:p/>
        </draw:connector>
        <draw:connector draw:style-name="gr5" draw:text-style-name="P2" draw:layer="layout" svg:x1="17.101cm" svg:y1="25.923cm" svg:x2="16.101cm" svg:y2="21.423cm" draw:start-shape="id11" draw:start-glue-point="0" draw:end-shape="id1" draw:end-glue-point="1">
          <text:p/>
        </draw:connector>
        <draw:rect draw:style-name="gr3" draw:text-style-name="P2" draw:id="id12" draw:layer="layout" svg:width="3cm" svg:height="1.5cm" svg:x="3.101cm" svg:y="15.923cm">
          <text:p text:style-name="P1">Treiber</text:p>
        </draw:rect>
        <draw:rect draw:style-name="gr4" draw:text-style-name="P1" draw:id="id13" draw:layer="layout" svg:width="3cm" svg:height="1.5cm" svg:x="7.101cm" svg:y="15.923cm">
          <text:p text:style-name="P1">Treiber</text:p>
        </draw:rect>
        <draw:rect draw:style-name="gr4" draw:text-style-name="P1" draw:id="id14" draw:layer="layout" svg:width="3cm" svg:height="1.5cm" svg:x="11.101cm" svg:y="15.923cm">
          <text:p text:style-name="P1">Treiber</text:p>
        </draw:rect>
        <draw:rect draw:style-name="gr4" draw:text-style-name="P1" draw:id="id2" draw:layer="layout" svg:width="3cm" svg:height="1.5cm" svg:x="15.101cm" svg:y="15.923cm">
          <text:p text:style-name="P1">Treiber</text:p>
        </draw:rect>
        <draw:connector draw:style-name="gr1" draw:text-style-name="P2" draw:layer="layout" svg:x1="6.101cm" svg:y1="20.423cm" svg:x2="4.601cm" svg:y2="17.423cm" draw:start-shape="id4" draw:start-glue-point="0" draw:end-shape="id12" draw:end-glue-point="2">
          <text:p text:style-name="P1">Ethernet</text:p>
        </draw:connector>
        <draw:connector draw:style-name="gr1" draw:text-style-name="P2" draw:layer="layout" svg:x1="9.101cm" svg:y1="20.423cm" svg:x2="8.601cm" svg:y2="17.423cm" draw:start-shape="id7" draw:start-glue-point="0" draw:end-shape="id13" draw:end-glue-point="2">
          <text:p text:style-name="P1">Ethernet</text:p>
        </draw:connector>
        <draw:connector draw:style-name="gr1" draw:text-style-name="P2" draw:layer="layout" svg:x1="12.101cm" svg:y1="20.423cm" svg:x2="12.601cm" svg:y2="17.423cm" draw:start-shape="id9" draw:start-glue-point="0" draw:end-shape="id14">
          <text:p text:style-name="P1">Ethernet</text:p>
        </draw:connector>
        <draw:rect draw:style-name="gr6" draw:text-style-name="P1" draw:id="id16" draw:layer="layout" svg:width="8cm" svg:height="4cm" svg:x="3.101cm" svg:y="4.923cm">
          <text:p text:style-name="P1">Business Logik <text:line-break/>Anwendung<text:line-break/>(ERP, CRM etc.)</text:p>
        </draw:rect>
        <draw:custom-shape draw:style-name="gr7" draw:text-style-name="P2" draw:id="id17" draw:layer="layout" svg:width="3cm" svg:height="3.5cm" svg:x="14.661cm" svg:y="5.149cm">
          <text:p text:style-name="P1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" draw:text-style-name="P2" draw:layer="layout" svg:x1="10.601cm" svg:y1="10.923cm" svg:x2="7.101cm" svg:y2="8.923cm" draw:start-shape="id15" draw:start-glue-point="0" draw:end-shape="id16" draw:end-glue-point="2">
          <text:p text:style-name="P1">Messaging, SOA (Webservices)</text:p>
        </draw:connector>
        <draw:rect draw:style-name="gr6" draw:text-style-name="P2" draw:layer="layout" svg:width="12cm" svg:height="1.5cm" svg:x="4.601cm" svg:y="10.923cm">
          <text:p text:style-name="P1">Netzwerkdienste</text:p>
        </draw:rect>
        <draw:connector draw:style-name="gr1" draw:text-style-name="P2" draw:layer="layout" draw:type="line" svg:x1="11.101cm" svg:y1="6.923cm" svg:x2="14.661cm" svg:y2="6.898cm" draw:start-shape="id16" draw:start-glue-point="1" draw:end-shape="id17" draw:end-glue-point="6">
          <text:p text:style-name="P1">SQL</text:p>
        </draw:connector>
        <draw:rect draw:style-name="gr8" draw:text-style-name="P1" draw:id="id18" draw:layer="layout" svg:width="15cm" svg:height="2.5cm" svg:x="3.101cm" svg:y="0.923cm">
          <text:p text:style-name="P1">Präsentation</text:p>
        </draw:rect>
        <draw:connector draw:style-name="gr5" draw:text-style-name="P2" draw:layer="layout" svg:x1="10.601cm" svg:y1="3.423cm" svg:x2="7.101cm" svg:y2="4.923cm" draw:start-shape="id18" draw:start-glue-point="2" draw:end-shape="id16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Sven Eisenhauer</meta:initial-creator>
    <meta:creation-date>2006-05-31T17:58:09</meta:creation-date>
    <dc:creator>Sven Eisenhauer</dc:creator>
    <dc:date>2006-05-31T18:21:41</dc:date>
    <dc:language>de-DE</dc:language>
    <meta:editing-cycles>2</meta:editing-cycles>
    <meta:editing-duration>PT23M34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