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00000001F263D379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Standard" style:list-style-name="List_20_1"/>
    <style:style style:name="P2" style:family="paragraph" style:parent-style-name="Text_20_body" style:list-style-name="List_20_1"/>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nwesenheit:</text:h>
      <text:p text:style-name="Text_20_body_20_indent">Verspätet: Fries, Simone (+6); Schnack, Sebastian (+8); Mayer, Ralf (+36, entschuldigt)</text:p>
      <text:p text:style-name="Text_20_body_20_indent">Abwesend: Buttazzi, Simon; </text:p>
      <text:p text:style-name="Text_20_body_20_indent">Abgemeldet von PSE haben sich: Keinz, Markus; Sebastian Herff</text:p>
      <text:p text:style-name="Standard"/>
      <text:p text:style-name="Standard">Da Herr Mayer einige Telefonate führen muss und daher etwas später erscheint besprechen wir zunächst mit Herrn Pester die heute anstehenden Punkte.</text:p>
      <text:p text:style-name="Standard"/>
      <text:p text:style-name="Heading">TOP1: Weitere Ideen für RFID Präsentationsmöglichkeiten</text:p>
      <text:p text:style-name="Heading">TOP2: Aufgabenverteilung / Gruppeneinteilung</text:p>
      <text:p text:style-name="Standard"/>
      <text:h text:style-name="Heading_20_2" text:outline-level="2">Festlegung/TO DO's:</text:h>
      <text:list text:style-name="List_20_1">
        <text:list-item>
          <text:p text:style-name="P1">Protokollant des letzten Meetings verantwortlich für nächste Gesprächsführung</text:p>
        </text:list-item>
        <text:list-item>
          <text:p text:style-name="P1">10.5.2006 findet trotz Masterkolloquien auf freiwilliger optionaler Basis ohne Anwesenheitspflicht statt</text:p>
        </text:list-item>
        <text:list-item>
          <text:p text:style-name="P1">Informationsbeschafftung 230V Master/Slave USB Stockdosenleiste durch mgl</text:p>
        </text:list-item>
        <text:list-item>
          <text:p text:style-name="P1">Reichweite der RFID Lesegeräte. Wieviele Tags können gleichzeitig gelesen werden?</text:p>
        </text:list-item>
        <text:list-item>
          <text:p text:style-name="P1">Haftungsfrage Garderobe</text:p>
        </text:list-item>
        <text:list-item>
          <text:p text:style-name="P1">rm Zuständig für Beschaffung für Namensschilder bis 05.04.2006</text:p>
        </text:list-item>
        <text:list-item>
          <text:p text:style-name="P1">Projektleiter schreibt Agenda</text:p>
        </text:list-item>
        <text:list-item>
          <text:p text:style-name="P1">mpe in Mailingliste / Forum aufnehmen</text:p>
        </text:list-item>
        <text:list-item>
          <text:p text:style-name="P1">Selbstbau Lesegerät (Links ansehen, Machbarkeitsstudie)</text:p>
        </text:list-item>
      </text:list>
      <text:p text:style-name="Standard"/>
      <text:h text:style-name="Heading_20_2" text:outline-level="2">Neue Ideen für RFID Präsentationsmöglichkeiten am Informatiktag:</text:h>
      <text:list text:style-name="List_20_1">
        <text:list-item text:start-value="1">
          <text:p text:style-name="P1">Individueller Raum der sich selbst verändert</text:p>
        </text:list-item>
        <text:list-item>
          <text:p text:style-name="P1">Intelligenter Kühlschrank</text:p>
        </text:list-item>
        <text:list-item>
          <text:p text:style-name="P1">Garderobe</text:p>
        </text:list-item>
        <text:list-item>
          <text:p text:style-name="P1">Teppich mit RFID Tags (Roboter Wegfindung)</text:p>
        </text:list-item>
        <text:list-item>
          <text:p text:style-name="P1">Infostand RFID (Vor-/Nachteile, Aufklärung, Gefahren, Missbrauch; Reisepass)</text:p>
        </text:list-item>
        <text:list-item>
          <text:p text:style-name="P1">Lesegerät zum Selbstbau</text:p>
        </text:list-item>
        <text:list-item>
          <text:p text:style-name="P1">Personifizierter Terminal (automatisches Login usw)</text:p>
        </text:list-item>
        <text:list-item>
          <text:p text:style-name="P1">Personifizierte Werbetafeln</text:p>
        </text:list-item>
        <text:list-item>
          <text:p text:style-name="P1">Wetterbericht zuhause (über PLZ) beim Verlassen + Verweildauer</text:p>
        </text:list-item>
      </text:list>
      <text:p text:style-name="Standard">Hinweis von sk auf http://www.rfidjournal.com</text:p>
      <text:p text:style-name="Standard"/>
      <text:p text:style-name="Standard">rm bestätigt den 05.04.2006 für das Meeting mit Herrn Saggau von Sybase sowie das Vorhandensein einer Simulierungssoftware (bzw Schnittstelle) der Middleware von Sybase. Weiter teilt er mit, dass uns Psion Teklogix zu Testzwecken während unseres Projekts nur ein Basisgerät mit Dockingstation (evtl nur Barcode) zur Verfügung stellen kann. Entfernung des Lesebereichs ca. 50-90mm. Die 5 Geräte zum Informatiktag sind jedoch bestätigt.</text:p>
      <text:p text:style-name="Standard"/>
      <text:p text:style-name="Standard">Abstimmung über gesammelte RFID Präsentationsmöglichkeiten vom heutigen bzw. letzten Termin.</text:p>
      <text:p text:style-name="Standard">Die Ideen Individueller Raum, Intelligenter Kühlschrank und Infostand werden einstimming angenommen. Garderobe erhält nur ca die Hälfte der Stimmen, wird jedoch weitergeführt. Wettrennen/Capture the Flag wird mehrheitlich abgelehnt (zu verspielt). Die RFID-Tag gesteuerte Türöffnung wird ebenfalls abgelehnt (interessantes Projekt, für Informatiktag-Vorführung jedoch ungeeignet, autom. Schließanlage im PSE nicht realisierbar) . Der Teppich mit RFID Tags wird zurückgestellt.</text:p>
      <text:p text:style-name="Standard"/>
      <text:p text:style-name="Standard">Zusammenstellung von vier Gruppen,</text:p>
      <text:p text:style-name="Standard"/>
      <text:p text:style-name="Text_20_body_20_indent">(1) Intelligenter Raum:</text:p>
      <text:p text:style-name="Text_20_body_20_indent">Graser, Bastian</text:p>
      <text:p text:style-name="Text_20_body_20_indent">Holstein, Tobias</text:p>
      <text:p text:style-name="Text_20_body_20_indent">Kislinskiy, Stefan</text:p>
      <text:p text:style-name="Text_20_body_20_indent">Eckerth, Tobias <text:line-break/></text:p>
      <text:p text:style-name="Text_20_body_20_indent">(3) Kühlschrank</text:p>
      <text:p text:style-name="Text_20_body_20_indent">Göttle, Markus</text:p>
      <text:p text:style-name="Text_20_body_20_indent">Steinecke, Michael</text:p>
      <text:p text:style-name="Text_20_body_20_indent">Prager, Michael</text:p>
      <text:p text:style-name="Text_20_body_20_indent">Krannich, Uli </text:p>
      <text:p text:style-name="Text_20_body_20_indent"/>
      <text:p text:style-name="Text_20_body_20_indent">(4) Garderobe</text:p>
      <text:p text:style-name="Text_20_body_20_indent">Olbrich, Manuel</text:p>
      <text:p text:style-name="Text_20_body_20_indent">Fries, Simone</text:p>
      <text:p text:style-name="Text_20_body_20_indent">Glaab, Markus</text:p>
      <text:p text:style-name="Text_20_body_20_indent"/>
      <text:p text:style-name="Text_20_body_20_indent">(5) Datenschutz</text:p>
      <text:p text:style-name="Text_20_body_20_indent">Schnack, Sebastian</text:p>
      <text:p text:style-name="Text_20_body_20_indent">Neumann, Philippe</text:p>
      <text:p text:style-name="Text_20_body_20_indent">Eisenhauer, Sven</text:p>
      <text:p text:style-name="Standard"/>
      <text:p text:style-name="Standard">die zusammen die Punkte</text:p>
      <text:p text:style-name="Standard"/>
      <text:p text:style-name="Text_20_body_20_indent">Ressourcen (Personen, Raum, Technik, etc)</text:p>
      <text:p text:style-name="Text_20_body_20_indent">Aufwand / Realisierung</text:p>
      <text:p text:style-name="Text_20_body_20_indent">Ausformulierung der Idee + Visionsdokument (Teilbereiche / Prioritäten)</text:p>
      <text:p text:style-name="Text_20_body_20_indent">Datenerfassung (Datenbankeinträge)</text:p>
      <text:p text:style-name="Text_20_body"/>
      <text:p text:style-name="Text_20_body">besprechen und in einer kleinen schritflichen Ausarbeitung zusammentragen.</text:p>
      <text:p text:style-name="Text_20_body"/>
      <text:p text:style-name="Text_20_body">Gruppe (3) bindet eventuell (2) Essen/Trinken/Kalorienzähler mit in ihr Projekt ein.</text:p>
      <text:p text:style-name="Text_20_body">Jede Gruppe stellt bis Montag eine Präsentation fertig, die am Mittwoch Herrn Saggau vorgeführt werden kann. Treffen für Vorbesprechung, soweit möglich, nächsten Mittwoch um 9.30 in D14/0.13</text:p>
      <text:h text:style-name="Heading_20_2" text:outline-level="2">Festlegung der Projektaufgabenverteilung:</text:h>
      <text:p text:style-name="Text_20_body"/>
      <text:list text:style-name="List_20_1">
        <text:list-item text:start-value="1">
          <text:p text:style-name="P2">Projektleiter: ms - Steinecke, Michael</text:p>
        </text:list-item>
        <text:list-item>
          <text:p text:style-name="P2">Stellvertreter: se - Eisenhauer, Sven </text:p>
        </text:list-item>
        <text:list-item>
          <text:p text:style-name="P2">Qualitätsmanagement: ss - Schnack, Sebastian</text:p>
        </text:list-item>
        <text:list-item>
          <text:p text:style-name="P2">Dokumentation: sf - Fries, Simone; uk - Krannich, Uli </text:p>
        </text:list-item>
        <text:list-item>
          <text:p text:style-name="P2">Berater, Ressourcenbeschaffer, Vorstandsvorsitzender: rm - Mayer, Ralf</text:p>
        </text:list-item>
        <text:list-item>
          <text:p text:style-name="P2">Schrankschlüsselverwaltung: uk - Krannich, Uli </text:p>
        </text:list-item>
        <text:list-item>
          <text:p text:style-name="P2">Sprecher / Ansprechpartner Industrie: mgl - Glaab, Mark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2" style:font-size-asian="12pt" style:language-asian="none" style:country-asian="none" style:font-name-complex="Arial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2.517cm" style:rel-column-width="9706*"/>
    </style:style>
    <style:style style:name="Tabelle1.B" style:family="table-column">
      <style:table-column-properties style:column-width="13.003cm" style:rel-column-width="50129*"/>
    </style:style>
    <style:style style:name="Tabelle1.C" style:family="table-column">
      <style:table-column-properties style:column-width="1.478cm" style:rel-column-width="5700*"/>
    </style:style>
    <style:style style:name="Tabelle1.A1" style:family="table-cell">
      <style:table-cell-properties fo:padding="0.049cm" fo:border-left="none" fo:border-right="none" fo:border-top="0.018cm solid #000000" fo:border-bottom="none"/>
    </style:style>
    <style:style style:name="P1" style:family="paragraph" style:parent-style-name="Header">
      <style:text-properties style:font-name="Arial" fo:font-size="10pt" fo:font-weight="normal" style:font-size-asian="10pt" style:font-weight-asian="normal" style:font-size-complex="10pt" style:font-weight-complex="normal"/>
    </style:style>
    <style:style style:name="P2" style:family="paragraph" style:parent-style-name="Preformatted_20_Text">
      <style:text-properties style:font-name="Arial" fo:font-size="8pt" fo:background-color="transparent" style:font-size-asian="8pt" style:font-size-complex="8pt"/>
    </style:style>
    <style:style style:name="P3" style:family="paragraph" style:parent-style-name="Footer">
      <style:text-properties fo:font-size="8pt" style:font-size-asian="8pt" style:font-size-complex="8pt"/>
    </style:style>
    <style:style style:name="P4" style:family="paragraph" style:parent-style-name="Preformatted_20_Text">
      <style:text-properties style:font-name="Arial" fo:font-size="2pt" fo:background-color="transparent" style:font-size-asian="2pt" style:font-size-complex="2pt"/>
    </style:style>
    <style:style style:name="T1" style:family="text">
      <style:text-properties fo:background-color="transparen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master-styles>
    <style:master-page style:name="Standard" style:page-layout-name="pm1">
      <style:header>
        <text:p text:style-name="P1"><draw:frame draw:style-name="fr1" draw:name="Grafik1" text:anchor-type="paragraph" svg:x="-0.012cm" svg:y="-1.224cm" svg:width="5.357cm" svg:height="2.085cm" draw:z-index="2"><draw:image xlink:href="Pictures/1000020100000500000001F263D379E4.png" xlink:type="simple" xlink:show="embed" xlink:actuate="onLoad"/></draw:frame> <text:s text:c="11"/><text:span text:style-name="T1">fbi PSE RFID (SS06)<text:tab/><text:tab/>Protokoll vom 29.03.2006</text:span></text:p>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P2">h_da/fbi/i-ma/pse</text:p>
            </table:table-cell>
            <table:table-cell table:style-name="Tabelle1.A1" office:value-type="string">
              <text:p text:style-name="P3"><text:span text:style-name="T1"><text:file-name text:display="name-and-extension">protokoll_06-03-29.odt</text:file-name></text:span><text:span text:style-name="T1">:</text:span>geändert am <text:modification-date style:data-style-name="N37">31.03.06</text:modification-date> um <text:modification-time style:data-style-name="N40">13:51</text:modification-time> durch <text:creator>Uli Krannich</text:creator></text:p>
            </table:table-cell>
            <table:table-cell table:style-name="Tabelle1.A1" office:value-type="string">
              <text:p text:style-name="P3"><text:span text:style-name="T1">Seite </text:span><text:span text:style-name="T1"><text:page-number text:select-page="current">2</text:page-number></text:span><text:span text:style-name="T1">/</text:span><text:span text:style-name="T1"><text:page-count>3</text:page-count></text:span></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initial-creator>Uli Krannich</meta:initial-creator>
    <meta:creation-date>2006-03-30T22:12:42</meta:creation-date>
    <dc:creator>Uli Krannich</dc:creator>
    <dc:date>2006-03-31T13:51:01</dc:date>
    <dc:language>de-DE</dc:language>
    <meta:editing-cycles>7</meta:editing-cycles>
    <meta:editing-duration>PT2H4M48S</meta:editing-duration>
    <meta:user-defined meta:name="Info 1"/>
    <meta:user-defined meta:name="Info 2"/>
    <meta:user-defined meta:name="Info 3"/>
    <meta:user-defined meta:name="Info 4"/>
    <meta:document-statistic meta:table-count="1" meta:image-count="1" meta:object-count="0" meta:page-count="3" meta:paragraph-count="70" meta:word-count="467" meta:character-count="3821"/>
  </office:meta>
</office:document-meta>
</file>