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räsentation Sven Eisenhauer 27.11.2006</text:p>
      <text:p text:style-name="Standard">Projektseminar 1</text:p>
      <text:p text:style-name="Standard">Infrarot-basiertes 3D-Tracking</text:p>
      <text:p text:style-name="Standard"/>
      <text:p text:style-name="Standard">Bei diesem Verfahren handelt es sich um ein optisches Tracking-Verfahren, im Unterschied zu z. B. inertialem oder elektromagnetischem Tracking. Für den Einsatz in einem Augmented-Reality System werden Bilder des sog. Interaktionsraums aufgezeichnet und von einer Software verarbeitet. Dabei kommt ein Stereokamera-Aufbau mit zwei Kameras zur Verwendung, um durch die leicht unterschiedlichen Bilder der beiden Kameras von der Szene, Tiefeninformationen zu gewinnen. Die Position der beiden Kameras und die Richtung ihrer optischen Achse bestimmen dabei den Interaktionsraum. Dies ist der Raum in der realen Welt, in dem sich die Aufnahmebereiche der beiden Kameras überlappen und so die Gewinnung von Tiefeninformationen möglich ist.</text:p>
      <text:p text:style-name="Standard">Ein entsprechend konstruierter Kamerahalter ermöglicht die flexible Ausrichtung der Kameras und damit einen flexiblen Interaktionsraum.</text:p>
      <text:p text:style-name="Standard">Der entwickelte Prototyp eines aktiven Infrarot(IR)-Markers, d. h. eines zu trackenden Objekts, besteht aus 5 IR-LEDs mit einer Wellenlänge von 950 nm. Licht dieser Wellenlänge wird von den meisten CCD-Chips noch erfasst, gegebenfalls ist ein vorhandener IR-Sperrfilter zu entfernen. Durch den Einsatz eines IR-Filters stattdessen trifft nur noch das infrarote Licht des Markers auf den CCD-Chip. Dadurch steht der Anwendung ein sehr gutes Ausgangsbild für die weitere Verarbeitung zur Verfügung. Die weitere Verarbeitung besteht aus der Schwerpunkbestimmung im Bild für jedes Abbild einer IR-LED. Dies ist ein mathematisch exakter Punkt. Für jeden dieser Punkte muss der entsprechende Korrespondenzpunkt im Bild der anderen Kamera gefunden werden. Durch die genaue Bestimmung der intrinsischen und extrinsischen Paramter der verwendeten Kameras stehen nun alle benötigten Daten zur Verfügung, um den 3D-Punkt für jede LED zu berechn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Sven Eisenhauer</meta:initial-creator>
    <meta:creation-date>2006-12-01T16:07:34</meta:creation-date>
    <dc:creator>Sven Eisenhauer</dc:creator>
    <dc:date>2006-12-01T16:27:53</dc:date>
    <dc:language>de-DE</dc:language>
    <meta:editing-cycles>2</meta:editing-cycles>
    <meta:editing-duration>PT20M22S</meta:editing-duration>
    <meta:user-defined meta:name="Info 1"/>
    <meta:user-defined meta:name="Info 2"/>
    <meta:user-defined meta:name="Info 3"/>
    <meta:user-defined meta:name="Info 4"/>
    <meta:document-statistic meta:table-count="0" meta:image-count="0" meta:object-count="0" meta:page-count="1" meta:paragraph-count="6" meta:word-count="270" meta:character-count="1889"/>
  </office:meta>
</office:document-meta>
</file>