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Tabelle3" style:family="table">
      <style:table-properties style:width="16.999cm" table:align="margins" fo:keep-with-next="always"/>
    </style:style>
    <style:style style:name="Tabelle3.A" style:family="table-column">
      <style:table-column-properties style:column-width="16.999cm" style:rel-column-width="65535*"/>
    </style:style>
    <style:style style:name="Tabelle3.A1" style:family="table-cell">
      <style:table-cell-properties fo:background-color="transparent" fo:padding="0.097cm" fo:border="none">
        <style:background-image/>
      </style:table-cell-properties>
    </style:style>
    <style:style style:name="Tabelle4" style:family="table">
      <style:table-properties style:width="16.999cm" table:align="margins" fo:keep-with-next="always" style:may-break-between-rows="true"/>
    </style:style>
    <style:style style:name="Tabelle4.A" style:family="table-column">
      <style:table-column-properties style:column-width="16.999cm" style:rel-column-width="65535*"/>
    </style:style>
    <style:style style:name="Tabelle4.A1" style:family="table-cell">
      <style:table-cell-properties fo:background-color="transparent" fo:padding="0.097cm" fo:border="none">
        <style:background-image/>
      </style:table-cell-properties>
    </style:style>
    <style:style style:name="Tabelle5" style:family="table">
      <style:table-properties style:width="16.999cm" table:align="margins" fo:keep-with-next="always" style:may-break-between-rows="false"/>
    </style:style>
    <style:style style:name="Tabelle5.A" style:family="table-column">
      <style:table-column-properties style:column-width="16.999cm" style:rel-column-width="65535*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16.999cm" table:align="margins" fo:keep-with-next="always" style:may-break-between-rows="false"/>
    </style:style>
    <style:style style:name="Tabelle6.A" style:family="table-column">
      <style:table-column-properties style:column-width="16.999cm" style:rel-column-width="65535*"/>
    </style:style>
    <style:style style:name="Tabelle8" style:family="table">
      <style:table-properties style:width="16.999cm" table:align="margins" fo:keep-with-next="always" style:may-break-between-rows="false"/>
    </style:style>
    <style:style style:name="Tabelle8.A" style:family="table-column">
      <style:table-column-properties style:column-width="16.999cm" style:rel-column-width="65535*"/>
    </style:style>
    <style:style style:name="Tabelle8.A1" style:family="table-cell">
      <style:table-cell-properties fo:padding="0.097cm" fo:border="none"/>
    </style:style>
    <style:style style:name="Tabelle7" style:family="table">
      <style:table-properties style:width="16.999cm" table:align="margins" fo:keep-with-next="always" style:may-break-between-rows="false"/>
    </style:style>
    <style:style style:name="Tabelle7.A" style:family="table-column">
      <style:table-column-properties style:column-width="16.999cm" style:rel-column-width="65535*"/>
    </style:style>
    <style:style style:name="Tabelle7.A1" style:family="table-cell">
      <style:table-cell-properties fo:padding="0.097cm" fo:border="none"/>
    </style:style>
    <style:style style:name="Tabelle9" style:family="table">
      <style:table-properties style:width="16.999cm" table:align="margins" fo:keep-with-next="auto" style:may-break-between-rows="false"/>
    </style:style>
    <style:style style:name="Tabelle9.A" style:family="table-column">
      <style:table-column-properties style:column-width="16.999cm" style:rel-column-width="65535*"/>
    </style:style>
    <style:style style:name="Tabelle9.A1" style:family="table-cell">
      <style:table-cell-properties fo:padding="0.097cm" fo:border="none"/>
    </style:style>
    <style:style style:name="Tabelle15" style:family="table">
      <style:table-properties style:width="16.999cm" table:align="margins" fo:keep-with-next="always" style:may-break-between-rows="false"/>
    </style:style>
    <style:style style:name="Tabelle15.A" style:family="table-column">
      <style:table-column-properties style:column-width="16.999cm" style:rel-column-width="65535*"/>
    </style:style>
    <style:style style:name="Tabelle15.A1" style:family="table-cell">
      <style:table-cell-properties fo:padding="0.097cm" fo:border="none"/>
    </style:style>
    <style:style style:name="Tabelle14" style:family="table">
      <style:table-properties style:width="16.999cm" table:align="margins" fo:keep-with-next="always" style:may-break-between-rows="false"/>
    </style:style>
    <style:style style:name="Tabelle14.A" style:family="table-column">
      <style:table-column-properties style:column-width="16.999cm" style:rel-column-width="65535*"/>
    </style:style>
    <style:style style:name="Tabelle14.A1" style:family="table-cell">
      <style:table-cell-properties fo:padding="0.097cm" fo:border="none"/>
    </style:style>
    <style:style style:name="Tabelle11" style:family="table">
      <style:table-properties style:width="16.999cm" table:align="margins" fo:keep-with-next="always" style:may-break-between-rows="false"/>
    </style:style>
    <style:style style:name="Tabelle11.A" style:family="table-column">
      <style:table-column-properties style:column-width="16.999cm" style:rel-column-width="65535*"/>
    </style:style>
    <style:style style:name="Tabelle11.A1" style:family="table-cell">
      <style:table-cell-properties fo:padding="0.097cm" fo:border="none"/>
    </style:style>
    <style:style style:name="Tabelle12" style:family="table">
      <style:table-properties style:width="16.999cm" table:align="margins" fo:keep-with-next="always" style:may-break-between-rows="false"/>
    </style:style>
    <style:style style:name="Tabelle12.A" style:family="table-column">
      <style:table-column-properties style:column-width="16.999cm" style:rel-column-width="65535*"/>
    </style:style>
    <style:style style:name="Tabelle12.A1" style:family="table-cell">
      <style:table-cell-properties fo:padding="0.097cm" fo:border="none"/>
    </style:style>
    <style:style style:name="Tabelle13" style:family="table">
      <style:table-properties style:width="16.999cm" table:align="margins" fo:keep-with-next="always" style:may-break-between-rows="false"/>
    </style:style>
    <style:style style:name="Tabelle13.A" style:family="table-column">
      <style:table-column-properties style:column-width="16.999cm" style:rel-column-width="65535*"/>
    </style:style>
    <style:style style:name="Tabelle13.A1" style:family="table-cell">
      <style:table-cell-properties fo:padding="0.097cm" fo:border="none"/>
    </style:style>
    <style:style style:name="Tabelle16" style:family="table">
      <style:table-properties style:width="16.999cm" table:align="margins" fo:keep-with-next="always" style:may-break-between-rows="false"/>
    </style:style>
    <style:style style:name="Tabelle16.A" style:family="table-column">
      <style:table-column-properties style:column-width="16.999cm" style:rel-column-width="65535*"/>
    </style:style>
    <style:style style:name="Tabelle16.A1" style:family="table-cell">
      <style:table-cell-properties fo:padding="0.097cm" fo:border="none"/>
    </style:style>
    <style:style style:name="Tabelle17" style:family="table">
      <style:table-properties style:width="16.999cm" table:align="margins" fo:keep-with-next="always" style:may-break-between-rows="false"/>
    </style:style>
    <style:style style:name="Tabelle17.A" style:family="table-column">
      <style:table-column-properties style:column-width="16.999cm" style:rel-column-width="65535*"/>
    </style:style>
    <style:style style:name="Tabelle17.A1" style:family="table-cell">
      <style:table-cell-properties fo:padding="0.097cm" fo:border="none"/>
    </style:style>
    <style:style style:name="Tabelle18" style:family="table">
      <style:table-properties style:width="16.999cm" table:align="margins" fo:keep-with-next="always" style:may-break-between-rows="false"/>
    </style:style>
    <style:style style:name="Tabelle18.A" style:family="table-column">
      <style:table-column-properties style:column-width="16.999cm" style:rel-column-width="65535*"/>
    </style:style>
    <style:style style:name="Tabelle18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Contents_20_Heading">
      <style:paragraph-properties fo:break-before="page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Table_20_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Code">
      <style:text-properties style:font-name="Courier New1" fo:language="de" fo:country="DE" style:font-name-asian="Courier New1" style:language-asian="de" style:country-asian="DE" style:font-name-complex="Courier New1" style:language-complex="de" style:country-complex="DE"/>
    </style:style>
    <style:style style:name="fr1" style:family="graphic" style:parent-style-name="Frame">
      <style:graphic-properties style:run-through="foreground" style:wrap="none" style:vertical-pos="from-top" style:vertical-rel="paragraph" style:horizontal-pos="center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Rahmen1" text:anchor-type="paragraph" svg:y="13.49cm" svg:width="11.85cm" draw:z-index="0"><draw:text-box fo:min-height="5.045cm"><text:p text:style-name="P1">Verteilte Systeme<text:line-break/>Protokoll Praktikum SS06</text:p><text:p text:style-name="P1"/><text:p text:style-name="P1">Alina Shevchenko, 674106<text:line-break/>Sven Eisenhauer, 707173</text:p></draw:text-box></draw:frame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2">Inhaltsverzeichnis</text:p>
          </text:index-title>
          <text:p text:style-name="P3">Termin 1 TCP/IP<text:tab/>3</text:p>
          <text:p text:style-name="P3">Termin 2 RPC<text:tab/>9</text:p>
          <text:p text:style-name="P3">Termin 3 CORBA<text:tab/>15</text:p>
        </text:index-body>
      </text:table-of-content>
      <text:p text:style-name="Text_20_body"/>
      <text:table-index text:style-name="Sect1" text:protected="true" text:name="Tabellenverzeichnis1">
        <text:table-index-source text:caption-sequence-name="Text" text:caption-sequence-format="text">
          <text:index-title-template text:style-name="Table_20_index_20_heading">Quelltext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Table_20_index_20_heading">Quelltextverzeichnis</text:p>
          </text:index-title>
          <text:p text:style-name="P4">Text 1: inet.h<text:tab/>3</text:p>
          <text:p text:style-name="P4">Text 2: tcpcli.cpp<text:tab/>5</text:p>
          <text:p text:style-name="P4">Text 3: tcpserv.cpp<text:tab/>9</text:p>
          <text:p text:style-name="P4">Text 4: phonebook.x<text:tab/>9</text:p>
          <text:p text:style-name="P4">Text 5: phonebook.h<text:tab/>11</text:p>
          <text:p text:style-name="P4">Text 6: phonebook_client.c<text:tab/>13</text:p>
          <text:p text:style-name="P4">Text 7: phonebook_server.c<text:tab/>15</text:p>
          <text:p text:style-name="P4">Text 8: Makefile<text:tab/>15</text:p>
          <text:p text:style-name="P4">Text 9: IPBook.idl<text:tab/>16</text:p>
          <text:p text:style-name="P4">Text 10: IPBook_impl.h<text:tab/>16</text:p>
          <text:p text:style-name="P4">Text 11: IPBook_impl.cpp<text:tab/>17</text:p>
          <text:p text:style-name="P4">Text 12: cabadd_ns.cpp<text:tab/>18</text:p>
          <text:p text:style-name="P4">Text 13: cabcount_ns.cpp<text:tab/>19</text:p>
          <text:p text:style-name="P4">Text 14: cabsearch_ns.cpp<text:tab/>20</text:p>
          <text:p text:style-name="P4">Text 15: cabsrv_ns.cpp<text:tab/>22</text:p>
        </text:index-body>
      </text:table-index>
      <text:p text:style-name="Text_20_body"/>
      <text:h text:style-name="P5" text:outline-level="1">Termin 1 TCP/IP</text:h>
      <text:p text:style-name="Text_20_body"/>
      <table:table table:name="Tabelle3" table:style-name="Tabelle3">
        <table:table-column table:style-name="Tabelle3.A"/>
        <table:table-header-rows>
          <table:table-row>
            <table:table-cell table:style-name="Tabelle3.A1" office:value-type="string">
              <text:p text:style-name="Code">/************************************************************************</text:p>
              <text:p text:style-name="Code"><text:s/>* Definitions for TCP and UDP client/server programs.</text:p>
              <text:p text:style-name="Code"><text:s/>*/</text:p>
              <text:p text:style-name="Code"/>
              <text:p text:style-name="Code">#include<text:tab/>&lt;stdio.h&gt;</text:p>
              <text:p text:style-name="Code">#include<text:tab/>&lt;fcntl.h&gt;</text:p>
              <text:p text:style-name="Code">#include<text:tab/>&lt;sys/types.h&gt;</text:p>
              <text:p text:style-name="Code">#include <text:tab/>&lt;sys/socket.h&gt;</text:p>
              <text:p text:style-name="Code">#include<text:tab/>&lt;asm/socket.h&gt;</text:p>
              <text:p text:style-name="Code">#include<text:tab/>&lt;arpa/inet.h&gt;</text:p>
              <text:p text:style-name="Code">#include <text:tab/>&lt;netinet/in.h&gt;</text:p>
              <text:p text:style-name="Code"/>
              <text:p text:style-name="Code"/>
              <text:p text:style-name="Code"/>
              <text:p text:style-name="Code"/>
              <text:p text:style-name="Code"/>
              <text:p text:style-name="Code">#define<text:tab/>SERV_TCP_PORT<text:tab/>9018</text:p>
              <text:p text:style-name="Code">//#define<text:tab/>SERV_HOST_ADDR<text:tab/>"10.0.0.200"<text:tab/>/* host addr for server */</text:p>
              <text:p text:style-name="Code">#define SERV_HOST_ADDR<text:tab/>"127.0.0.1"<text:tab/><text:tab/>/* Localhost */</text:p>
            </table:table-cell>
          </table:table-row>
        </table:table-header-rows>
      </table:table>
      <text:p text:style-name="Text">Text <text:sequence text:ref-name="refText0" text:name="Text" text:formula="ooow:Text+1" style:num-format="1">1</text:sequence>: inet.h</text:p>
      <text:p text:style-name="Standard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6">/************************************************************************</text:p>
            <text:p text:style-name="P6"><text:s/>*</text:p>
            <text:p text:style-name="P6"><text:s/>* Example of client using TCP protocol.</text:p>
            <text:p text:style-name="P6"><text:s/>*</text:p>
            <text:p text:style-name="P6"><text:s/>***********************************************************************/</text:p>
            <text:p text:style-name="P6">#include &lt;unistd.h&gt;</text:p>
            <text:p text:style-name="P6">#include "inet.h"</text:p>
            <text:p text:style-name="P6">#include "error.cpp"</text:p>
            <text:p text:style-name="P6">#include "util.cpp"</text:p>
            <text:p text:style-name="P6">#include &lt;iostream&gt;</text:p>
            <text:p text:style-name="P6">using namespace std;</text:p>
            <text:p text:style-name="P6"/>
            <text:p text:style-name="P6">const int MAXLINE=255; // max length of a line</text:p>
            <text:p text:style-name="P6"/>
            <text:p text:style-name="P6">// send message msg to server and receive response in resp</text:p>
            <text:p text:style-name="P6">void mySend(int sockfd, char *msg, char *resp) {</text:p>
            <text:p text:style-name="P6"/>
            <text:p text:style-name="P6"/>
            <text:p text:style-name="P6"><text:tab/>int n; // Länge des Strings</text:p>
            <text:p text:style-name="P6"><text:tab/>// Daten senden</text:p>
            <text:p text:style-name="P6"><text:tab/>n = strlen(msg);</text:p>
            <text:p text:style-name="P6"><text:tab/>if (writen(sockfd, msg, n) != n)</text:p>
            <text:p text:style-name="P6"><text:tab/><text:tab/>err_sys("str_cli: writen error on socket"); // Fehler beim Schreiben</text:p>
            <text:p text:style-name="P6"/>
            <text:p text:style-name="P6"><text:tab/>// Daten empfangen</text:p>
            <text:p text:style-name="P6"><text:tab/>n = readline(sockfd, resp, MAXLINE);</text:p>
            <text:p text:style-name="P6"><text:tab/>if (n &lt; 0)</text:p>
            <text:p text:style-name="P6"><text:tab/><text:tab/>err_dump("str_cli: readline error");</text:p>
            <text:p text:style-name="P6"><text:tab/>resp[n] = 0;<text:tab/>/* null terminate */</text:p>
            <text:p text:style-name="P6">}</text:p>
            <text:p text:style-name="P6"/>
            <text:p text:style-name="P6"/>
            <text:p text:style-name="P6">void str_cli(FILE *fp, int sockfd)</text:p>
            <text:p text:style-name="P6">{</text:p>
            <text:p text:style-name="P6"><text:tab/>int<text:tab/>n;</text:p>
            <text:p text:style-name="P6"><text:tab/>char<text:tab/>sendline[MAXLINE], recvline[MAXLINE + 1];</text:p>
            <text:p text:style-name="P6"/>
            <text:p text:style-name="P6"/>
            <text:p text:style-name="P6"/>
            <text:p text:style-name="P6"><text:tab/>// Auswahl der Optionen (Eintragen / Suchen)</text:p>
            <text:p text:style-name="P6"><text:tab/>int m_Auswahl = '0';</text:p>
            <text:p text:style-name="P6"/>
            <text:p text:style-name="P6"><text:tab/>while (true) {</text:p>
            <text:p text:style-name="P6"/>
            <text:p text:style-name="P6"><text:tab/><text:tab/>cout&lt;&lt;"Telefonbuch\n\nBitte auswählen:\n";</text:p>
            <text:p text:style-name="P6"><text:tab/><text:tab/>cout&lt;&lt;" 1: eintragen\n";</text:p>
            <text:p text:style-name="P6"><text:tab/><text:tab/>cout&lt;&lt;" 2: suchen\n";</text:p>
            <text:p text:style-name="P6"><text:tab/><text:tab/>cout&lt;&lt;" 3: beenden\n";</text:p>
            <text:p text:style-name="P6"><text:tab/><text:tab/>cin&gt;&gt;m_Auswahl;</text:p>
            <text:p text:style-name="P6"><text:tab/><text:tab/>switch (m_Auswahl) {</text:p>
            <text:p text:style-name="P6"><text:tab/><text:tab/><text:tab/>case (1):</text:p>
            <text:p text:style-name="P6"><text:tab/><text:tab/><text:tab/><text:tab/>// Neuen Eintrag im Telefonbuch</text:p>
            <text:p text:style-name="P6"><text:tab/><text:tab/><text:tab/><text:tab/>cout&lt;&lt;"Eintragen:\n";</text:p>
            <text:p text:style-name="P6"><text:tab/><text:tab/><text:tab/><text:tab/>char m_Name[50];</text:p>
            <text:p text:style-name="P6"><text:tab/><text:tab/><text:tab/><text:tab/>char m_Tel[50];</text:p>
            <text:p text:style-name="P6"/>
            <text:p text:style-name="P6"><text:tab/><text:tab/><text:tab/><text:tab/>cout&lt;&lt;"Name: "; <text:s/>scanf("%s", &amp;m_Name); <text:s/>strcat(m_Name, "\n");</text:p>
            <text:p text:style-name="P6"><text:tab/><text:tab/><text:tab/><text:tab/>cout&lt;&lt;"Tel: "; <text:s text:c="2"/>scanf("%s", &amp;m_Tel); <text:s text:c="2"/>strcat(m_Tel, "\n");</text:p>
            <text:p text:style-name="P6"/>
            <text:p text:style-name="P6"><text:tab/><text:tab/><text:tab/><text:tab/>mySend(sockfd, "addEntry\n", recvline);</text:p>
            <text:p text:style-name="P6"><text:tab/><text:tab/><text:tab/><text:tab/>if (strcmp(recvline,"OK\n") != 0)</text:p>
            <text:p text:style-name="P6"><text:tab/><text:tab/><text:tab/><text:tab/><text:tab/>printf("Error: %s\n", recvline);</text:p>
            <text:p text:style-name="P6"><text:tab/><text:tab/><text:tab/><text:tab/>mySend(sockfd, m_Name, recvline);</text:p>
            <text:p text:style-name="P6"><text:tab/><text:tab/><text:tab/><text:tab/>if (strcmp(recvline,"OK\n") != 0)</text:p>
            <text:p text:style-name="P6"><text:tab/><text:tab/><text:tab/><text:tab/><text:tab/>printf("Error: %s\n", recvline);</text:p>
            <text:p text:style-name="P6"><text:tab/><text:tab/><text:tab/><text:tab/>mySend(sockfd, m_Tel, recvline);</text:p>
            <text:p text:style-name="P6"><text:tab/><text:tab/><text:tab/><text:tab/>if (strcmp(recvline,"OK\n") != 0)</text:p>
            <text:p text:style-name="P6"><text:tab/><text:tab/><text:tab/><text:tab/><text:tab/>printf("Error: %s\n", recvline);</text:p>
            <text:p text:style-name="P6"><text:tab/><text:tab/><text:tab/><text:tab/>break;</text:p>
            <text:p text:style-name="P6"><text:tab/><text:tab/><text:tab/>case (2):</text:p>
            <text:p text:style-name="P6"><text:tab/><text:tab/><text:tab/><text:tab/>// Eintrag im Telefonbuch suchen</text:p>
            <text:p text:style-name="P6"><text:tab/><text:tab/><text:tab/><text:tab/>cout&lt;&lt;"Suchen\n";</text:p>
            <text:p text:style-name="P6"><text:tab/><text:tab/><text:tab/><text:tab/>char m_Search[50];</text:p>
            <text:p text:style-name="P6"><text:tab/><text:tab/><text:tab/><text:tab/>cout&lt;&lt;"Name: "; <text:s/>scanf("%s", &amp;m_Search); <text:s/>strcat(m_Search, "\n");</text:p>
            <text:p text:style-name="P6"/>
            <text:p text:style-name="P6"><text:tab/><text:tab/><text:tab/><text:tab/>mySend(sockfd, "searchEntry\n", recvline);</text:p>
            <text:p text:style-name="P6"><text:tab/><text:tab/><text:tab/><text:tab/>if (strcmp(recvline,"OK\n") != 0)</text:p>
            <text:p text:style-name="P6"><text:tab/><text:tab/><text:tab/><text:tab/><text:tab/>printf("Error: %s\n", recvline);</text:p>
            <text:p text:style-name="P6"><text:tab/><text:tab/><text:tab/><text:tab/>mySend(sockfd, m_Search, recvline);</text:p>
            <text:p text:style-name="P6"><text:tab/><text:tab/><text:tab/><text:tab/>printf("Ergebnis: %s\n", recvline);</text:p>
            <text:p text:style-name="P6"/>
            <text:p text:style-name="P6"><text:tab/><text:tab/><text:tab/><text:tab/>break;</text:p>
            <text:p text:style-name="P6"><text:tab/><text:tab/><text:tab/>case (3):</text:p>
            <text:p text:style-name="P6"><text:tab/><text:tab/><text:tab/><text:tab/>mySend(sockfd,"end\n",recvline);</text:p>
            <text:p text:style-name="P6"><text:tab/><text:tab/><text:tab/><text:tab/>cout&lt;&lt;"Client beendet...\n";</text:p>
            <text:p text:style-name="P6"><text:tab/><text:tab/><text:tab/><text:tab/>return;</text:p>
            <text:p text:style-name="P6"><text:tab/><text:tab/><text:tab/><text:tab/>break;</text:p>
            <text:p text:style-name="P6"><text:tab/><text:tab/><text:tab/>default:</text:p>
            <text:p text:style-name="P6"><text:tab/><text:tab/><text:tab/><text:tab/>cout&lt;&lt;"Falsche Eingabe\n";</text:p>
            <text:p text:style-name="P6"><text:tab/><text:tab/><text:tab/><text:tab/>break;</text:p>
            <text:p text:style-name="P6"><text:tab/><text:tab/>}</text:p>
            <text:p text:style-name="P6"><text:tab/>}</text:p>
            <text:p text:style-name="P6"/>
            <text:p text:style-name="P6"/>
            <text:p text:style-name="P6">}</text:p>
            <text:p text:style-name="P6">/***********************************************************************/</text:p>
            <text:p text:style-name="P6"/>
            <text:p text:style-name="P6">/************************************************************************</text:p>
            <text:p text:style-name="P6"><text:s/>* main function, client for TCP/IP echo server</text:p>
            <text:p text:style-name="P6"><text:s/>*/</text:p>
            <text:p text:style-name="P6">int main(int argc, char** argv)</text:p>
            <text:p text:style-name="P6">{</text:p>
            <text:p text:style-name="P6"><text:tab/>int<text:tab/><text:tab/><text:tab/>sockfd;</text:p>
            <text:p text:style-name="P6"><text:tab/>struct sockaddr_in<text:tab/>serv_addr;</text:p>
            <text:p text:style-name="P6"/>
            <text:p text:style-name="P6"><text:tab/>pname = argv[0];</text:p>
            <text:p text:style-name="P6"/>
            <text:p text:style-name="P6"><text:tab/>// Fill in the structure "serv_addr" with the address of the</text:p>
            <text:p text:style-name="P6"><text:tab/>// server that we want to connect with.</text:p>
            <text:p text:style-name="P6"><text:tab/>bzero((char *) &amp;serv_addr, sizeof(serv_addr));</text:p>
            <text:p text:style-name="P6"><text:tab/>serv_addr.sin_family <text:s text:c="5"/>= AF_INET;</text:p>
            <text:p text:style-name="P6"><text:tab/>serv_addr.sin_addr.s_addr = inet_addr(SERV_HOST_ADDR);</text:p>
            <text:p text:style-name="P6"><text:tab/>serv_addr.sin_port <text:s text:c="7"/>= htons(SERV_TCP_PORT);</text:p>
            <text:p text:style-name="P6"/>
            <text:p text:style-name="P6"><text:s text:c="4"/>// Open a TCP socket (an Internet stream socket).</text:p>
            <text:p text:style-name="P6"><text:tab/>if ( (sockfd = socket(AF_INET, SOCK_STREAM, 0)) &lt; 0)</text:p>
            <text:p text:style-name="P6"><text:tab/><text:tab/>err_sys("client: can't open stream socket");</text:p>
            <text:p text:style-name="P6"/>
            <text:p text:style-name="P6"><text:tab/>// Connect to the server.</text:p>
            <text:p text:style-name="P6"><text:tab/>if (connect(sockfd, (struct sockaddr *) &amp;serv_addr,</text:p>
            <text:p text:style-name="P6"><text:tab/><text:tab/><text:tab/><text:tab/><text:tab/><text:tab/><text:tab/>sizeof(serv_addr)) &lt; 0)</text:p>
            <text:p text:style-name="P6"><text:tab/><text:tab/>err_sys("client: can't connect to server");</text:p>
            <text:p text:style-name="P6"/>
            <text:p text:style-name="P6"><text:tab/>str_cli(stdin, sockfd);<text:tab/><text:tab/>/* do it all */</text:p>
            <text:p text:style-name="P6"/>
            <text:p text:style-name="P6"><text:tab/>close(sockfd);</text:p>
            <text:p text:style-name="P6"><text:tab/>exit(0);</text:p>
            <text:p text:style-name="P6">}</text:p>
            <text:p text:style-name="P6">/***********************************************************************/</text:p>
          </table:table-cell>
        </table:table-row>
      </table:table>
      <text:p text:style-name="Text">Text <text:sequence text:ref-name="refText1" text:name="Text" text:formula="ooow:Text+1" style:num-format="1">2</text:sequence>: tcpcli.cpp</text:p>
      <text:p text:style-name="Text_20_body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Code">static char rcsid[] = "$Id: tcpserv.c,v 1.1 2001/12/02 12:13:52 as Exp as $";</text:p>
            <text:p text:style-name="Code">/************************************************************************</text:p>
            <text:p text:style-name="Code"><text:s/>*</text:p>
            <text:p text:style-name="Code"><text:s/>* Example of server using TCP protocol.</text:p>
            <text:p text:style-name="Code"><text:s/>*</text:p>
            <text:p text:style-name="Code"><text:s/>***********************************************************************/</text:p>
            <text:p text:style-name="Code"/>
            <text:p text:style-name="Code">#include &lt;unistd.h&gt;</text:p>
            <text:p text:style-name="Code">#include &lt;sys/stat.h&gt; <text:s text:c="14"/>// open()</text:p>
            <text:p text:style-name="Code">#include "inet.h"</text:p>
            <text:p text:style-name="Code">#include "error.cpp"</text:p>
            <text:p text:style-name="Code">#include "util.cpp"</text:p>
            <text:p text:style-name="Code">#include &lt;iostream&gt;</text:p>
            <text:p text:style-name="Code"/>
            <text:p text:style-name="Code">#include &lt;time.h&gt;</text:p>
            <text:p text:style-name="Code">#include &lt;fstream&gt;</text:p>
            <text:p text:style-name="Code"/>
            <text:p text:style-name="Code">using namespace std;</text:p>
            <text:p text:style-name="Code"/>
            <text:p text:style-name="Code">// Constant definitions</text:p>
            <text:p text:style-name="Code">//</text:p>
            <text:p text:style-name="Code">// maximum line length</text:p>
            <text:p text:style-name="Code">const int MAXLINE=255;</text:p>
            <text:p text:style-name="Code"/>
            <text:p text:style-name="Code">// structure for phone book records</text:p>
            <text:p text:style-name="Code">struct telEintrag {<text:tab/>// Einzelne Einträge im Telefonbuch</text:p>
            <text:p text:style-name="Code"><text:tab/>char name[50];</text:p>
            <text:p text:style-name="Code"><text:tab/>char tel[50];</text:p>
            <text:p text:style-name="Code">};</text:p>
            <text:p text:style-name="Code"/>
            <text:p text:style-name="Code">// max. 50 records in a phone book</text:p>
            <text:p text:style-name="Code">// global variables</text:p>
            <text:p text:style-name="Code">//</text:p>
            <text:p text:style-name="Code">// TODO: change to file or shared memory</text:p>
            <text:p text:style-name="Code">// global variables are not good with fork()</text:p>
            <text:p text:style-name="Code">//</text:p>
            <text:p text:style-name="Code">telEintrag telBuch[50];<text:tab/>// 50 Einträge möglich</text:p>
            <text:p text:style-name="Code">int telCount = 0;<text:tab/>// Position des nächsten freien Platzes</text:p>
            <text:p text:style-name="Code"/>
            <text:p text:style-name="Code">// write a line to socket sockfd</text:p>
            <text:p text:style-name="Code">void myWrite(int sockfd, char *line) {</text:p>
            <text:p text:style-name="Code"><text:tab/>int<text:tab/>n;</text:p>
            <text:p text:style-name="Code"><text:tab/>// send reply</text:p>
            <text:p text:style-name="Code"><text:tab/>n = strlen(line);</text:p>
            <text:p text:style-name="Code"><text:tab/>if (writen(sockfd, line, n) != n) {</text:p>
            <text:p text:style-name="Code"><text:tab/><text:tab/>err_dump("str_echo: writen error");</text:p>
            <text:p text:style-name="Code"><text:tab/>}</text:p>
            <text:p text:style-name="Code">}</text:p>
            <text:p text:style-name="Code"/>
            <text:p text:style-name="Code">// read line from socket sockfd</text:p>
            <text:p text:style-name="Code">void myRead(int sockfd, char *line) {</text:p>
            <text:p text:style-name="Code"><text:tab/>int<text:tab/>n;</text:p>
            <text:p text:style-name="Code"/>
            <text:p text:style-name="Code"/>
            <text:p text:style-name="Code"><text:tab/>// receive data into line</text:p>
            <text:p text:style-name="Code"><text:tab/>n = readline(sockfd, line, MAXLINE);</text:p>
            <text:p text:style-name="Code"/>
            <text:p text:style-name="Code"><text:tab/>// error handling</text:p>
            <text:p text:style-name="Code"><text:tab/>if (n == 0) {</text:p>
            <text:p text:style-name="Code"><text:tab/><text:tab/>return;<text:tab/><text:tab/>/* connection terminated */</text:p>
            <text:p text:style-name="Code"><text:tab/>}</text:p>
            <text:p text:style-name="Code"><text:tab/>else if (n &lt; 0) {</text:p>
            <text:p text:style-name="Code"><text:tab/><text:tab/>err_dump("str_echo: readline error");</text:p>
            <text:p text:style-name="Code"><text:tab/>}</text:p>
            <text:p text:style-name="Code"/>
            <text:p text:style-name="Code"/>
            <text:p text:style-name="Code"><text:tab/>// console logging</text:p>
            <text:p text:style-name="Code"><text:tab/></text:p>
            <text:p text:style-name="Code"><text:tab/>// time_t structure variable myTime</text:p>
            <text:p text:style-name="Code"><text:tab/>time_t myTime;</text:p>
            <text:p text:style-name="Code"><text:tab/></text:p>
            <text:p text:style-name="Code"><text:tab/>// <text:s/>read time into myTime</text:p>
            <text:p text:style-name="Code"><text:tab/>time(&amp;myTime);</text:p>
            <text:p text:style-name="Code"><text:tab/></text:p>
            <text:p text:style-name="Code"><text:tab/>// char array for time conversion</text:p>
            <text:p text:style-name="Code"><text:tab/>char tmpTime[25];</text:p>
            <text:p text:style-name="Code"/>
            <text:p text:style-name="Code"><text:tab/>// copy converted time into char array</text:p>
            <text:p text:style-name="Code"><text:tab/>strcpy(tmpTime, ctime(&amp;myTime));</text:p>
            <text:p text:style-name="Code"/>
            <text:p text:style-name="Code"><text:tab/>// append string terminating binary 0</text:p>
            <text:p text:style-name="Code"><text:tab/>tmpTime[strlen(tmpTime)-1] = '\0';</text:p>
            <text:p text:style-name="Code"/>
            <text:p text:style-name="Code"><text:tab/>// print time and received line to stdout</text:p>
            <text:p text:style-name="Code"><text:tab/>printf("[%s] Nachricht: %s",tmpTime,line);</text:p>
            <text:p text:style-name="Code"/>
            <text:p text:style-name="Code">}</text:p>
            <text:p text:style-name="Code"/>
            <text:p text:style-name="Code"/>
            <text:p text:style-name="Code">void str_echo(int sockfd)</text:p>
            <text:p text:style-name="Code">{</text:p>
            <text:p text:style-name="Code"><text:tab/>int<text:tab/>n;</text:p>
            <text:p text:style-name="Code"><text:tab/>char<text:tab/>line[MAXLINE];</text:p>
            <text:p text:style-name="Code"/>
            <text:p text:style-name="Code"/>
            <text:p text:style-name="Code"><text:tab/>for ( ; ; ) {</text:p>
            <text:p text:style-name="Code"><text:tab/><text:tab/>// read line from socket</text:p>
            <text:p text:style-name="Code"><text:tab/><text:tab/>myRead(sockfd, line);</text:p>
            <text:p text:style-name="Code"/>
            <text:p text:style-name="Code"><text:tab/><text:tab/>// if "addEntry"-command was sent</text:p>
            <text:p text:style-name="Code"><text:tab/><text:tab/>if (strcmp(line, "addEntry\n") == 0) {</text:p>
            <text:p text:style-name="Code"><text:tab/><text:tab/><text:tab/>// send back "OK", we understood the command</text:p>
            <text:p text:style-name="Code"><text:tab/><text:tab/><text:tab/>myWrite(sockfd, "OK\n");</text:p>
            <text:p text:style-name="Code"/>
            <text:p text:style-name="Code"><text:tab/><text:tab/><text:tab/>// now we receive the name</text:p>
            <text:p text:style-name="Code"><text:tab/><text:tab/><text:tab/>myRead(sockfd, line);</text:p>
            <text:p text:style-name="Code"><text:tab/><text:tab/><text:tab/>// name received</text:p>
            <text:p text:style-name="Code"><text:tab/><text:tab/><text:tab/>myWrite(sockfd, "OK\n");</text:p>
            <text:p text:style-name="Code"><text:tab/><text:tab/><text:tab/>// save it in local memory</text:p>
            <text:p text:style-name="Code"><text:tab/><text:tab/><text:tab/>strcpy(telBuch[telCount].name, line);</text:p>
            <text:p text:style-name="Code"/>
            <text:p text:style-name="Code"><text:tab/><text:tab/><text:tab/>// now we receive the phone number</text:p>
            <text:p text:style-name="Code"><text:tab/><text:tab/><text:tab/>myRead(sockfd, line);</text:p>
            <text:p text:style-name="Code"><text:tab/><text:tab/><text:tab/>// number received</text:p>
            <text:p text:style-name="Code"><text:tab/><text:tab/><text:tab/>myWrite(sockfd, "OK\n");</text:p>
            <text:p text:style-name="Code"><text:tab/><text:tab/><text:tab/>// save the number in local memory</text:p>
            <text:p text:style-name="Code"><text:tab/><text:tab/><text:tab/>strcpy(telBuch[telCount].tel, line);</text:p>
            <text:p text:style-name="Code"><text:tab/><text:tab/><text:tab/>// next time we fill the next array element</text:p>
            <text:p text:style-name="Code"><text:tab/><text:tab/><text:tab/>telCount++;</text:p>
            <text:p text:style-name="Code"><text:tab/><text:tab/><text:tab/>// we did it</text:p>
            <text:p text:style-name="Code"><text:tab/><text:tab/><text:tab/>printf("Neuer Eintrag im Telefonbuch.\n");</text:p>
            <text:p text:style-name="Code"/>
            <text:p text:style-name="Code"><text:tab/><text:tab/>} else </text:p>
            <text:p text:style-name="Code"><text:tab/><text:tab/><text:tab/>// the "searchEntry"-command was sent</text:p>
            <text:p text:style-name="Code"><text:tab/><text:tab/><text:tab/>if (strcmp(line, "searchEntry\n") == 0) {</text:p>
            <text:p text:style-name="Code"><text:tab/><text:tab/><text:tab/>// send back "OK", we understood the command</text:p>
            <text:p text:style-name="Code"><text:tab/><text:tab/><text:tab/>myWrite(sockfd, "OK\n");</text:p>
            <text:p text:style-name="Code"/>
            <text:p text:style-name="Code"><text:tab/><text:tab/><text:tab/>// receive the search string</text:p>
            <text:p text:style-name="Code"><text:tab/><text:tab/><text:tab/>myRead(sockfd, line);</text:p>
            <text:p text:style-name="Code"><text:tab/><text:tab/><text:tab/>// search the entry</text:p>
            <text:p text:style-name="Code"><text:tab/><text:tab/><text:tab/>int i=0;</text:p>
            <text:p text:style-name="Code"><text:tab/><text:tab/><text:tab/>bool found = false;</text:p>
            <text:p text:style-name="Code"><text:tab/><text:tab/><text:tab/>for (i; i &lt; telCount; i++) {</text:p>
            <text:p text:style-name="Code"/>
            <text:p text:style-name="Code"><text:tab/><text:tab/><text:tab/><text:tab/>if (strcmp(telBuch[i].name, line) == 0) {</text:p>
            <text:p text:style-name="Code"><text:tab/><text:tab/><text:tab/><text:tab/><text:tab/>found = true;</text:p>
            <text:p text:style-name="Code"><text:tab/><text:tab/><text:tab/><text:tab/><text:tab/>// we found an entry</text:p>
            <text:p text:style-name="Code"><text:tab/><text:tab/><text:tab/><text:tab/><text:tab/>// send back the phone number</text:p>
            <text:p text:style-name="Code"><text:tab/><text:tab/><text:tab/><text:tab/><text:tab/>myWrite(sockfd, telBuch[i].tel);</text:p>
            <text:p text:style-name="Code"><text:tab/><text:tab/><text:tab/><text:tab/>}</text:p>
            <text:p text:style-name="Code"><text:tab/><text:tab/><text:tab/>}</text:p>
            <text:p text:style-name="Code"><text:tab/><text:tab/><text:tab/>// we did not find anything</text:p>
            <text:p text:style-name="Code"><text:tab/><text:tab/><text:tab/>if (found == false)</text:p>
            <text:p text:style-name="Code"><text:tab/><text:tab/><text:tab/><text:tab/>myWrite(sockfd, "Nicht gefunden.\n");</text:p>
            <text:p text:style-name="Code"/>
            <text:p text:style-name="Code"><text:tab/><text:tab/>} else if (strcmp(line,"end\n")==0)</text:p>
            <text:p text:style-name="Code"><text:tab/><text:tab/>{</text:p>
            <text:p text:style-name="Code"><text:tab/><text:tab/><text:tab/>// client sent end command</text:p>
            <text:p text:style-name="Code"><text:tab/><text:tab/><text:tab/>// exiting...</text:p>
            <text:p text:style-name="Code"><text:tab/><text:tab/><text:tab/>myWrite(sockfd,"Server exiting... \n");</text:p>
            <text:p text:style-name="Code"><text:tab/><text:tab/><text:tab/>exit(0);</text:p>
            <text:p text:style-name="Code"><text:tab/><text:tab/>}</text:p>
            <text:p text:style-name="Code"><text:tab/><text:tab/>else</text:p>
            <text:p text:style-name="Code"><text:tab/><text:tab/>{</text:p>
            <text:p text:style-name="Code"><text:tab/><text:tab/><text:tab/>// an undefined command was sent from client</text:p>
            <text:p text:style-name="Code"><text:tab/><text:tab/><text:tab/>myWrite(sockfd, "Command not found.\n");</text:p>
            <text:p text:style-name="Code"/>
            <text:p text:style-name="Code"><text:tab/><text:tab/>}</text:p>
            <text:p text:style-name="Code"/>
            <text:p text:style-name="Code"/>
            <text:p text:style-name="Code"><text:tab/>}</text:p>
            <text:p text:style-name="Code">}</text:p>
            <text:p text:style-name="Code">/***********************************************************************/</text:p>
            <text:p text:style-name="Code"/>
            <text:p text:style-name="Code">/************************************************************************</text:p>
            <text:p text:style-name="Code"><text:s/>* main function, server for the TCP/IP echo server</text:p>
            <text:p text:style-name="Code"><text:s/>*/</text:p>
            <text:p text:style-name="Code">int main(int argc, char **argv)</text:p>
            <text:p text:style-name="Code">{</text:p>
            <text:p text:style-name="Code"><text:tab/>int<text:tab/><text:tab/><text:tab/>sockfd, newsockfd, clilen, childpid;</text:p>
            <text:p text:style-name="Code"><text:tab/>// structures of socket addresses</text:p>
            <text:p text:style-name="Code"><text:tab/>struct sockaddr_in<text:tab/>cli_addr, serv_addr;</text:p>
            <text:p text:style-name="Code"><text:tab/>pname = argv[0];</text:p>
            <text:p text:style-name="Code"/>
            <text:p text:style-name="Code"><text:tab/>// Open a TCP socket (an Internet stream socket).</text:p>
            <text:p text:style-name="Code"><text:tab/>if ( (sockfd = socket(AF_INET, SOCK_STREAM, 0)) &lt; 0)</text:p>
            <text:p text:style-name="Code"><text:tab/><text:tab/>err_dump("server: can't open stream socket");</text:p>
            <text:p text:style-name="Code"/>
            <text:p text:style-name="Code"><text:tab/> // Bind our local address so that the client can send to us.</text:p>
            <text:p text:style-name="Code"><text:tab/></text:p>
            <text:p text:style-name="Code"><text:tab/> // make sure zeros are in serv_addr</text:p>
            <text:p text:style-name="Code"><text:tab/>bzero((char *) &amp;serv_addr, sizeof(serv_addr));</text:p>
            <text:p text:style-name="Code"><text:tab/>// now fill in information, which we need</text:p>
            <text:p text:style-name="Code"><text:tab/>serv_addr.sin_family <text:s text:c="5"/>= AF_INET;</text:p>
            <text:p text:style-name="Code"><text:tab/>// INADDR_ANY: System definiton -&gt; accept connections on every interface</text:p>
            <text:p text:style-name="Code"><text:tab/>// htonl: convert byte order (host to network long)</text:p>
            <text:p text:style-name="Code"><text:tab/>serv_addr.sin_addr.s_addr = htonl(INADDR_ANY);</text:p>
            <text:p text:style-name="Code"><text:tab/>// SERV_TCP_PORT defined in inet.h</text:p>
            <text:p text:style-name="Code"><text:tab/>// htons: convert byte order (host to network short)</text:p>
            <text:p text:style-name="Code"><text:tab/>serv_addr.sin_port <text:s text:c="7"/>= htons(SERV_TCP_PORT);</text:p>
            <text:p text:style-name="Code"><text:tab/></text:p>
            <text:p text:style-name="Code"><text:tab/>// bind sockfd to socket address serv_addr (Server)</text:p>
            <text:p text:style-name="Code"><text:tab/>if (bind(sockfd, (struct sockaddr *) &amp;serv_addr, sizeof(serv_addr)) &lt; 0)</text:p>
            <text:p text:style-name="Code"><text:tab/><text:tab/>err_dump("server: can't bind local address");</text:p>
            <text:p text:style-name="Code"/>
            <text:p text:style-name="Code"><text:tab/>// mark socket to accept connections</text:p>
            <text:p text:style-name="Code"><text:tab/>// limit 5 connections backlog in queue</text:p>
            <text:p text:style-name="Code"><text:tab/>listen(sockfd, 5);</text:p>
            <text:p text:style-name="Code"/>
            <text:p text:style-name="Code"><text:tab/>for ( ; ; ) {</text:p>
            <text:p text:style-name="Code"><text:tab/><text:tab/> // Wait for a connection from a client process.</text:p>
            <text:p text:style-name="Code"><text:tab/><text:tab/> // This is an example of a concurrent server.</text:p>
            <text:p text:style-name="Code"/>
            <text:p text:style-name="Code"><text:tab/><text:tab/>clilen = sizeof(cli_addr);</text:p>
            <text:p text:style-name="Code"><text:tab/><text:tab/>// make new socket for client connection and return</text:p>
            <text:p text:style-name="Code"><text:tab/><text:tab/>// the file descriptor of this socket</text:p>
            <text:p text:style-name="Code"><text:s/><text:tab/><text:tab/>newsockfd = accept(sockfd, (struct sockaddr *) &amp;cli_addr,</text:p>
            <text:p text:style-name="Code"><text:s text:c="36"/>(socklen_t *) &amp;clilen);</text:p>
            <text:p text:style-name="Code"/>
            <text:p text:style-name="Code"><text:tab/><text:tab/>if (newsockfd &lt; 0)</text:p>
            <text:p text:style-name="Code"><text:tab/><text:tab/><text:tab/>err_dump("server: accept error");</text:p>
            <text:p text:style-name="Code"/>
            <text:p text:style-name="Code"><text:tab/><text:tab/>if ( (childpid = fork()) &lt; 0)</text:p>
            <text:p text:style-name="Code"><text:tab/><text:tab/><text:tab/>err_dump("server: fork error");</text:p>
            <text:p text:style-name="Code"/>
            <text:p text:style-name="Code"><text:tab/><text:tab/>else if (childpid == 0) {<text:tab/>// child process</text:p>
            <text:p text:style-name="Code"><text:tab/><text:tab/><text:tab/>printf("Verbinung aufgebaut.\n");</text:p>
            <text:p text:style-name="Code"><text:tab/><text:tab/><text:tab/>close(sockfd);<text:tab/><text:tab/> <text:s text:c="3"/>// close original socket </text:p>
            <text:p text:style-name="Code"><text:tab/><text:tab/><text:tab/>str_echo(newsockfd);<text:tab/>// process the request </text:p>
            <text:p text:style-name="Code"><text:tab/><text:tab/><text:tab/>exit(0);</text:p>
            <text:p text:style-name="Code"><text:tab/><text:tab/>}</text:p>
            <text:p text:style-name="Code"><text:tab/><text:tab/>close(newsockfd);<text:tab/><text:tab/>// parent process </text:p>
            <text:p text:style-name="Code"><text:tab/>}</text:p>
            <text:p text:style-name="Code">}</text:p>
            <text:p text:style-name="Code">/***********************************************************************/</text:p>
          </table:table-cell>
        </table:table-row>
      </table:table>
      <text:p text:style-name="Text">Text <text:sequence text:ref-name="refText2" text:name="Text" text:formula="ooow:Text+1" style:num-format="1">3</text:sequence>: tcpserv.cpp</text:p>
      <text:p text:style-name="Text_20_body"/>
      <text:h text:style-name="Heading_20_1" text:outline-level="1">Termin 2 RPC</text:h>
      <table:table table:name="Tabelle6" table:style-name="Tabelle6">
        <table:table-column table:style-name="Tabelle6.A"/>
        <table:table-row>
          <table:table-cell office:value-type="string">
            <text:p text:style-name="Code">/* Datentyp Definition für den Eintrag */</text:p>
            <text:p text:style-name="Code">struct str_name {</text:p>
            <text:p text:style-name="Code"><text:tab/>char name[50];</text:p>
            <text:p text:style-name="Code">};</text:p>
            <text:p text:style-name="Code"/>
            <text:p text:style-name="Code">/* Datentyp Definition für die Nummer */</text:p>
            <text:p text:style-name="Code">struct str_number {</text:p>
            <text:p text:style-name="Code"><text:tab/>char number[20];</text:p>
            <text:p text:style-name="Code">};</text:p>
            <text:p text:style-name="Code"/>
            <text:p text:style-name="Code">/* Zusammengesetzter Datentyp für einen Eintrag */</text:p>
            <text:p text:style-name="Code">struct phonebookEntry {</text:p>
            <text:p text:style-name="Code"><text:tab/>str_name name;</text:p>
            <text:p text:style-name="Code"><text:tab/>str_number number;</text:p>
            <text:p text:style-name="Code">};</text:p>
            <text:p text:style-name="Code"/>
            <text:p text:style-name="Code">/* Deklaration der Schnittstelle */</text:p>
            <text:p text:style-name="Code">program Phonebook {</text:p>
            <text:p text:style-name="Code"><text:s text:c="8"/>version ONE {</text:p>
            <text:p text:style-name="Code">/* Einen Eintrag pb hinzufügen */</text:p>
            <text:p text:style-name="Code"><text:s text:c="16"/>int add(phonebookEntry pb) = 1;</text:p>
            <text:p text:style-name="Code">/* in: toSearch</text:p>
            <text:p text:style-name="Code"><text:s text:c="3"/>return: Nummer */</text:p>
            <text:p text:style-name="Code"><text:tab/><text:tab/> str_number search(str_name toSearch) = 2;</text:p>
            <text:p text:style-name="Code"><text:s text:c="8"/>} = 1;</text:p>
            <text:p text:style-name="Code">} = 1234567;</text:p>
          </table:table-cell>
        </table:table-row>
      </table:table>
      <text:p text:style-name="Text">Text <text:sequence text:ref-name="refText3" text:name="Text" text:formula="ooow:Text+1" style:num-format="1">4</text:sequence>: phonebook.x</text:p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6">/*</text:p>
            <text:p text:style-name="P6"><text:s/>* Please do not edit this file.</text:p>
            <text:p text:style-name="P6"><text:s/>* It was generated using rpcgen.</text:p>
            <text:p text:style-name="P6"><text:s/>*/</text:p>
            <text:p text:style-name="P6"/>
            <text:p text:style-name="P6">#ifndef _PHONEBOOK_H_RPCGEN</text:p>
            <text:p text:style-name="P6">#define _PHONEBOOK_H_RPCGEN</text:p>
            <text:p text:style-name="P6"/>
            <text:p text:style-name="P6">#include &lt;rpc/rpc.h&gt;</text:p>
            <text:p text:style-name="P6"/>
            <text:p text:style-name="P6"/>
            <text:p text:style-name="P6">#ifdef __cplusplus</text:p>
            <text:p text:style-name="P6">extern "C" {</text:p>
            <text:p text:style-name="P6">#endif</text:p>
            <text:p text:style-name="P6"/>
            <text:p text:style-name="P6"/>
            <text:p text:style-name="P6">struct str_name {</text:p>
            <text:p text:style-name="P6"><text:tab/>char name[50];</text:p>
            <text:p text:style-name="P6">};</text:p>
            <text:p text:style-name="P6">typedef struct str_name str_name;</text:p>
            <text:p text:style-name="P6"/>
            <text:p text:style-name="P6">struct str_number {</text:p>
            <text:p text:style-name="P6"><text:tab/>char number[20];</text:p>
            <text:p text:style-name="P6">};</text:p>
            <text:p text:style-name="P6">typedef struct str_number str_number;</text:p>
            <text:p text:style-name="P6"/>
            <text:p text:style-name="P6">struct phonebookEntry {</text:p>
            <text:p text:style-name="P6"><text:s text:c="8"/>str_name name;</text:p>
            <text:p text:style-name="P6"><text:s text:c="8"/>str_number number;</text:p>
            <text:p text:style-name="P6">};</text:p>
            <text:p text:style-name="P6">typedef struct phonebookEntry phonebookEntry;</text:p>
            <text:p text:style-name="P6"/>
            <text:p text:style-name="P6">#define Phonebook 1234567</text:p>
            <text:p text:style-name="P6">#define ONE 1</text:p>
            <text:p text:style-name="P6"/>
            <text:p text:style-name="P6">#if defined(__STDC__) || defined(__cplusplus)</text:p>
            <text:p text:style-name="P6">#define add 1</text:p>
            <text:p text:style-name="P6">extern <text:s/>int * add_1(phonebookEntry *, CLIENT *);</text:p>
            <text:p text:style-name="P6">extern <text:s/>int * add_1_svc(phonebookEntry *, struct svc_req *);</text:p>
            <text:p text:style-name="P6">#define search 2</text:p>
            <text:p text:style-name="P6">extern <text:s/>str_number * search_1(str_name *, CLIENT *);</text:p>
            <text:p text:style-name="P6">extern <text:s/>str_number * search_1_svc(str_name *, struct svc_req *);</text:p>
            <text:p text:style-name="P6">extern int phonebook_1_freeresult (SVCXPRT *, xdrproc_t, caddr_t);</text:p>
            <text:p text:style-name="P6"/>
            <text:p text:style-name="P6">#else /* K&amp;R C */</text:p>
            <text:p text:style-name="P6">#define add 1</text:p>
            <text:p text:style-name="P6">extern <text:s/>int * add_1();</text:p>
            <text:p text:style-name="P6">extern <text:s/>int * add_1_svc();</text:p>
            <text:p text:style-name="P6">#define search 2</text:p>
            <text:p text:style-name="P6">extern <text:s/>str_number * search_1();</text:p>
            <text:p text:style-name="P6">extern <text:s/>str_number * search_1_svc();</text:p>
            <text:p text:style-name="P6">extern int phonebook_1_freeresult ();</text:p>
            <text:p text:style-name="P6">#endif /* K&amp;R C */</text:p>
            <text:p text:style-name="P6"/>
            <text:p text:style-name="P6">/* the xdr functions */</text:p>
            <text:p text:style-name="P6"/>
            <text:p text:style-name="P6">#if defined(__STDC__) || defined(__cplusplus)</text:p>
            <text:p text:style-name="P6">extern <text:s/>bool_t xdr_str_name (XDR *, str_name*);</text:p>
            <text:p text:style-name="P6">extern <text:s/>bool_t xdr_str_number (XDR *, str_number*);</text:p>
            <text:p text:style-name="P6">extern <text:s/>bool_t xdr_phonebookEntry (XDR *, phonebookEntry*);</text:p>
            <text:p text:style-name="P6"/>
            <text:p text:style-name="P6">#else /* K&amp;R C */</text:p>
            <text:p text:style-name="P6">extern bool_t xdr_str_name ();</text:p>
            <text:p text:style-name="P6">extern bool_t xdr_str_number ();</text:p>
            <text:p text:style-name="P6">extern bool_t xdr_phonebookEntry ();</text:p>
            <text:p text:style-name="P6"/>
            <text:p text:style-name="P6">#endif /* K&amp;R C */</text:p>
            <text:p text:style-name="P6"/>
            <text:p text:style-name="P6">#ifdef __cplusplus</text:p>
            <text:p text:style-name="P6">}</text:p>
            <text:p text:style-name="P6">#endif</text:p>
            <text:p text:style-name="P6"/>
            <text:p text:style-name="P6">#endif /* !_PHONEBOOK_H_RPCGEN */</text:p>
          </table:table-cell>
        </table:table-row>
      </table:table>
      <text:p text:style-name="Text">Text <text:sequence text:ref-name="refText4" text:name="Text" text:formula="ooow:Text+1" style:num-format="1">5</text:sequence>: phonebook.h</text:p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6">/*</text:p>
            <text:p text:style-name="P6"><text:s/>* This is sample code generated by rpcgen.</text:p>
            <text:p text:style-name="P6"><text:s/>* These are only templates and you can use them</text:p>
            <text:p text:style-name="P6"><text:s/>* as a guideline for developing your own functions.</text:p>
            <text:p text:style-name="P6"><text:s/>*/</text:p>
            <text:p text:style-name="P6"/>
            <text:p text:style-name="P6">#include "phonebook.h"</text:p>
            <text:p text:style-name="P6">#include &lt;stdio.h&gt;</text:p>
            <text:p text:style-name="P6"/>
            <text:p text:style-name="P6">void</text:p>
            <text:p text:style-name="P6">phonebook_1(char *host)</text:p>
            <text:p text:style-name="P6">{</text:p>
            <text:p text:style-name="P6">/* Client Handle */</text:p>
            <text:p text:style-name="P6"><text:tab/>CLIENT *clnt;</text:p>
            <text:p text:style-name="P6"><text:tab/>int <text:s/>*result_1;</text:p>
            <text:p text:style-name="P6"><text:tab/>int input;</text:p>
            <text:p text:style-name="P6"><text:tab/>phonebookEntry <text:s/>add_1_arg;</text:p>
            <text:p text:style-name="P6"><text:tab/>str_number <text:s/>*result_2;</text:p>
            <text:p text:style-name="P6"><text:tab/>str_name <text:s/>search_1_arg;</text:p>
            <text:p text:style-name="P6"/>
            <text:p text:style-name="P6">#ifndef<text:tab/>DEBUG</text:p>
            <text:p text:style-name="P6">/* host: remote host to connect to</text:p>
            <text:p text:style-name="P6"><text:s text:c="3"/>Phonebook: program</text:p>
            <text:p text:style-name="P6"><text:s text:c="3"/>ONE: Version von program</text:p>
            <text:p text:style-name="P6"><text:s text:c="3"/>udp: Protokolltyp (udp -&gt; 8kbyte Daten) */</text:p>
            <text:p text:style-name="P6"><text:tab/>clnt = clnt_create (host, Phonebook, ONE, "udp");</text:p>
            <text:p text:style-name="P6"><text:tab/>if (clnt == NULL) {</text:p>
            <text:p text:style-name="P6"><text:tab/><text:tab/>clnt_pcreateerror (host);</text:p>
            <text:p text:style-name="P6"><text:tab/><text:tab/>exit (1);</text:p>
            <text:p text:style-name="P6"><text:tab/>}</text:p>
            <text:p text:style-name="P6">#endif<text:tab/>/* DEBUG */</text:p>
            <text:p text:style-name="P6"><text:tab/>do</text:p>
            <text:p text:style-name="P6"><text:tab/>{</text:p>
            <text:p text:style-name="P6"><text:tab/><text:tab/>printf("1 add entry\n");</text:p>
            <text:p text:style-name="P6"><text:tab/><text:tab/>printf("2 search entry\n");</text:p>
            <text:p text:style-name="P6"><text:tab/><text:tab/>printf("0 exit\n");</text:p>
            <text:p text:style-name="P6"><text:tab/><text:tab/>scanf("%d",&amp;input);</text:p>
            <text:p text:style-name="P6"><text:tab/><text:tab/>switch(input)</text:p>
            <text:p text:style-name="P6"><text:tab/><text:tab/>{</text:p>
            <text:p text:style-name="P6"><text:tab/><text:tab/><text:tab/>case 1: {</text:p>
            <text:p text:style-name="P6"><text:tab/><text:tab/><text:tab/><text:tab/>printf("Add Entry\n");</text:p>
            <text:p text:style-name="P6"><text:tab/><text:tab/><text:tab/><text:tab/>printf("Please enter name: ");</text:p>
            <text:p text:style-name="P6"><text:tab/><text:tab/><text:tab/><text:tab/>scanf("%s",&amp;add_1_arg.name);</text:p>
            <text:p text:style-name="P6"><text:tab/><text:tab/><text:tab/><text:tab/>printf("Please enter number: ");</text:p>
            <text:p text:style-name="P6"><text:tab/><text:tab/><text:tab/><text:tab/>scanf("%s",&amp;add_1_arg.number);</text:p>
            <text:p text:style-name="P6">/* add_1_arg: Daten die zum Server übertragen werden */</text:p>
            <text:p text:style-name="P6"><text:tab/><text:tab/><text:tab/><text:tab/>result_1 = add_1(&amp;add_1_arg, clnt);</text:p>
            <text:p text:style-name="P6"><text:tab/><text:tab/><text:tab/><text:tab/>if (result_1 == (int *) NULL) {</text:p>
            <text:p text:style-name="P6"><text:tab/><text:tab/><text:tab/><text:tab/><text:tab/>clnt_perror (clnt, "call failed");</text:p>
            <text:p text:style-name="P6"><text:tab/><text:tab/><text:tab/><text:tab/>}</text:p>
            <text:p text:style-name="P6"><text:tab/><text:tab/><text:tab/><text:tab/>break;</text:p>
            <text:p text:style-name="P6"><text:tab/><text:tab/><text:tab/>}</text:p>
            <text:p text:style-name="P6"><text:tab/><text:tab/><text:tab/>case 2: {</text:p>
            <text:p text:style-name="P6"><text:tab/><text:tab/><text:tab/><text:tab/>printf("Search Entry\n");</text:p>
            <text:p text:style-name="P6"><text:tab/><text:tab/><text:tab/><text:tab/>printf("Enter name to search: ");</text:p>
            <text:p text:style-name="P6"><text:tab/><text:tab/><text:tab/><text:tab/>scanf("%s",&amp;search_1_arg.name);</text:p>
            <text:p text:style-name="P6">/* search_1_arg: Suchstring</text:p>
            <text:p text:style-name="P6"><text:s text:c="3"/>result_2: Suchergebnis */</text:p>
            <text:p text:style-name="P6"><text:tab/><text:tab/><text:tab/><text:tab/>result_2 = search_1(&amp;search_1_arg, clnt);</text:p>
            <text:p text:style-name="P6"><text:tab/><text:tab/><text:tab/><text:tab/>printf("Found: %s\n", result_2-&gt;number);</text:p>
            <text:p text:style-name="P6"><text:tab/><text:tab/><text:tab/><text:tab/>if (result_2 == (str_number *) NULL) {</text:p>
            <text:p text:style-name="P6"><text:tab/><text:tab/><text:tab/><text:tab/><text:tab/>clnt_perror (clnt, "call failed");</text:p>
            <text:p text:style-name="P6"><text:tab/><text:tab/><text:tab/><text:tab/>}</text:p>
            <text:p text:style-name="P6"><text:tab/><text:tab/><text:tab/><text:tab/>break;</text:p>
            <text:p text:style-name="P6"><text:tab/><text:tab/><text:tab/>}</text:p>
            <text:p text:style-name="P6"><text:tab/><text:tab/><text:tab/>default: break;</text:p>
            <text:p text:style-name="P6"><text:tab/><text:tab/>}</text:p>
            <text:p text:style-name="P6"><text:tab/>} while (input != 0);</text:p>
            <text:p text:style-name="P6">#ifndef<text:tab/>DEBUG</text:p>
            <text:p text:style-name="P6">/* Zerstöre Client-Handle */</text:p>
            <text:p text:style-name="P6"><text:tab/>clnt_destroy (clnt);</text:p>
            <text:p text:style-name="P6">#endif<text:tab/> /* DEBUG */</text:p>
            <text:p text:style-name="P6">}</text:p>
            <text:p text:style-name="P6"/>
            <text:p text:style-name="P6"/>
            <text:p text:style-name="P6">int</text:p>
            <text:p text:style-name="P6">main (int argc, char *argv[])</text:p>
            <text:p text:style-name="P6">{</text:p>
            <text:p text:style-name="P6"><text:tab/>char *host;</text:p>
            <text:p text:style-name="P6"/>
            <text:p text:style-name="P6"><text:tab/>if (argc &lt; 2) {</text:p>
            <text:p text:style-name="P6"><text:tab/><text:tab/>printf ("usage: %s server_host\n", argv[0]);</text:p>
            <text:p text:style-name="P6"><text:tab/><text:tab/>exit (1);</text:p>
            <text:p text:style-name="P6"><text:tab/>}</text:p>
            <text:p text:style-name="P6"><text:tab/>host = argv[1];</text:p>
            <text:p text:style-name="P6"><text:tab/>phonebook_1 (host);</text:p>
            <text:p text:style-name="P6">exit (0);</text:p>
            <text:p text:style-name="P6">}</text:p>
          </table:table-cell>
        </table:table-row>
      </table:table>
      <text:p text:style-name="Text">Text <text:sequence text:ref-name="refText5" text:name="Text" text:formula="ooow:Text+1" style:num-format="1">6</text:sequence>: phonebook_client.c</text:p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6">/*</text:p>
            <text:p text:style-name="P6"><text:s/>* This is sample code generated by rpcgen.</text:p>
            <text:p text:style-name="P6"><text:s/>* These are only templates and you can use them</text:p>
            <text:p text:style-name="P6"><text:s/>* as a guideline for developing your own functions.</text:p>
            <text:p text:style-name="P6"><text:s/>*/</text:p>
            <text:p text:style-name="P6"/>
            <text:p text:style-name="P6">#include "phonebook.h"</text:p>
            <text:p text:style-name="P6">#include &lt;stdio.h&gt;</text:p>
            <text:p text:style-name="P6">#include &lt;string.h&gt;</text:p>
            <text:p text:style-name="P6"/>
            <text:p text:style-name="P6">//phonebookEntry myphonebook[50];</text:p>
            <text:p text:style-name="P6">//int i=0;</text:p>
            <text:p text:style-name="P6"/>
            <text:p text:style-name="P6">int *</text:p>
            <text:p text:style-name="P6">add_1_svc(phonebookEntry *argp, struct svc_req *rqstp)</text:p>
            <text:p text:style-name="P6">{</text:p>
            <text:p text:style-name="P6"><text:tab/>static int <text:s/>result;</text:p>
            <text:p text:style-name="P6"/>
            <text:p text:style-name="P6"><text:tab/>/*</text:p>
            <text:p text:style-name="P6"><text:tab/> * insert server code here</text:p>
            <text:p text:style-name="P6"><text:tab/> */</text:p>
            <text:p text:style-name="P6"><text:tab/>FILE* fp;</text:p>
            <text:p text:style-name="P6"><text:tab/>fp=fopen("phonebook.dat","a+");</text:p>
            <text:p text:style-name="P6"><text:tab/>/*strcat(myphonebook[i].name,argp-&gt;name);</text:p>
            <text:p text:style-name="P6"><text:tab/>strcat(myphonebook[i].name,"\0");</text:p>
            <text:p text:style-name="P6"><text:tab/>strcat(myphonebook[i].number,argp-&gt;number);</text:p>
            <text:p text:style-name="P6"><text:tab/>strcat(myphonebook[i].number,"\0");*/</text:p>
            <text:p text:style-name="P6"><text:tab/>fprintf(fp,"%s;%s\n",argp-&gt;name,argp-&gt;number);</text:p>
            <text:p text:style-name="P6"><text:tab/>printf("%s;%s\n",argp-&gt;name,argp-&gt;number);</text:p>
            <text:p text:style-name="P6"><text:tab/>//printf("Added: %s %s\n",myphonebook[i].name,myphonebook[i].number);</text:p>
            <text:p text:style-name="P6"><text:tab/>//i++;</text:p>
            <text:p text:style-name="P6"><text:tab/>fclose(fp);</text:p>
            <text:p text:style-name="P6"><text:tab/>return &amp;result;</text:p>
            <text:p text:style-name="P6">}</text:p>
            <text:p text:style-name="P6"/>
            <text:p text:style-name="P6">str_number *</text:p>
            <text:p text:style-name="P6">search_1_svc(str_name *argp, struct svc_req *rqstp)</text:p>
            <text:p text:style-name="P6">{</text:p>
            <text:p text:style-name="P6"><text:tab/>static str_number <text:s/>result;</text:p>
            <text:p text:style-name="P6"><text:tab/>static str_name aktName;</text:p>
            <text:p text:style-name="P6"><text:tab/>static str_number aktNumber;</text:p>
            <text:p text:style-name="P6"><text:tab/>char temp[80];</text:p>
            <text:p text:style-name="P6"><text:tab/>int n=0;</text:p>
            <text:p text:style-name="P6"><text:tab/>/*</text:p>
            <text:p text:style-name="P6"><text:tab/> * insert server code here</text:p>
            <text:p text:style-name="P6"><text:tab/> */</text:p>
            <text:p text:style-name="P6"><text:tab/>strcat(result.number,"-1");</text:p>
            <text:p text:style-name="P6"><text:tab/>printf("search string: %s\n",argp-&gt;name);</text:p>
            <text:p text:style-name="P6"><text:tab/>/*for (n=0;n&lt;i;n++)</text:p>
            <text:p text:style-name="P6"><text:tab/>{<text:tab/></text:p>
            <text:p text:style-name="P6"><text:tab/><text:tab/>printf("actual entry: %s\n",myphonebook[n].name);</text:p>
            <text:p text:style-name="P6"><text:tab/><text:tab/>if (strcmp(argp-&gt;name,myphonebook[n].name) == 0)</text:p>
            <text:p text:style-name="P6"><text:tab/><text:tab/>{</text:p>
            <text:p text:style-name="P6"><text:tab/><text:tab/><text:tab/>strcpy(result.number,myphonebook[n].number);</text:p>
            <text:p text:style-name="P6"><text:tab/><text:tab/><text:tab/>break;</text:p>
            <text:p text:style-name="P6"><text:tab/><text:tab/>}</text:p>
            <text:p text:style-name="P6"><text:tab/>}*/</text:p>
            <text:p text:style-name="P6"><text:tab/>FILE *fp;</text:p>
            <text:p text:style-name="P6"><text:tab/>fp=fopen("phonebook.dat","r");</text:p>
            <text:p text:style-name="P6"><text:tab/>while(!feof(fp))</text:p>
            <text:p text:style-name="P6"><text:tab/>{<text:tab/></text:p>
            <text:p text:style-name="P6"><text:tab/><text:tab/>strcpy(temp,"\0");</text:p>
            <text:p text:style-name="P6"><text:tab/><text:tab/>strcpy(aktName.name,"\0");</text:p>
            <text:p text:style-name="P6"><text:tab/><text:tab/>strcpy(aktNumber.number,"\0");</text:p>
            <text:p text:style-name="P6"><text:tab/><text:tab/>fscanf(fp,"%s",&amp;temp);</text:p>
            <text:p text:style-name="P6"><text:tab/><text:tab/>printf("Read from file: %s ",temp);</text:p>
            <text:p text:style-name="P6"><text:tab/><text:tab/>strcat(aktName.name,strtok(temp,";"));</text:p>
            <text:p text:style-name="P6"><text:tab/><text:tab/>strcat(aktName.name,"\0");</text:p>
            <text:p text:style-name="P6"><text:tab/><text:tab/>strcat(aktNumber.number,strtok(NULL,";"));</text:p>
            <text:p text:style-name="P6"><text:tab/><text:tab/>strcat(aktNumber.number,"\0");</text:p>
            <text:p text:style-name="P6"><text:tab/><text:tab/>//printf("actual entry: %s\n",myphonebook[n].name);</text:p>
            <text:p text:style-name="P6"><text:tab/><text:tab/>printf("actual entry: %s %s\n",aktName.name,aktNumber.number);</text:p>
            <text:p text:style-name="P6"><text:tab/><text:tab/>if(strcmp(aktName.name,argp-&gt;name) == 0)</text:p>
            <text:p text:style-name="P6"><text:tab/><text:tab/>{</text:p>
            <text:p text:style-name="P6"><text:tab/><text:tab/><text:tab/>strcpy(result.number,aktNumber.number);</text:p>
            <text:p text:style-name="P6"><text:tab/><text:tab/><text:tab/>fclose(fp);</text:p>
            <text:p text:style-name="P6"><text:tab/><text:tab/><text:tab/>return &amp;result;</text:p>
            <text:p text:style-name="P6"><text:tab/><text:tab/>}</text:p>
            <text:p text:style-name="P6"><text:tab/>}</text:p>
            <text:p text:style-name="P6"><text:tab/>strcpy(result.number,"-1");<text:tab/></text:p>
            <text:p text:style-name="P6"><text:tab/>fclose(fp);</text:p>
            <text:p text:style-name="P6"><text:tab/></text:p>
            <text:p text:style-name="P6"><text:tab/>return &amp;result;</text:p>
            <text:p text:style-name="P6">}</text:p>
          </table:table-cell>
        </table:table-row>
      </table:table>
      <text:p text:style-name="Text">Text <text:sequence text:ref-name="refText6" text:name="Text" text:formula="ooow:Text+1" style:num-format="1">7</text:sequence>: phonebook_server.c</text:p>
      <text:p text:style-name="Standard"/>
      <text:h text:style-name="Heading_20_1" text:outline-level="1">Termin 3 CORBA</text:h>
      <text:p text:style-name="Text_20_body"/>
      <table:table table:name="Tabelle15" table:style-name="Tabelle15">
        <table:table-column table:style-name="Tabelle15.A"/>
        <table:table-row>
          <table:table-cell table:style-name="Tabelle15.A1" office:value-type="string">
            <text:p text:style-name="Code">#MICOVERSION=2.3.12</text:p>
            <text:p text:style-name="Code">MICOVERSION=2.3.11</text:p>
            <text:p text:style-name="Code">CXX=mico-c++ -w</text:p>
            <text:p text:style-name="Code"/>
            <text:p text:style-name="Code">all: cabsrv_ns cabadd_ns cabsearch_ns cabcount_ns</text:p>
            <text:p text:style-name="Code"/>
            <text:p text:style-name="Code">cabsrv_ns: IPBook.h IPBook.o IPBook_impl.o cabsrv_ns.o </text:p>
            <text:p text:style-name="Code"><text:tab/>mico-ld -o $@ $@.o IPBook.o IPBook_impl.o -lmico$(MICOVERSION) -lmicocoss$(MICOVERSION)</text:p>
            <text:p text:style-name="Code"/>
            <text:p text:style-name="Code">cabadd_ns: IPBook.h IPBook.o cabadd_ns.o </text:p>
            <text:p text:style-name="Code"><text:tab/>mico-ld -o $@ $@.o IPBook.o -lmico$(MICOVERSION) -lmicocoss$(MICOVERSION)</text:p>
            <text:p text:style-name="Code"/>
            <text:p text:style-name="Code">cabsearch_ns: IPBook.h IPBook.o cabsearch_ns.o </text:p>
            <text:p text:style-name="Code"><text:tab/>mico-ld -o $@ $@.o IPBook.o -lmico$(MICOVERSION) -lmicocoss$(MICOVERSION)</text:p>
            <text:p text:style-name="Code"/>
            <text:p text:style-name="Code">cabcount_ns: IPBook.h IPBook.o cabcount_ns.o </text:p>
            <text:p text:style-name="Code"><text:tab/>mico-ld -o $@ $@.o IPBook.o -lmico$(MICOVERSION) -lmicocoss$(MICOVERSION)</text:p>
            <text:p text:style-name="Code"/>
            <text:p text:style-name="Code">IPBook.h IPBook.cpp: IPBook.idl</text:p>
            <text:p text:style-name="Code">#<text:tab/>idl --poa --c++-suffix cpp --use-quotes $&lt;</text:p>
            <text:p text:style-name="Code"><text:tab/>idl --poa --c++-suffix cpp $&lt;</text:p>
            <text:p text:style-name="Code"/>
            <text:p text:style-name="Code">clean:</text:p>
            <text:p text:style-name="Code"><text:tab/>rm -f IPBook.cpp IPBook.h *.o core *~ </text:p>
            <text:p text:style-name="Code"/>
            <text:p text:style-name="Code">distclean: clean</text:p>
            <text:p text:style-name="Code"><text:tab/>rm -f cabsrv_ns cabadd_ns cabsearch_ns cabcount_ns</text:p>
            <text:p text:style-name="Code"><text:tab/>rm -f IPBook.ref</text:p>
          </table:table-cell>
        </table:table-row>
      </table:table>
      <text:p text:style-name="Text">Text <text:sequence text:ref-name="refText7" text:name="Text" text:formula="ooow:Text+1" style:num-format="1">8</text:sequence>: Makefile</text:p>
      <text:p text:style-name="Standard"/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Code">#ifndef _IPBook_idl</text:p>
            <text:p text:style-name="Code">#define _IPBook_idl</text:p>
            <text:p text:style-name="Code"/>
            <text:p text:style-name="Code">/**</text:p>
            <text:p text:style-name="Code"><text:s/>* Interface for a very simple phone book</text:p>
            <text:p text:style-name="Code"><text:s/>**/</text:p>
            <text:p text:style-name="Code">interface IPBook {</text:p>
            <text:p text:style-name="Code"><text:tab/>/* Add an entry */</text:p>
            <text:p text:style-name="Code"><text:tab/>void addEntry( in string name, in string number);<text:tab/><text:tab/></text:p>
            <text:p text:style-name="Code"><text:tab/><text:tab/></text:p>
            <text:p text:style-name="Code"><text:tab/>/* Search for an entry */</text:p>
            <text:p text:style-name="Code"><text:tab/>string searchEntry( in string name);<text:tab/><text:tab/></text:p>
            <text:p text:style-name="Code"><text:tab/></text:p>
            <text:p text:style-name="Code"><text:tab/>/* Count all entries */</text:p>
            <text:p text:style-name="Code"><text:tab/>long count( );<text:tab/><text:tab/></text:p>
            <text:p text:style-name="Code">};</text:p>
            <text:p text:style-name="Code"/>
            <text:p text:style-name="Code">#endif</text:p>
          </table:table-cell>
        </table:table-row>
      </table:table>
      <text:p text:style-name="Text">Text <text:sequence text:ref-name="refText8" text:name="Text" text:formula="ooow:Text+1" style:num-format="1">9</text:sequence>: IPBook.idl</text:p>
      <text:p text:style-name="Standard"/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Code">#ifndef IPBook_impl_h<text:line-break/>#define IPBook_impl_h 1<text:line-break/><text:line-break/>#include "IPBook.h"<text:line-break/><text:line-break/>#include &lt;map&gt;<text:line-break/>#include &lt;string&gt;<text:line-break/>using namespace std;<text:line-break/><text:line-break/>class IPBook_impl : virtual public POA_IPBook<text:line-break/>{<text:line-break/>public:<text:line-break/> <text:s text:c="3"/>// implement pure virtual functions from POA_IPBook<text:line-break/> <text:s text:c="3"/>virtual void addEntry( const char* name, const char* number );<text:line-break/> <text:s text:c="3"/>virtual char* searchEntry( const char* name );</text:p>
            <text:p text:style-name="Code">/* Der richtige Datentyp CORBA::Long */<text:line-break/> <text:s text:c="3"/>virtual CORBA::Long <text:s/>count( );<text:line-break/> <text:s text:c="3"/><text:line-break/>private:<text:line-break/> <text:s text:c="3"/>map &lt;string, string, less&lt;string&gt; &gt; _numbers; <text:line-break/>};<text:line-break/><text:line-break/>#endif </text:p>
          </table:table-cell>
        </table:table-row>
      </table:table>
      <text:p text:style-name="Text">Text <text:sequence text:ref-name="refText9" text:name="Text" text:formula="ooow:Text+1" style:num-format="1">10</text:sequence>: IPBook_impl.h</text:p>
      <text:p text:style-name="Standard"/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6">#include &lt;CORBA.h&gt;</text:p>
            <text:p text:style-name="P6">#include "IPBook_impl.h"</text:p>
            <text:p text:style-name="P6"/>
            <text:p text:style-name="P6">void IPBook_impl::addEntry( const char* name, const char* number)</text:p>
            <text:p text:style-name="P6">{</text:p>
            <text:p text:style-name="P6"><text:s text:c="4"/>string nam = name;</text:p>
            <text:p text:style-name="P6"><text:s text:c="4"/>string num = number;</text:p>
            <text:p text:style-name="P6"/>
            <text:p text:style-name="P6"><text:s text:c="4"/>_numbers[nam] = num;</text:p>
            <text:p text:style-name="P6">}</text:p>
            <text:p text:style-name="P6"/>
            <text:p text:style-name="P6">char* IPBook_impl::searchEntry( const char* name )</text:p>
            <text:p text:style-name="P6">{</text:p>
            <text:p text:style-name="P6"><text:s text:c="4"/>map &lt;string, string, less&lt;string&gt; &gt;::iterator r;</text:p>
            <text:p text:style-name="P6"><text:s text:c="4"/>r = _numbers.find(name);</text:p>
            <text:p text:style-name="P6"><text:s text:c="4"/>if (r != _numbers.end()) {</text:p>
            <text:p text:style-name="P6"><text:s text:c="8"/>return CORBA::string_dup( (*r).second.c_str());</text:p>
            <text:p text:style-name="P6"><text:s text:c="4"/>}</text:p>
            <text:p text:style-name="P6"><text:s text:c="4"/>else {</text:p>
            <text:p text:style-name="P6"><text:s text:c="8"/>return CORBA::string_dup( "NOT FOUND");</text:p>
            <text:p text:style-name="P6"><text:s text:c="4"/>}</text:p>
            <text:p text:style-name="P6">}</text:p>
            <text:p text:style-name="P6">/* Der richtige Datentyp CORBA::Long */</text:p>
            <text:p text:style-name="P6">CORBA::Long IPBook_impl::count()</text:p>
            <text:p text:style-name="P6">{</text:p>
            <text:p text:style-name="P6"><text:tab/></text:p>
            <text:p text:style-name="P6"><text:tab/>return _numbers.size();</text:p>
            <text:p text:style-name="P6">}</text:p>
          </table:table-cell>
        </table:table-row>
      </table:table>
      <text:p text:style-name="Text">Text <text:sequence text:ref-name="refText10" text:name="Text" text:formula="ooow:Text+1" style:num-format="1">11</text:sequence>: IPBook_impl.cpp</text:p>
      <text:p text:style-name="Standard"/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6">#include &lt;CORBA.h&gt;</text:p>
            <text:p text:style-name="P6">#include &lt;coss/CosNaming.h&gt;</text:p>
            <text:p text:style-name="P6">#include "IPBook.h"</text:p>
            <text:p text:style-name="P6"/>
            <text:p text:style-name="P6">#include &lt;iostream&gt;</text:p>
            <text:p text:style-name="P6">using namespace std;</text:p>
            <text:p text:style-name="P6"/>
            <text:p text:style-name="P6">int main( int argc, char **argv)</text:p>
            <text:p text:style-name="P6">{</text:p>
            <text:p text:style-name="P6"><text:s text:c="4"/>// init ORB</text:p>
            <text:p text:style-name="P6"><text:s text:c="4"/>CORBA::ORB_var orb = CORBA::ORB_init( argc, argv);</text:p>
            <text:p text:style-name="P6"/>
            <text:p text:style-name="P6"><text:s text:c="4"/>int rc = 0;</text:p>
            <text:p text:style-name="P6"><text:s text:c="4"/>if (argc != 3) {</text:p>
            <text:p text:style-name="P6"><text:s text:c="8"/>cerr &lt;&lt; "usage: " &lt;&lt; argv[0] &lt;&lt; " name number\n";</text:p>
            <text:p text:style-name="P6"><text:s text:c="8"/>exit(1);</text:p>
            <text:p text:style-name="P6"><text:s text:c="4"/>}</text:p>
            <text:p text:style-name="P6"/>
            <text:p text:style-name="P6"><text:s text:c="4"/>try {</text:p>
            <text:p text:style-name="P6"><text:s text:c="8"/>// resolve the naming service</text:p>
            <text:p text:style-name="P6"><text:s text:c="8"/>CORBA::Object_var nsobj =</text:p>
            <text:p text:style-name="P6"><text:s text:c="12"/>orb-&gt;resolve_initial_references ("NameService");</text:p>
            <text:p text:style-name="P6"><text:s text:c="8"/>if (CORBA::is_nil( nsobj)) {</text:p>
            <text:p text:style-name="P6"><text:s text:c="12"/>cerr &lt;&lt; "can't resolve NameService\n";</text:p>
            <text:p text:style-name="P6"><text:s text:c="12"/>exit(1);</text:p>
            <text:p text:style-name="P6"><text:s text:c="8"/>} </text:p>
            <text:p text:style-name="P6"><text:s text:c="8"/>// narrow the root naming context</text:p>
            <text:p text:style-name="P6"><text:s text:c="8"/>CosNaming::NamingContext_var nc = </text:p>
            <text:p text:style-name="P6"><text:s text:c="12"/>CosNaming::NamingContext::_narrow (nsobj);</text:p>
            <text:p text:style-name="P6"/>
            <text:p text:style-name="P6"><text:s text:c="8"/>// create a name component</text:p>
            <text:p text:style-name="P6"><text:s text:c="8"/>CosNaming::Name name;</text:p>
            <text:p text:style-name="P6"><text:s text:c="8"/>name.length (1);</text:p>
            <text:p text:style-name="P6"><text:s text:c="8"/>name[0].id = CORBA::string_dup ("AddressBook");</text:p>
            <text:p text:style-name="P6"><text:s text:c="8"/>name[0].kind = CORBA::string_dup ("");</text:p>
            <text:p text:style-name="P6"><text:s text:c="2"/></text:p>
            <text:p text:style-name="P6"><text:s text:c="8"/>// resolve the name component with the naming service</text:p>
            <text:p text:style-name="P6"><text:s text:c="8"/>CORBA::Object_var obj = nc-&gt;resolve( name);</text:p>
            <text:p text:style-name="P6"/>
            <text:p text:style-name="P6"><text:s text:c="8"/>// narrow this object to IPBook </text:p>
            <text:p text:style-name="P6"><text:s text:c="8"/>IPBook_var f = IPBook::_narrow( obj);</text:p>
            <text:p text:style-name="P6"><text:s text:c="8"/></text:p>
            <text:p text:style-name="P6"><text:s text:c="8"/>// work with IPBook</text:p>
            <text:p text:style-name="P6">/* Hier wird addEntry aufgerufen mit den Kommandozeilenparametern als Parameter */</text:p>
            <text:p text:style-name="P6"><text:s text:c="8"/>f-&gt;addEntry( argv[1], argv[2]);</text:p>
            <text:p text:style-name="P6"><text:s text:c="4"/>}</text:p>
            <text:p text:style-name="P6"><text:s text:c="4"/>catch(CORBA::ORB::InvalidName_catch&amp; ex)</text:p>
            <text:p text:style-name="P6"><text:s text:c="4"/>{</text:p>
            <text:p text:style-name="P6"><text:s text:c="8"/>ex-&gt;_print(cerr);</text:p>
            <text:p text:style-name="P6"><text:s text:c="8"/>cerr &lt;&lt; endl;</text:p>
            <text:p text:style-name="P6"><text:s text:c="8"/>cerr &lt;&lt; "possible cause: can't locate Naming Service\n";</text:p>
            <text:p text:style-name="P6"><text:s text:c="8"/>rc = 1;</text:p>
            <text:p text:style-name="P6"><text:s text:c="4"/>}</text:p>
            <text:p text:style-name="P6"><text:s text:c="4"/>catch(CosNaming::NamingContext::NotFound_catch&amp; ex)</text:p>
            <text:p text:style-name="P6"><text:s text:c="4"/>{</text:p>
            <text:p text:style-name="P6"><text:s text:c="8"/>cerr &lt;&lt; "Name not found at Naming Service\n";</text:p>
            <text:p text:style-name="P6"><text:s text:c="8"/>rc = 1;</text:p>
            <text:p text:style-name="P6"><text:s text:c="4"/>}</text:p>
            <text:p text:style-name="P6"><text:s text:c="4"/>catch(CORBA::SystemException_catch&amp; ex)</text:p>
            <text:p text:style-name="P6"><text:s text:c="4"/>{</text:p>
            <text:p text:style-name="P6"><text:s text:c="8"/>ex-&gt;_print(cerr);</text:p>
            <text:p text:style-name="P6"><text:s text:c="8"/>cerr &lt;&lt; endl;</text:p>
            <text:p text:style-name="P6"><text:s text:c="8"/>rc = 1;</text:p>
            <text:p text:style-name="P6"><text:s text:c="4"/>}</text:p>
            <text:p text:style-name="P6"/>
            <text:p text:style-name="P6"><text:s text:c="4"/>return rc;</text:p>
            <text:p text:style-name="P6">}</text:p>
          </table:table-cell>
        </table:table-row>
      </table:table>
      <text:p text:style-name="Text">Text <text:sequence text:ref-name="refText11" text:name="Text" text:formula="ooow:Text+1" style:num-format="1">12</text:sequence>: cabadd_ns.cpp</text:p>
      <table:table table:name="Tabelle16" table:style-name="Tabelle16">
        <table:table-column table:style-name="Tabelle16.A"/>
        <table:table-row>
          <table:table-cell table:style-name="Tabelle16.A1" office:value-type="string">
            <text:p text:style-name="P6">#include &lt;CORBA.h&gt;</text:p>
            <text:p text:style-name="P6">#include &lt;coss/CosNaming.h&gt;</text:p>
            <text:p text:style-name="P6">#include "IPBook.h"</text:p>
            <text:p text:style-name="P6"/>
            <text:p text:style-name="P6">#include &lt;iostream&gt;</text:p>
            <text:p text:style-name="P6">using namespace std;</text:p>
            <text:p text:style-name="P6"/>
            <text:p text:style-name="P6">int main( int argc, char **argv)</text:p>
            <text:p text:style-name="P6">{</text:p>
            <text:p text:style-name="P6"><text:s text:c="4"/>// init ORB</text:p>
            <text:p text:style-name="P6"><text:s text:c="4"/>CORBA::ORB_var orb = CORBA::ORB_init( argc, argv);</text:p>
            <text:p text:style-name="P6"/>
            <text:p text:style-name="P6"><text:s text:c="4"/>int rc = 0;</text:p>
            <text:p text:style-name="P6">/* Entfällt, da count keine Parameter bekommt */</text:p>
            <text:p text:style-name="P6"><text:s text:c="4"/>/*if (argc != 3) {</text:p>
            <text:p text:style-name="P6"><text:s text:c="8"/>cerr &lt;&lt; "usage: " &lt;&lt; argv[0] &lt;&lt; " name number\n";</text:p>
            <text:p text:style-name="P6"><text:s text:c="8"/>exit(1);</text:p>
            <text:p text:style-name="P6"><text:s text:c="4"/>}*/</text:p>
            <text:p text:style-name="P6"/>
            <text:p text:style-name="P6"><text:s text:c="4"/>try {</text:p>
            <text:p text:style-name="P6"><text:s text:c="8"/>// resolve the naming service</text:p>
            <text:p text:style-name="P6"><text:s text:c="8"/>CORBA::Object_var nsobj =</text:p>
            <text:p text:style-name="P6"><text:s text:c="12"/>orb-&gt;resolve_initial_references ("NameService");</text:p>
            <text:p text:style-name="P6"><text:s text:c="8"/>if (CORBA::is_nil( nsobj)) {</text:p>
            <text:p text:style-name="P6"><text:s text:c="12"/>cerr &lt;&lt; "can't resolve NameService\n";</text:p>
            <text:p text:style-name="P6"><text:s text:c="12"/>exit(1);</text:p>
            <text:p text:style-name="P6"><text:s text:c="8"/>} </text:p>
            <text:p text:style-name="P6"><text:s text:c="8"/>// narrow the root naming context</text:p>
            <text:p text:style-name="P6"><text:s text:c="8"/>CosNaming::NamingContext_var nc = </text:p>
            <text:p text:style-name="P6"><text:s text:c="12"/>CosNaming::NamingContext::_narrow (nsobj);</text:p>
            <text:p text:style-name="P6"/>
            <text:p text:style-name="P6"><text:s text:c="8"/>// create a name component</text:p>
            <text:p text:style-name="P6"><text:s text:c="8"/>CosNaming::Name name;</text:p>
            <text:p text:style-name="P6"><text:s text:c="8"/>name.length (1);</text:p>
            <text:p text:style-name="P6"><text:s text:c="8"/>name[0].id = CORBA::string_dup ("AddressBook");</text:p>
            <text:p text:style-name="P6"><text:s text:c="8"/>name[0].kind = CORBA::string_dup ("");</text:p>
            <text:p text:style-name="P6"><text:s text:c="2"/></text:p>
            <text:p text:style-name="P6"><text:s text:c="8"/>// resolve the name component with the naming service</text:p>
            <text:p text:style-name="P6"><text:s text:c="8"/>CORBA::Object_var obj = nc-&gt;resolve( name);</text:p>
            <text:p text:style-name="P6"/>
            <text:p text:style-name="P6"><text:s text:c="8"/>// narrow this object to IPBook </text:p>
            <text:p text:style-name="P6"><text:s text:c="8"/>IPBook_var f = IPBook::_narrow( obj);</text:p>
            <text:p text:style-name="P6"><text:s text:c="8"/></text:p>
            <text:p text:style-name="P6"><text:s text:c="8"/>// work with IPBook</text:p>
            <text:p text:style-name="P6"><text:s text:c="8"/>//f-&gt;addEntry( argv[1], argv[2]);</text:p>
            <text:p text:style-name="P6"/>
            <text:p text:style-name="P6">/* Hier wird die Methode count aufgerufen und das Ergebnis auf der Konsole ausgegeben*/</text:p>
            <text:p text:style-name="P6"><text:s text:c="8"/>cout &lt;&lt; f-&gt;count() &lt;&lt; endl;</text:p>
            <text:p text:style-name="P6"><text:s text:c="4"/>}</text:p>
            <text:p text:style-name="P6"><text:s text:c="4"/>catch(CORBA::ORB::InvalidName_catch&amp; ex)</text:p>
            <text:p text:style-name="P6"><text:s text:c="4"/>{</text:p>
            <text:p text:style-name="P6"><text:s text:c="8"/>ex-&gt;_print(cerr);</text:p>
            <text:p text:style-name="P6"><text:s text:c="8"/>cerr &lt;&lt; endl;</text:p>
            <text:p text:style-name="P6"><text:s text:c="8"/>cerr &lt;&lt; "possible cause: can't locate Naming Service\n";</text:p>
            <text:p text:style-name="P6"><text:s text:c="8"/>rc = 1;</text:p>
            <text:p text:style-name="P6"><text:s text:c="4"/>}</text:p>
            <text:p text:style-name="P6"><text:s text:c="4"/>catch(CosNaming::NamingContext::NotFound_catch&amp; ex)</text:p>
            <text:p text:style-name="P6"><text:s text:c="4"/>{</text:p>
            <text:p text:style-name="P6"><text:s text:c="8"/>cerr &lt;&lt; "Name not found at Naming Service\n";</text:p>
            <text:p text:style-name="P6"><text:s text:c="8"/>rc = 1;</text:p>
            <text:p text:style-name="P6"><text:s text:c="4"/>}</text:p>
            <text:p text:style-name="P6"><text:s text:c="4"/>catch(CORBA::SystemException_catch&amp; ex)</text:p>
            <text:p text:style-name="P6"><text:s text:c="4"/>{</text:p>
            <text:p text:style-name="P6"><text:s text:c="8"/>ex-&gt;_print(cerr);</text:p>
            <text:p text:style-name="P6"><text:s text:c="8"/>cerr &lt;&lt; endl;</text:p>
            <text:p text:style-name="P6"><text:s text:c="8"/>rc = 1;</text:p>
            <text:p text:style-name="P6"><text:s text:c="4"/>}</text:p>
            <text:p text:style-name="P6"/>
            <text:p text:style-name="P6"><text:s text:c="4"/>return rc;</text:p>
            <text:p text:style-name="P6">}</text:p>
          </table:table-cell>
        </table:table-row>
      </table:table>
      <text:p text:style-name="Text">Text <text:sequence text:ref-name="refText12" text:name="Text" text:formula="ooow:Text+1" style:num-format="1">13</text:sequence>: cabcount_ns.cpp</text:p>
      <table:table table:name="Tabelle17" table:style-name="Tabelle17">
        <table:table-column table:style-name="Tabelle17.A"/>
        <table:table-row>
          <table:table-cell table:style-name="Tabelle17.A1" office:value-type="string">
            <text:p text:style-name="P6">#include &lt;CORBA.h&gt;</text:p>
            <text:p text:style-name="P6">#include &lt;coss/CosNaming.h&gt;</text:p>
            <text:p text:style-name="P6">#include "IPBook.h"</text:p>
            <text:p text:style-name="P6"/>
            <text:p text:style-name="P6">#include &lt;iostream&gt;</text:p>
            <text:p text:style-name="P6">using namespace std;</text:p>
            <text:p text:style-name="P6"/>
            <text:p text:style-name="P6">int main( int argc, char **argv)</text:p>
            <text:p text:style-name="P6">{</text:p>
            <text:p text:style-name="P6"><text:s text:c="4"/>CORBA::ORB_var orb = CORBA::ORB_init( argc, argv);</text:p>
            <text:p text:style-name="P6"/>
            <text:p text:style-name="P6"><text:s text:c="4"/>int rc = 0;</text:p>
            <text:p text:style-name="P6"><text:s text:c="4"/>if (argc != 2) {</text:p>
            <text:p text:style-name="P6"><text:s text:c="8"/>cerr &lt;&lt; "usage: " &lt;&lt; argv[0] &lt;&lt; " name\n";</text:p>
            <text:p text:style-name="P6"><text:s text:c="8"/>exit(1);</text:p>
            <text:p text:style-name="P6"><text:s text:c="4"/>}</text:p>
            <text:p text:style-name="P6"/>
            <text:p text:style-name="P6"><text:s text:c="4"/>try {</text:p>
            <text:p text:style-name="P6"><text:s text:c="8"/>CORBA::Object_var nsobj =</text:p>
            <text:p text:style-name="P6"><text:s text:c="12"/>orb-&gt;resolve_initial_references ("NameService");</text:p>
            <text:p text:style-name="P6"><text:s text:c="8"/>if (CORBA::is_nil( nsobj)) {</text:p>
            <text:p text:style-name="P6"><text:s text:c="12"/>cerr &lt;&lt; "can't resolve NameService\n";</text:p>
            <text:p text:style-name="P6"><text:s text:c="12"/>exit(1);</text:p>
            <text:p text:style-name="P6"><text:s text:c="8"/>} </text:p>
            <text:p text:style-name="P6"><text:s text:c="8"/>CosNaming::NamingContext_var nc = </text:p>
            <text:p text:style-name="P6"><text:s text:c="12"/>CosNaming::NamingContext::_narrow (nsobj);</text:p>
            <text:p text:style-name="P6"/>
            <text:p text:style-name="P6"><text:s text:c="8"/>CosNaming::Name name;</text:p>
            <text:p text:style-name="P6"><text:s text:c="8"/>name.length (1);</text:p>
            <text:p text:style-name="P6"><text:s text:c="8"/>name[0].id = CORBA::string_dup ("AddressBook");</text:p>
            <text:p text:style-name="P6"><text:s text:c="8"/>name[0].kind = CORBA::string_dup ("");</text:p>
            <text:p text:style-name="P6"><text:s text:c="2"/></text:p>
            <text:p text:style-name="P6"><text:s text:c="8"/>CORBA::Object_var obj = nc-&gt;resolve( name);</text:p>
            <text:p text:style-name="P6"/>
            <text:p text:style-name="P6"><text:s text:c="8"/>IPBook_var f = IPBook::_narrow( obj);</text:p>
            <text:p text:style-name="P6">/* Hier wird searchEntry aufgerufen mit dem Kommandozeilenparametern als Parameter */</text:p>
            <text:p text:style-name="P6"><text:s text:c="8"/>cout &lt;&lt; f-&gt;searchEntry( argv[1]) &lt;&lt; endl;</text:p>
            <text:p text:style-name="P6"><text:s text:c="4"/>}</text:p>
            <text:p text:style-name="P6"><text:s text:c="4"/>catch(CORBA::ORB::InvalidName_catch&amp; ex)</text:p>
            <text:p text:style-name="P6"><text:s text:c="4"/>{</text:p>
            <text:p text:style-name="P6"><text:s text:c="8"/>ex-&gt;_print(cerr);</text:p>
            <text:p text:style-name="P6"><text:s text:c="8"/>cerr &lt;&lt; endl;</text:p>
            <text:p text:style-name="P6"><text:s text:c="8"/>cerr &lt;&lt; "possible cause: can't locate Naming Service\n";</text:p>
            <text:p text:style-name="P6"><text:s text:c="8"/>rc = 1;</text:p>
            <text:p text:style-name="P6"><text:s text:c="4"/>}</text:p>
            <text:p text:style-name="P6"><text:s text:c="4"/>catch(CosNaming::NamingContext::NotFound_catch&amp; ex)</text:p>
            <text:p text:style-name="P6"><text:s text:c="4"/>{</text:p>
            <text:p text:style-name="P6"><text:s text:c="8"/>cerr &lt;&lt; "Name not found at Naming Service\n";</text:p>
            <text:p text:style-name="P6"><text:s text:c="8"/>rc = 1;</text:p>
            <text:p text:style-name="P6"><text:s text:c="4"/>} <text:s text:c="3"/></text:p>
            <text:p text:style-name="P6"><text:s text:c="4"/>catch(CORBA::SystemException_catch&amp; ex)</text:p>
            <text:p text:style-name="P6"><text:s text:c="4"/>{</text:p>
            <text:p text:style-name="P6"><text:s text:c="8"/>ex-&gt;_print(cerr);</text:p>
            <text:p text:style-name="P6"><text:s text:c="8"/>cerr &lt;&lt; endl;</text:p>
            <text:p text:style-name="P6"><text:s text:c="8"/>rc = 1;</text:p>
            <text:p text:style-name="P6"><text:s text:c="4"/>}</text:p>
            <text:p text:style-name="P6"/>
            <text:p text:style-name="P6"><text:s text:c="4"/>return rc;</text:p>
            <text:p text:style-name="P6">}</text:p>
          </table:table-cell>
        </table:table-row>
      </table:table>
      <text:p text:style-name="Text">Text <text:sequence text:ref-name="refText13" text:name="Text" text:formula="ooow:Text+1" style:num-format="1">14</text:sequence>: cabsearch_ns.cpp</text:p>
      <text:p text:style-name="Standard"/>
      <table:table table:name="Tabelle18" table:style-name="Tabelle18">
        <table:table-column table:style-name="Tabelle18.A"/>
        <table:table-row>
          <table:table-cell table:style-name="Tabelle18.A1" office:value-type="string">
            <text:p text:style-name="P6">#include &lt;CORBA.h&gt;</text:p>
            <text:p text:style-name="P6">#include &lt;coss/CosNaming.h&gt;</text:p>
            <text:p text:style-name="P6"/>
            <text:p text:style-name="P6">#include "IPBook_impl.h"</text:p>
            <text:p text:style-name="P6">#include &lt;iostream&gt;</text:p>
            <text:p text:style-name="P6">using namespace std;</text:p>
            <text:p text:style-name="P6"/>
            <text:p text:style-name="P6">int main( int argc, char **argv)</text:p>
            <text:p text:style-name="P6">{</text:p>
            <text:p text:style-name="P6"><text:s text:c="4"/>int rc = 0;</text:p>
            <text:p text:style-name="P6"/>
            <text:p text:style-name="P6"><text:s text:c="4"/>try {</text:p>
            <text:p text:style-name="P6"><text:s text:c="8"/>// init ORB and POA Manager</text:p>
            <text:p text:style-name="P6"><text:s text:c="8"/>CORBA::ORB_var orb = CORBA::ORB_init( argc, argv);</text:p>
            <text:p text:style-name="P6"><text:s text:c="8"/>CORBA::Object_var poaobj = orb-&gt;resolve_initial_references("RootPOA");</text:p>
            <text:p text:style-name="P6"><text:s text:c="8"/>PortableServer::POA_var poa = PortableServer::POA::_narrow( poaobj);</text:p>
            <text:p text:style-name="P6"><text:s text:c="8"/>PortableServer::POAManager_var mgr = poa-&gt;the_POAManager();</text:p>
            <text:p text:style-name="P6"/>
            <text:p text:style-name="P6"><text:s text:c="8"/>// create a new instance of the servant</text:p>
            <text:p text:style-name="P6"><text:s text:c="8"/>IPBook_impl *impl = new IPBook_impl;</text:p>
            <text:p text:style-name="P6"><text:s text:c="8"/>// activate the servant</text:p>
            <text:p text:style-name="P6"><text:s text:c="8"/>IPBook_var f = impl-&gt;_this();</text:p>
            <text:p text:style-name="P6"/>
            <text:p text:style-name="P6"><text:s text:c="8"/>// resolve the naming service</text:p>
            <text:p text:style-name="P6"><text:s text:c="8"/>CORBA::Object_var nsobj =</text:p>
            <text:p text:style-name="P6"><text:s text:c="10"/>orb-&gt;resolve_initial_references ("NameService");</text:p>
            <text:p text:style-name="P6"><text:s text:c="8"/>if (CORBA::is_nil( nsobj)) {</text:p>
            <text:p text:style-name="P6"><text:s text:c="12"/>cerr &lt;&lt; "can't resolve NameService\n";</text:p>
            <text:p text:style-name="P6"><text:s text:c="12"/>exit(1);</text:p>
            <text:p text:style-name="P6"><text:s text:c="8"/>}</text:p>
            <text:p text:style-name="P6"><text:s text:c="2"/></text:p>
            <text:p text:style-name="P6"><text:s text:c="8"/>// narrow the root naming context</text:p>
            <text:p text:style-name="P6"><text:s text:c="8"/>CosNaming::NamingContext_var nc = </text:p>
            <text:p text:style-name="P6"><text:s text:c="10"/>CosNaming::NamingContext::_narrow (nsobj);</text:p>
            <text:p text:style-name="P6"/>
            <text:p text:style-name="P6"><text:s text:c="8"/>// create a name entry</text:p>
            <text:p text:style-name="P6"><text:s text:c="8"/>CosNaming::Name name;</text:p>
            <text:p text:style-name="P6"><text:s text:c="8"/>name.length (1);</text:p>
            <text:p text:style-name="P6"><text:s text:c="8"/>name[0].id = CORBA::string_dup ("AddressBook");</text:p>
            <text:p text:style-name="P6"><text:s text:c="8"/>name[0].kind = CORBA::string_dup ("");</text:p>
            <text:p text:style-name="P6"/>
            <text:p text:style-name="P6"><text:s text:c="8"/>// bind or rebind the servant to the naming service</text:p>
            <text:p text:style-name="P6"><text:s text:c="8"/>try {</text:p>
            <text:p text:style-name="P6"><text:s text:c="12"/>nc-&gt;bind (name, f);</text:p>
            <text:p text:style-name="P6"><text:s text:c="8"/>}</text:p>
            <text:p text:style-name="P6"><text:s text:c="8"/>catch (const CosNaming::NamingContext::AlreadyBound_catch &amp;ex) {</text:p>
            <text:p text:style-name="P6"><text:s text:c="12"/>nc-&gt;rebind (name, f);</text:p>
            <text:p text:style-name="P6"><text:s text:c="8"/>}</text:p>
            <text:p text:style-name="P6"/>
            <text:p text:style-name="P6"><text:s text:c="8"/>// activate POA manager</text:p>
            <text:p text:style-name="P6"><text:s text:c="8"/>mgr-&gt;activate(); </text:p>
            <text:p text:style-name="P6"><text:s text:c="8"/>// run the ORB</text:p>
            <text:p text:style-name="P6"><text:s text:c="8"/>orb-&gt;run();</text:p>
            <text:p text:style-name="P6"/>
            <text:p text:style-name="P6"><text:s text:c="8"/>poa-&gt;destroy( TRUE, TRUE);</text:p>
            <text:p text:style-name="P6"><text:s text:c="8"/>delete impl;</text:p>
            <text:p text:style-name="P6"><text:s text:c="4"/>}</text:p>
            <text:p text:style-name="P6"><text:s text:c="4"/>catch(CORBA::ORB::InvalidName_catch&amp; ex)</text:p>
            <text:p text:style-name="P6"><text:s text:c="4"/>{</text:p>
            <text:p text:style-name="P6"><text:s text:c="8"/>ex-&gt;_print(cerr);</text:p>
            <text:p text:style-name="P6"><text:s text:c="8"/>cerr &lt;&lt; endl;</text:p>
            <text:p text:style-name="P6"><text:s text:c="8"/>cerr &lt;&lt; "possible cause: can't locate Naming Service\n";</text:p>
            <text:p text:style-name="P6"><text:s text:c="8"/>rc = 1;</text:p>
            <text:p text:style-name="P6"><text:s text:c="4"/>}</text:p>
            <text:p text:style-name="P6"><text:s text:c="4"/>catch(CORBA::SystemException_catch&amp; ex)</text:p>
            <text:p text:style-name="P6"><text:s text:c="4"/>{</text:p>
            <text:p text:style-name="P6"><text:s text:c="8"/>ex-&gt;_print(cerr);</text:p>
            <text:p text:style-name="P6"><text:s text:c="8"/>cerr &lt;&lt; endl;</text:p>
            <text:p text:style-name="P6"><text:s text:c="8"/>rc = 1;</text:p>
            <text:p text:style-name="P6"><text:s text:c="4"/>}</text:p>
            <text:p text:style-name="P6"><text:s text:c="4"/>return rc;</text:p>
            <text:p text:style-name="P6">}</text:p>
          </table:table-cell>
        </table:table-row>
      </table:table>
      <text:p text:style-name="Text">Text <text:sequence text:ref-name="refText14" text:name="Text" text:formula="ooow:Text+1" style:num-format="1">15</text:sequence>: cabsrv_ns.cpp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text-properties style:font-name="Verdana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de" style:family="paragraph" style:class="text" style:master-page-name="">
      <style:paragraph-properties fo:margin-left="1.499cm" fo:margin-right="0cm" fo:text-indent="0cm" style:auto-text-indent="false" fo:background-color="#e6e6e6" style:shadow="none">
        <style:tab-stops/>
        <style:background-image/>
      </style:paragraph-properties>
      <style:text-properties style:font-name="Courier New" fo:font-size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6.993cm" table:align="left"/>
    </style:style>
    <style:style style:name="Tabelle2.A" style:family="table-column">
      <style:table-column-properties style:column-width="3.942cm"/>
    </style:style>
    <style:style style:name="Tabelle2.B" style:family="table-column">
      <style:table-column-properties style:column-width="9.063cm"/>
    </style:style>
    <style:style style:name="Tabelle2.C" style:family="table-column">
      <style:table-column-properties style:column-width="3.988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header-rows>
            <table:table-row>
              <table:table-cell table:style-name="Tabelle2.A1" office:value-type="string">
                <text:p text:style-name="Table_20_Contents">Verteilte Systeme<text:line-break/>Protokoll Praktikum SS06</text:p>
              </table:table-cell>
              <table:table-cell table:style-name="Tabelle2.A1" office:value-type="string">
                <text:p text:style-name="Table_20_Contents"/>
              </table:table-cell>
              <table:table-cell table:style-name="Tabelle2.C1" office:value-type="string">
                <text:p text:style-name="Table_20_Contents">Alina Shevchenko, 674106<text:line-break/>Sven Eisenhauer, 707173</text:p>
              </table:table-cell>
            </table:table-row>
          </table:table-header-rows>
        </table:table>
        <text:p text:style-name="Header"/>
      </style:header>
      <style:footer>
        <table:table table:name="Tabelle1" table:style-name="Tabelle1">
          <table:table-column table:style-name="Tabelle1.A" table:number-columns-repeated="3"/>
          <table:table-header-rows>
            <table:table-row>
              <table:table-cell table:style-name="Tabelle1.A1" office:value-type="string">
                <text:p text:style-name="Footer"><text:modification-date style:data-style-name="N37">29.06.06</text:modification-date></text:p>
              </table:table-cell>
              <table:table-cell table:style-name="Tabelle1.A1" office:value-type="string">
                <text:p text:style-name="Table_20_Contents"/>
              </table:table-cell>
              <table:table-cell table:style-name="Tabelle1.C1" office:value-type="string">
                <text:p text:style-name="Table_20_Contents">Seite <text:page-number text:select-page="current">22</text:page-number> / <text:page-count>22</text:page-count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Sven Eisenhauer</meta:initial-creator>
    <meta:creation-date>2006-06-28T14:23:15</meta:creation-date>
    <dc:creator>Sven Eisenhauer</dc:creator>
    <dc:date>2006-06-29T21:17:58</dc:date>
    <meta:printed-by>Sven Eisenhauer</meta:printed-by>
    <meta:print-date>2006-06-28T14:58:56</meta:print-date>
    <dc:language>de-DE</dc:language>
    <meta:editing-cycles>7</meta:editing-cycles>
    <meta:editing-duration>PT2H24M18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22" meta:paragraph-count="887" meta:word-count="3257" meta:character-count="24655"/>
  </office:meta>
</office:document-meta>
</file>