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1cm" svg:stroke-color="#0f0f0f" draw:marker-start-width="0.276cm" draw:marker-end-width="0.276cm" draw:fill="solid" draw:fill-color="#ccff99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25cm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3" style:family="graphic" style:parent-style-name="standard">
      <style:graphic-properties draw:stroke="solid" svg:stroke-width="0.025cm" svg:stroke-color="#8d8d8d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4" style:family="graphic" style:parent-style-name="standard">
      <style:graphic-properties draw:stroke="solid" svg:stroke-color="#0f0f0f" draw:fill="solid" draw:fill-color="#0f0f0f" draw:textarea-horizontal-align="center" draw:textarea-vertical-align="middle"/>
    </style:style>
    <style:style style:name="gr5" style:family="graphic" style:parent-style-name="standard">
      <style:graphic-properties draw:stroke="solid" svg:stroke-color="#0f0f0f" draw:fill="none" draw:fill-color="#0f0f0f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ccff99"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color="#8d8d8d" draw:fill="solid" draw:fill-color="#8d8d8d" draw:textarea-horizontal-align="center" draw:textarea-vertical-align="middle"/>
    </style:style>
    <style:style style:name="gr8" style:family="graphic" style:parent-style-name="standard">
      <style:graphic-properties draw:stroke="solid" svg:stroke-color="#8d8d8d" draw:fill="none" draw:fill-color="#8d8d8d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635cm"/>
    </style:style>
    <style:style style:name="gr10" style:family="graphic" style:parent-style-name="standard">
      <style:graphic-properties draw:stroke="solid" svg:stroke-color="#0f0f0f" draw:fill="solid" draw:fill-color="#bbe1e3" draw:textarea-horizontal-align="center" draw:textarea-vertical-align="middle"/>
    </style:style>
    <style:style style:name="gr11" style:family="graphic" style:parent-style-name="standard">
      <style:graphic-properties draw:stroke="solid" svg:stroke-color="#8d8d8d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.118cm"/>
    </style:style>
    <style:style style:name="gr13" style:family="graphic" style:parent-style-name="standard">
      <style:graphic-properties draw:stroke="solid" svg:stroke-color="#c0c0c0" draw:fill="solid" draw:fill-color="#c0c0c0" draw:textarea-horizontal-align="center" draw:textarea-vertical-align="middle"/>
    </style:style>
    <style:style style:name="gr14" style:family="graphic" style:parent-style-name="standard">
      <style:graphic-properties draw:stroke="solid" svg:stroke-color="#0f0f0f" draw:fill="none" draw:fill-color="#c0c0c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935cm"/>
    </style:style>
    <style:style style:name="gr16" style:family="graphic" style:parent-style-name="standard">
      <style:graphic-properties draw:stroke="solid" svg:stroke-color="#0f0f0f" draw:fill="solid" draw:fill-color="#ffffff" draw:textarea-horizontal-align="center" draw:textarea-vertical-align="middle"/>
    </style:style>
    <style:style style:name="gr17" style:family="graphic" style:parent-style-name="standard">
      <style:graphic-properties draw:stroke="solid" svg:stroke-color="#0f0f0f" draw:textarea-horizontal-align="center" draw:textarea-vertical-align="middle"/>
    </style:style>
    <style:style style:name="gr18" style:family="graphic" style:parent-style-name="standard">
      <style:graphic-properties draw:stroke="solid" svg:stroke-width="0.051cm" svg:stroke-color="#0f0f0f" draw:marker-start-width="0.352cm" draw:marker-end-width="0.352cm" draw:fill="solid" draw:fill-color="#ccff99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solid" svg:stroke-width="0.025cm" svg:stroke-color="#0f0f0f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20" style:family="graphic" style:parent-style-name="standard">
      <style:graphic-properties draw:stroke="solid" svg:stroke-color="#0f0f0f" draw:fill="solid" draw:fill-color="#ffff00" draw:textarea-horizontal-align="center" draw:textarea-vertical-align="middle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165cm" fo:min-width="0.068cm"/>
    </style:style>
    <style:style style:name="gr2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fo:min-height="0.15cm"/>
    </style:style>
    <style:style style:name="gr24" style:family="graphic" style:parent-style-name="standard">
      <style:graphic-properties draw:stroke="solid" svg:stroke-color="#0f0f0f" draw:fill="solid" draw:fill-color="#99ccff" draw:textarea-horizontal-align="center" draw:textarea-vertical-align="middle"/>
    </style:style>
    <style:style style:name="gr25" style:family="graphic" style:parent-style-name="standard">
      <style:graphic-properties draw:stroke="solid" svg:stroke-color="#0f0f0f" draw:fill="solid" draw:fill-color="#7da647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fo:min-height="0.135cm"/>
    </style:style>
    <style:style style:name="gr27" style:family="graphic" style:parent-style-name="standard">
      <style:graphic-properties draw:stroke="none" svg:stroke-color="#000000" draw:fill="none" draw:fill-color="#ffffff" fo:min-height="0.25cm"/>
    </style:style>
    <style:style style:name="gr28" style:family="graphic" style:parent-style-name="standard">
      <style:graphic-properties draw:stroke="solid" svg:stroke-color="#0f0f0f" draw:fill="solid" draw:fill-color="#ff3366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0.45cm"/>
    </style:style>
    <style:style style:name="gr30" style:family="graphic" style:parent-style-name="standard">
      <style:graphic-properties draw:stroke="solid" svg:stroke-color="#0f0f0f" draw:fill="solid" draw:fill-color="#0099ff" draw:textarea-horizontal-align="center" draw:textarea-vertical-align="middle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0f0f0f" style:text-outline="false" style:text-line-through-style="none" fo:font-size="6pt" fo:font-style="normal" fo:text-shadow="none" style:text-underline-style="none" fo:font-weight="bold" style:text-underline-mode="continuous" style:text-overline-mode="continuous" style:text-line-through-mode="continuous" style:font-size-asian="6pt" style:font-weight-asian="bold" style:font-size-complex="6pt" style:font-weight-complex="bold" style:text-scale="10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f0f0f" style:text-outline="false" style:text-line-through-style="none" fo:font-size="6pt" fo:font-style="normal" fo:text-shadow="none" style:text-underline-style="none" fo:font-weight="bold" style:text-underline-mode="continuous" style:text-overline-mode="continuous" style:text-line-through-mode="continuous" style:font-size-asian="6pt" style:font-weight-asian="bold" style:font-size-complex="6pt" style:font-weight-complex="bold" style:text-scale="100%"/>
    </style:style>
    <style:style style:name="T3" style:family="text">
      <style:text-properties fo:font-size="8pt" fo:language="de" fo:country="DE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 draw:id="id1">
            <draw:polygon draw:style-name="gr1" draw:text-style-name="P1" draw:layer="layout" svg:width="1.553cm" svg:height="0.953cm" svg:x="1.468cm" svg:y="3.085cm" svg:viewBox="0 0 1554 954" draw:points="0,954 1554,954 1554,0 0,0">
              <text:p/>
            </draw:polygon>
            <draw:custom-shape draw:style-name="gr2" draw:text-style-name="P1" draw:layer="layout" svg:width="0.667cm" svg:height="0.667cm" svg:x="1.936cm" svg:y="3.2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" draw:text-style-name="P1" draw:layer="layout" svg:x1="1.2cm" svg:y1="3.562cm" svg:x2="1.947cm" svg:y2="3.562cm">
              <text:p/>
            </draw:line>
            <draw:polygon draw:style-name="gr4" draw:text-style-name="P1" draw:layer="layout" svg:width="0.167cm" svg:height="0.083cm" svg:x="2.614cm" svg:y="3.478cm" svg:viewBox="0 0 168 84" draw:points="168,84 84,0 0,84">
              <text:p/>
            </draw:polygon>
            <draw:polygon draw:style-name="gr4" draw:text-style-name="P1" draw:layer="layout" svg:width="0.167cm" svg:height="0.083cm" svg:x="2.614cm" svg:y="3.562cm" svg:viewBox="0 0 168 84" draw:points="168,0 0,0 84,84">
              <text:p/>
            </draw:polygon>
            <draw:polygon draw:style-name="gr5" draw:text-style-name="P1" draw:layer="layout" svg:width="0.167cm" svg:height="0.167cm" svg:x="2.614cm" svg:y="3.478cm" svg:viewBox="0 0 168 168" draw:points="84,168 168,84 84,0 0,84">
              <text:p/>
            </draw:polygon>
            <draw:custom-shape draw:style-name="gr6" draw:text-style-name="P1" draw:layer="layout" svg:width="0.153cm" svg:height="0.153cm" svg:x="1.853cm" svg:y="3.4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7" draw:text-style-name="P1" draw:layer="layout" svg:width="0.178cm" svg:height="0.178cm" svg:x="1.828cm" svg:y="3.472cm" svg:viewBox="0 0 179 179" draw:points="0,179 0,0 179,90">
              <text:p/>
            </draw:polygon>
            <draw:polygon draw:style-name="gr8" draw:text-style-name="P1" draw:layer="layout" svg:width="0.178cm" svg:height="0.178cm" svg:x="1.828cm" svg:y="3.472cm" svg:viewBox="0 0 179 179" draw:points="179,90 0,179 0,0">
              <text:p/>
            </draw:polygon>
            <draw:polygon draw:style-name="gr4" draw:text-style-name="P1" draw:layer="layout" svg:width="0.083cm" svg:height="0.098cm" svg:x="1.918cm" svg:y="3.41cm" svg:viewBox="0 0 84 99" draw:points="6,0 84,44 0,99">
              <text:p/>
            </draw:polygon>
          </draw:g>
          <draw:frame draw:style-name="gr9" draw:text-style-name="P2" draw:layer="layout" svg:width="1.905cm" svg:height="0.887cm" svg:x="1.246cm" svg:y="4.146cm">
            <draw:text-box>
              <text:p text:style-name="P1"><text:span text:style-name="T1">Polling Consumer</text:span></text:p>
            </draw:text-box>
          </draw:frame>
          <draw:g draw:id="id8">
            <draw:polygon draw:style-name="gr1" draw:text-style-name="P1" draw:layer="layout" svg:width="1.551cm" svg:height="0.953cm" svg:x="12.421cm" svg:y="5.685cm" svg:viewBox="0 0 1552 954" draw:points="0,954 1552,954 1552,0 0,0">
              <text:p/>
            </draw:polygon>
            <draw:polygon draw:style-name="gr10" draw:text-style-name="P1" draw:layer="layout" svg:width="0.268cm" svg:height="0.806cm" svg:x="13.048cm" svg:y="5.744cm" svg:viewBox="0 0 269 807" draw:points="269,807 0,673 0,135 269,0">
              <text:p/>
            </draw:polygon>
            <draw:polygon draw:style-name="gr10" draw:text-style-name="P1" draw:layer="layout" svg:width="0.359cm" svg:height="0.836cm" svg:x="13.376cm" svg:y="5.744cm" svg:viewBox="0 0 360 837" draw:points="360,837 0,837 0,0 360,0">
              <text:p/>
            </draw:polygon>
            <draw:line draw:style-name="gr11" draw:text-style-name="P1" draw:layer="layout" svg:x1="12.125cm" svg:y1="6.162cm" svg:x2="12.898cm" svg:y2="6.162cm">
              <text:p/>
            </draw:line>
            <draw:polygon draw:style-name="gr7" draw:text-style-name="P1" draw:layer="layout" svg:width="0.178cm" svg:height="0.18cm" svg:x="12.779cm" svg:y="6.072cm" svg:viewBox="0 0 179 181" draw:points="0,181 0,0 179,90">
              <text:p/>
            </draw:polygon>
            <draw:polygon draw:style-name="gr8" draw:text-style-name="P1" draw:layer="layout" svg:width="0.178cm" svg:height="0.18cm" svg:x="12.779cm" svg:y="6.072cm" svg:viewBox="0 0 179 181" draw:points="179,90 0,181 0,0">
              <text:p/>
            </draw:polygon>
          </draw:g>
          <draw:frame draw:style-name="gr12" draw:text-style-name="P2" draw:id="id9" draw:layer="layout" svg:width="2.584cm" svg:height="1.205cm" svg:x="11.916cm" svg:y="6.817cm">
            <draw:text-box>
              <text:p text:style-name="P1"><text:span text:style-name="T1">OrderSystem</text:span></text:p>
              <text:p text:style-name="P1"><text:span text:style-name="T1">Messaging Gateway</text:span></text:p>
            </draw:text-box>
          </draw:frame>
          <draw:g draw:id="id4">
            <draw:polygon draw:style-name="gr4" draw:text-style-name="P1" draw:layer="layout" svg:width="0.012cm" svg:height="0.169cm" svg:x="9.863cm" svg:y="6.144cm" svg:viewBox="0 0 13 170" draw:points="13,0 0,84 13,170">
              <text:p/>
            </draw:polygon>
            <draw:polygon draw:style-name="gr4" draw:text-style-name="P1" draw:layer="layout" svg:width="0.028cm" svg:height="0.203cm" svg:x="9.876cm" svg:y="6.144cm" svg:viewBox="0 0 29 204" draw:points="0,0 0,170 29,204">
              <text:p/>
            </draw:polygon>
            <draw:polygon draw:style-name="gr4" draw:text-style-name="P1" draw:layer="layout" svg:width="1.212cm" svg:height="0.203cm" svg:x="9.876cm" svg:y="6.144cm" svg:viewBox="0 0 1213 204" draw:points="0,0 29,204 1213,204">
              <text:p/>
            </draw:polygon>
            <draw:polygon draw:style-name="gr4" draw:text-style-name="P1" draw:layer="layout" svg:width="1.212cm" svg:height="0.237cm" svg:x="9.876cm" svg:y="6.11cm" svg:viewBox="0 0 1213 238" draw:points="0,34 1213,238 1213,0">
              <text:p/>
            </draw:polygon>
            <draw:polygon draw:style-name="gr4" draw:text-style-name="P1" draw:layer="layout" svg:width="1.212cm" svg:height="0.033cm" svg:x="9.876cm" svg:y="6.11cm" svg:viewBox="0 0 1213 34" draw:points="0,34 1213,0 29,0">
              <text:p/>
            </draw:polygon>
            <draw:polygon draw:style-name="gr5" draw:text-style-name="P1" draw:layer="layout" svg:width="1.225cm" svg:height="0.237cm" svg:x="9.863cm" svg:y="6.11cm" svg:viewBox="0 0 1226 238" draw:points="42,0 27,8 13,34 4,74 0,118 4,164 13,204 27,229 42,238 1226,238 1226,0">
              <text:p/>
            </draw:polygon>
            <draw:polygon draw:style-name="gr13" draw:text-style-name="P1" draw:layer="layout" svg:width="0.041cm" svg:height="0.033cm" svg:x="11.068cm" svg:y="6.11cm" svg:viewBox="0 0 42 34" draw:points="42,34 21,0 0,34">
              <text:p/>
            </draw:polygon>
            <draw:polygon draw:style-name="gr13" draw:text-style-name="P1" draw:layer="layout" svg:width="0.052cm" svg:height="0.083cm" svg:x="11.057cm" svg:y="6.144cm" svg:viewBox="0 0 53 84" draw:points="53,0 11,0 0,84">
              <text:p/>
            </draw:polygon>
            <draw:polygon draw:style-name="gr13" draw:text-style-name="P1" draw:layer="layout" svg:width="0.052cm" svg:height="0.169cm" svg:x="11.057cm" svg:y="6.144cm" svg:viewBox="0 0 53 170" draw:points="53,0 0,84 11,170">
              <text:p/>
            </draw:polygon>
            <draw:polygon draw:style-name="gr13" draw:text-style-name="P1" draw:layer="layout" svg:width="0.041cm" svg:height="0.203cm" svg:x="11.068cm" svg:y="6.144cm" svg:viewBox="0 0 42 204" draw:points="42,0 0,170 21,204">
              <text:p/>
            </draw:polygon>
            <draw:polygon draw:style-name="gr13" draw:text-style-name="P1" draw:layer="layout" svg:width="0.02cm" svg:height="0.203cm" svg:x="11.089cm" svg:y="6.144cm" svg:viewBox="0 0 21 204" draw:points="21,0 0,204 21,170">
              <text:p/>
            </draw:polygon>
            <draw:polygon draw:style-name="gr13" draw:text-style-name="P1" draw:layer="layout" svg:width="0.007cm" svg:height="0.169cm" svg:x="11.11cm" svg:y="6.144cm" svg:viewBox="0 0 8 170" draw:points="0,0 0,170 8,84">
              <text:p/>
            </draw:polygon>
            <draw:polygon draw:style-name="gr14" draw:text-style-name="P1" draw:layer="layout" svg:width="0.06cm" svg:height="0.237cm" svg:x="11.057cm" svg:y="6.11cm" svg:viewBox="0 0 61 238" draw:points="61,118 59,74 53,34 42,8 32,0 19,8 11,34 4,74 0,118 4,164 11,204 19,229 32,238 42,229 53,204 59,164">
              <text:p/>
            </draw:polygon>
            <draw:line draw:style-name="gr11" draw:text-style-name="P1" draw:layer="layout" svg:x1="9.954cm" svg:y1="5.929cm" svg:x2="11.028cm" svg:y2="5.929cm">
              <text:p/>
            </draw:line>
            <draw:polygon draw:style-name="gr7" draw:text-style-name="P1" draw:layer="layout" svg:width="0.087cm" svg:height="0.089cm" svg:x="10.94cm" svg:y="5.885cm" svg:viewBox="0 0 88 90" draw:points="0,90 0,0 88,44">
              <text:p/>
            </draw:polygon>
            <draw:polygon draw:style-name="gr8" draw:text-style-name="P1" draw:layer="layout" svg:width="0.087cm" svg:height="0.089cm" svg:x="10.94cm" svg:y="5.885cm" svg:viewBox="0 0 88 90" draw:points="88,44 0,90 0,0">
              <text:p/>
            </draw:polygon>
          </draw:g>
          <draw:frame draw:style-name="gr15" draw:text-style-name="P2" draw:layer="layout" svg:width="2.905cm" svg:height="0.885cm" svg:x="9.2cm" svg:y="6.5cm">
            <draw:text-box>
              <text:p text:style-name="P1"><text:span text:style-name="T1">normalized-orders</text:span></text:p>
            </draw:text-box>
          </draw:frame>
          <draw:g draw:id="id15">
            <draw:polygon draw:style-name="gr1" draw:text-style-name="P1" draw:layer="layout" svg:width="1.553cm" svg:height="0.953cm" svg:x="17.246cm" svg:y="5.685cm" svg:viewBox="0 0 1554 954" draw:points="0,954 1554,954 1554,0 0,0">
              <text:p/>
            </draw:polygon>
            <draw:line draw:style-name="gr11" draw:text-style-name="P1" draw:layer="layout" svg:x1="17.011cm" svg:y1="6.162cm" svg:x2="17.723cm" svg:y2="6.162cm">
              <text:p/>
            </draw:line>
            <draw:polygon draw:style-name="gr7" draw:text-style-name="P1" draw:layer="layout" svg:width="0.178cm" svg:height="0.18cm" svg:x="17.694cm" svg:y="6.072cm" svg:viewBox="0 0 179 181" draw:points="0,181 0,0 179,90">
              <text:p/>
            </draw:polygon>
            <draw:polygon draw:style-name="gr8" draw:text-style-name="P1" draw:layer="layout" svg:width="0.178cm" svg:height="0.18cm" svg:x="17.694cm" svg:y="6.072cm" svg:viewBox="0 0 179 181" draw:points="179,90 0,181 0,0">
              <text:p/>
            </draw:polygon>
            <draw:polygon draw:style-name="gr16" draw:text-style-name="P1" draw:layer="layout" svg:width="0.476cm" svg:height="0.478cm" svg:x="17.963cm" svg:y="5.923cm" svg:viewBox="0 0 477 479" draw:points="0,479 477,479 477,0 0,0">
              <text:p/>
            </draw:polygon>
          </draw:g>
          <draw:frame draw:style-name="gr9" draw:text-style-name="P3" draw:layer="layout" svg:width="1.905cm" svg:height="0.887cm" svg:x="17cm" svg:y="6.798cm">
            <draw:text-box>
              <text:p text:style-name="P1"><text:span text:style-name="T1">E-Mail</text:span></text:p>
              <text:p text:style-name="P1"><text:span text:style-name="T1">Generator</text:span></text:p>
            </draw:text-box>
          </draw:frame>
          <draw:g draw:id="id11">
            <draw:polygon draw:style-name="gr1" draw:text-style-name="P1" draw:layer="layout" svg:width="1.551cm" svg:height="0.956cm" svg:x="12.506cm" svg:y="12.383cm" svg:viewBox="0 0 1552 957" draw:points="0,957 1552,957 1552,0 0,0">
              <text:p/>
            </draw:polygon>
            <draw:polygon draw:style-name="gr4" draw:text-style-name="P1" draw:layer="layout" svg:width="0.02cm" svg:height="0.031cm" svg:x="12.861cm" svg:y="12.879cm" svg:viewBox="0 0 21 32" draw:points="0,0 8,17 21,32">
              <text:p/>
            </draw:polygon>
            <draw:polygon draw:style-name="gr4" draw:text-style-name="P1" draw:layer="layout" svg:width="0.035cm" svg:height="0.039cm" svg:x="12.861cm" svg:y="12.879cm" svg:viewBox="0 0 36 40" draw:points="0,0 21,32 36,40">
              <text:p/>
            </draw:polygon>
            <draw:polygon draw:style-name="gr4" draw:text-style-name="P1" draw:layer="layout" svg:width="0.052cm" svg:height="0.045cm" svg:x="12.861cm" svg:y="12.879cm" svg:viewBox="0 0 53 46" draw:points="0,0 36,40 53,46">
              <text:p/>
            </draw:polygon>
            <draw:polygon draw:style-name="gr4" draw:text-style-name="P1" draw:layer="layout" svg:width="0.07cm" svg:height="0.045cm" svg:x="12.861cm" svg:y="12.879cm" svg:viewBox="0 0 71 46" draw:points="0,0 53,46 71,46">
              <text:p/>
            </draw:polygon>
            <draw:polygon draw:style-name="gr4" draw:text-style-name="P1" draw:layer="layout" svg:width="0.087cm" svg:height="0.045cm" svg:x="12.861cm" svg:y="12.879cm" svg:viewBox="0 0 88 46" draw:points="0,0 71,46 88,40">
              <text:p/>
            </draw:polygon>
            <draw:polygon draw:style-name="gr4" draw:text-style-name="P1" draw:layer="layout" svg:width="0.104cm" svg:height="0.039cm" svg:x="12.861cm" svg:y="12.879cm" svg:viewBox="0 0 105 40" draw:points="0,0 88,40 105,32">
              <text:p/>
            </draw:polygon>
            <draw:polygon draw:style-name="gr4" draw:text-style-name="P1" draw:layer="layout" svg:width="0.115cm" svg:height="0.031cm" svg:x="12.861cm" svg:y="12.879cm" svg:viewBox="0 0 116 32" draw:points="0,0 105,32 116,17">
              <text:p/>
            </draw:polygon>
            <draw:polygon draw:style-name="gr4" draw:text-style-name="P1" draw:layer="layout" svg:width="0.123cm" svg:height="0.016cm" svg:x="12.861cm" svg:y="12.879cm" svg:viewBox="0 0 124 17" draw:points="0,0 116,17 124,0">
              <text:p/>
            </draw:polygon>
            <draw:polygon draw:style-name="gr4" draw:text-style-name="P1" draw:layer="layout" svg:width="0.125cm" svg:height="0.016cm" svg:x="12.861cm" svg:y="12.862cm" svg:viewBox="0 0 126 17" draw:points="0,17 124,17 126,0">
              <text:p/>
            </draw:polygon>
            <draw:polygon draw:style-name="gr4" draw:text-style-name="P1" draw:layer="layout" svg:width="0.125cm" svg:height="0.035cm" svg:x="12.861cm" svg:y="12.843cm" svg:viewBox="0 0 126 36" draw:points="0,36 126,19 124,0">
              <text:p/>
            </draw:polygon>
            <draw:polygon draw:style-name="gr4" draw:text-style-name="P1" draw:layer="layout" svg:width="0.123cm" svg:height="0.052cm" svg:x="12.861cm" svg:y="12.826cm" svg:viewBox="0 0 124 53" draw:points="0,53 124,17 116,0">
              <text:p/>
            </draw:polygon>
            <draw:polygon draw:style-name="gr4" draw:text-style-name="P1" draw:layer="layout" svg:width="0.115cm" svg:height="0.066cm" svg:x="12.861cm" svg:y="12.812cm" svg:viewBox="0 0 116 67" draw:points="0,67 116,15 105,0">
              <text:p/>
            </draw:polygon>
            <draw:polygon draw:style-name="gr4" draw:text-style-name="P1" draw:layer="layout" svg:width="0.104cm" svg:height="0.075cm" svg:x="12.861cm" svg:y="12.803cm" svg:viewBox="0 0 105 76" draw:points="0,76 105,8 88,0">
              <text:p/>
            </draw:polygon>
            <draw:polygon draw:style-name="gr4" draw:text-style-name="P1" draw:layer="layout" svg:width="0.087cm" svg:height="0.081cm" svg:x="12.861cm" svg:y="12.797cm" svg:viewBox="0 0 88 82" draw:points="0,82 88,6 71,0">
              <text:p/>
            </draw:polygon>
            <draw:polygon draw:style-name="gr4" draw:text-style-name="P1" draw:layer="layout" svg:width="0.07cm" svg:height="0.081cm" svg:x="12.861cm" svg:y="12.797cm" svg:viewBox="0 0 71 82" draw:points="0,82 71,0 53,0">
              <text:p/>
            </draw:polygon>
            <draw:polygon draw:style-name="gr4" draw:text-style-name="P1" draw:layer="layout" svg:width="0.052cm" svg:height="0.081cm" svg:x="12.861cm" svg:y="12.797cm" svg:viewBox="0 0 53 82" draw:points="0,82 53,0 36,6">
              <text:p/>
            </draw:polygon>
            <draw:polygon draw:style-name="gr4" draw:text-style-name="P1" draw:layer="layout" svg:width="0.035cm" svg:height="0.075cm" svg:x="12.861cm" svg:y="12.803cm" svg:viewBox="0 0 36 76" draw:points="0,76 36,0 21,8">
              <text:p/>
            </draw:polygon>
            <draw:polygon draw:style-name="gr4" draw:text-style-name="P1" draw:layer="layout" svg:width="0.02cm" svg:height="0.066cm" svg:x="12.861cm" svg:y="12.812cm" svg:viewBox="0 0 21 67" draw:points="0,67 21,0 8,15">
              <text:p/>
            </draw:polygon>
            <draw:polygon draw:style-name="gr4" draw:text-style-name="P1" draw:layer="layout" svg:width="0.007cm" svg:height="0.052cm" svg:x="12.861cm" svg:y="12.826cm" svg:viewBox="0 0 8 53" draw:points="0,53 8,0 0,17">
              <text:p/>
            </draw:polygon>
            <draw:polygon draw:style-name="gr4" draw:text-style-name="P1" draw:layer="layout" svg:width="0.001cm" svg:height="0.035cm" svg:x="12.859cm" svg:y="12.843cm" svg:viewBox="0 0 2 36" draw:points="2,36 2,0 0,19">
              <text:p/>
            </draw:polygon>
            <draw:line draw:style-name="gr17" draw:text-style-name="P1" draw:layer="layout" svg:x1="12.626cm" svg:y1="12.862cm" svg:x2="12.925cm" svg:y2="12.862cm">
              <text:p/>
            </draw:line>
            <draw:polygon draw:style-name="gr4" draw:text-style-name="P1" draw:layer="layout" svg:width="0.018cm" svg:height="0.031cm" svg:x="13.684cm" svg:y="12.513cm" svg:viewBox="0 0 19 32" draw:points="19,32 11,15 0,0">
              <text:p/>
            </draw:polygon>
            <draw:polygon draw:style-name="gr4" draw:text-style-name="P1" draw:layer="layout" svg:width="0.035cm" svg:height="0.039cm" svg:x="13.667cm" svg:y="12.505cm" svg:viewBox="0 0 36 40" draw:points="36,40 17,8 0,0">
              <text:p/>
            </draw:polygon>
            <draw:polygon draw:style-name="gr4" draw:text-style-name="P1" draw:layer="layout" svg:width="0.052cm" svg:height="0.045cm" svg:x="13.65cm" svg:y="12.499cm" svg:viewBox="0 0 53 46" draw:points="53,46 17,6 0,0">
              <text:p/>
            </draw:polygon>
            <draw:polygon draw:style-name="gr4" draw:text-style-name="P1" draw:layer="layout" svg:width="0.07cm" svg:height="0.045cm" svg:x="13.631cm" svg:y="12.499cm" svg:viewBox="0 0 71 46" draw:points="71,46 19,0 0,0">
              <text:p/>
            </draw:polygon>
            <draw:polygon draw:style-name="gr4" draw:text-style-name="P1" draw:layer="layout" svg:width="0.087cm" svg:height="0.045cm" svg:x="13.614cm" svg:y="12.499cm" svg:viewBox="0 0 88 46" draw:points="88,46 17,0 0,6">
              <text:p/>
            </draw:polygon>
            <draw:polygon draw:style-name="gr4" draw:text-style-name="P1" draw:layer="layout" svg:width="0.104cm" svg:height="0.039cm" svg:x="13.597cm" svg:y="12.505cm" svg:viewBox="0 0 105 40" draw:points="105,40 17,0 0,8">
              <text:p/>
            </draw:polygon>
            <draw:polygon draw:style-name="gr4" draw:text-style-name="P1" draw:layer="layout" svg:width="0.115cm" svg:height="0.031cm" svg:x="13.587cm" svg:y="12.513cm" svg:viewBox="0 0 116 32" draw:points="116,32 11,0 0,15">
              <text:p/>
            </draw:polygon>
            <draw:polygon draw:style-name="gr4" draw:text-style-name="P1" draw:layer="layout" svg:width="0.123cm" svg:height="0.016cm" svg:x="13.578cm" svg:y="12.528cm" svg:viewBox="0 0 124 17" draw:points="124,17 8,0 0,17">
              <text:p/>
            </draw:polygon>
            <draw:polygon draw:style-name="gr4" draw:text-style-name="P1" draw:layer="layout" svg:width="0.125cm" svg:height="0.016cm" svg:x="13.576cm" svg:y="12.545cm" svg:viewBox="0 0 126 17" draw:points="126,0 2,0 0,17">
              <text:p/>
            </draw:polygon>
            <draw:polygon draw:style-name="gr4" draw:text-style-name="P1" draw:layer="layout" svg:width="0.125cm" svg:height="0.035cm" svg:x="13.576cm" svg:y="12.545cm" svg:viewBox="0 0 126 36" draw:points="126,0 0,17 2,36">
              <text:p/>
            </draw:polygon>
            <draw:polygon draw:style-name="gr4" draw:text-style-name="P1" draw:layer="layout" svg:width="0.123cm" svg:height="0.052cm" svg:x="13.578cm" svg:y="12.545cm" svg:viewBox="0 0 124 53" draw:points="124,0 0,36 8,53">
              <text:p/>
            </draw:polygon>
            <draw:polygon draw:style-name="gr4" draw:text-style-name="P1" draw:layer="layout" svg:width="0.115cm" svg:height="0.066cm" svg:x="13.587cm" svg:y="12.545cm" svg:viewBox="0 0 116 67" draw:points="116,0 0,53 11,67">
              <text:p/>
            </draw:polygon>
            <draw:polygon draw:style-name="gr4" draw:text-style-name="P1" draw:layer="layout" svg:width="0.104cm" svg:height="0.075cm" svg:x="13.597cm" svg:y="12.545cm" svg:viewBox="0 0 105 76" draw:points="105,0 0,67 17,76">
              <text:p/>
            </draw:polygon>
            <draw:polygon draw:style-name="gr4" draw:text-style-name="P1" draw:layer="layout" svg:width="0.087cm" svg:height="0.081cm" svg:x="13.614cm" svg:y="12.545cm" svg:viewBox="0 0 88 82" draw:points="88,0 0,76 17,82">
              <text:p/>
            </draw:polygon>
            <draw:polygon draw:style-name="gr4" draw:text-style-name="P1" draw:layer="layout" svg:width="0.07cm" svg:height="0.081cm" svg:x="13.631cm" svg:y="12.545cm" svg:viewBox="0 0 71 82" draw:points="71,0 0,82 19,82">
              <text:p/>
            </draw:polygon>
            <draw:polygon draw:style-name="gr4" draw:text-style-name="P1" draw:layer="layout" svg:width="0.052cm" svg:height="0.081cm" svg:x="13.65cm" svg:y="12.545cm" svg:viewBox="0 0 53 82" draw:points="53,0 0,82 17,76">
              <text:p/>
            </draw:polygon>
            <draw:polygon draw:style-name="gr4" draw:text-style-name="P1" draw:layer="layout" svg:width="0.035cm" svg:height="0.075cm" svg:x="13.667cm" svg:y="12.545cm" svg:viewBox="0 0 36 76" draw:points="36,0 0,76 17,67">
              <text:p/>
            </draw:polygon>
            <draw:polygon draw:style-name="gr4" draw:text-style-name="P1" draw:layer="layout" svg:width="0.018cm" svg:height="0.066cm" svg:x="13.684cm" svg:y="12.545cm" svg:viewBox="0 0 19 67" draw:points="19,0 0,67 11,53">
              <text:p/>
            </draw:polygon>
            <draw:polygon draw:style-name="gr4" draw:text-style-name="P1" draw:layer="layout" svg:width="0.007cm" svg:height="0.052cm" svg:x="13.694cm" svg:y="12.545cm" svg:viewBox="0 0 8 53" draw:points="8,0 0,53 8,36">
              <text:p/>
            </draw:polygon>
            <draw:polygon draw:style-name="gr4" draw:text-style-name="P1" draw:layer="layout" svg:width="0.001cm" svg:height="0.035cm" svg:x="13.702cm" svg:y="12.545cm" svg:viewBox="0 0 2 36" draw:points="0,0 0,36 2,17">
              <text:p/>
            </draw:polygon>
            <draw:line draw:style-name="gr17" draw:text-style-name="P1" draw:layer="layout" svg:x1="13.641cm" svg:y1="12.562cm" svg:x2="13.94cm" svg:y2="12.562cm">
              <text:p/>
            </draw:line>
            <draw:polygon draw:style-name="gr4" draw:text-style-name="P1" draw:layer="layout" svg:width="0.018cm" svg:height="0.031cm" svg:x="13.684cm" svg:y="12.812cm" svg:viewBox="0 0 19 32" draw:points="19,32 11,15 0,0">
              <text:p/>
            </draw:polygon>
            <draw:polygon draw:style-name="gr4" draw:text-style-name="P1" draw:layer="layout" svg:width="0.035cm" svg:height="0.039cm" svg:x="13.667cm" svg:y="12.803cm" svg:viewBox="0 0 36 40" draw:points="36,40 17,8 0,0">
              <text:p/>
            </draw:polygon>
            <draw:polygon draw:style-name="gr4" draw:text-style-name="P1" draw:layer="layout" svg:width="0.052cm" svg:height="0.045cm" svg:x="13.65cm" svg:y="12.797cm" svg:viewBox="0 0 53 46" draw:points="53,46 17,6 0,0">
              <text:p/>
            </draw:polygon>
            <draw:polygon draw:style-name="gr4" draw:text-style-name="P1" draw:layer="layout" svg:width="0.07cm" svg:height="0.045cm" svg:x="13.631cm" svg:y="12.797cm" svg:viewBox="0 0 71 46" draw:points="71,46 19,0 0,0">
              <text:p/>
            </draw:polygon>
            <draw:polygon draw:style-name="gr4" draw:text-style-name="P1" draw:layer="layout" svg:width="0.087cm" svg:height="0.045cm" svg:x="13.614cm" svg:y="12.797cm" svg:viewBox="0 0 88 46" draw:points="88,46 17,0 0,6">
              <text:p/>
            </draw:polygon>
            <draw:polygon draw:style-name="gr4" draw:text-style-name="P1" draw:layer="layout" svg:width="0.104cm" svg:height="0.039cm" svg:x="13.597cm" svg:y="12.803cm" svg:viewBox="0 0 105 40" draw:points="105,40 17,0 0,8">
              <text:p/>
            </draw:polygon>
            <draw:polygon draw:style-name="gr4" draw:text-style-name="P1" draw:layer="layout" svg:width="0.115cm" svg:height="0.031cm" svg:x="13.587cm" svg:y="12.812cm" svg:viewBox="0 0 116 32" draw:points="116,32 11,0 0,15">
              <text:p/>
            </draw:polygon>
            <draw:polygon draw:style-name="gr4" draw:text-style-name="P1" draw:layer="layout" svg:width="0.123cm" svg:height="0.016cm" svg:x="13.578cm" svg:y="12.826cm" svg:viewBox="0 0 124 17" draw:points="124,17 8,0 0,17">
              <text:p/>
            </draw:polygon>
            <draw:polygon draw:style-name="gr4" draw:text-style-name="P1" draw:layer="layout" svg:width="0.125cm" svg:height="0.018cm" svg:x="13.576cm" svg:y="12.843cm" svg:viewBox="0 0 126 19" draw:points="126,0 2,0 0,19">
              <text:p/>
            </draw:polygon>
            <draw:polygon draw:style-name="gr4" draw:text-style-name="P1" draw:layer="layout" svg:width="0.125cm" svg:height="0.035cm" svg:x="13.576cm" svg:y="12.843cm" svg:viewBox="0 0 126 36" draw:points="126,0 0,19 2,36">
              <text:p/>
            </draw:polygon>
            <draw:polygon draw:style-name="gr4" draw:text-style-name="P1" draw:layer="layout" svg:width="0.123cm" svg:height="0.052cm" svg:x="13.578cm" svg:y="12.843cm" svg:viewBox="0 0 124 53" draw:points="124,0 0,36 8,53">
              <text:p/>
            </draw:polygon>
            <draw:polygon draw:style-name="gr4" draw:text-style-name="P1" draw:layer="layout" svg:width="0.115cm" svg:height="0.066cm" svg:x="13.587cm" svg:y="12.843cm" svg:viewBox="0 0 116 67" draw:points="116,0 0,53 11,67">
              <text:p/>
            </draw:polygon>
            <draw:polygon draw:style-name="gr4" draw:text-style-name="P1" draw:layer="layout" svg:width="0.104cm" svg:height="0.075cm" svg:x="13.597cm" svg:y="12.843cm" svg:viewBox="0 0 105 76" draw:points="105,0 0,67 17,76">
              <text:p/>
            </draw:polygon>
            <draw:polygon draw:style-name="gr4" draw:text-style-name="P1" draw:layer="layout" svg:width="0.087cm" svg:height="0.081cm" svg:x="13.614cm" svg:y="12.843cm" svg:viewBox="0 0 88 82" draw:points="88,0 0,76 17,82">
              <text:p/>
            </draw:polygon>
            <draw:polygon draw:style-name="gr4" draw:text-style-name="P1" draw:layer="layout" svg:width="0.07cm" svg:height="0.081cm" svg:x="13.631cm" svg:y="12.843cm" svg:viewBox="0 0 71 82" draw:points="71,0 0,82 19,82">
              <text:p/>
            </draw:polygon>
            <draw:polygon draw:style-name="gr4" draw:text-style-name="P1" draw:layer="layout" svg:width="0.052cm" svg:height="0.081cm" svg:x="13.65cm" svg:y="12.843cm" svg:viewBox="0 0 53 82" draw:points="53,0 0,82 17,76">
              <text:p/>
            </draw:polygon>
            <draw:polygon draw:style-name="gr4" draw:text-style-name="P1" draw:layer="layout" svg:width="0.035cm" svg:height="0.075cm" svg:x="13.667cm" svg:y="12.843cm" svg:viewBox="0 0 36 76" draw:points="36,0 0,76 17,67">
              <text:p/>
            </draw:polygon>
            <draw:polygon draw:style-name="gr4" draw:text-style-name="P1" draw:layer="layout" svg:width="0.018cm" svg:height="0.066cm" svg:x="13.684cm" svg:y="12.843cm" svg:viewBox="0 0 19 67" draw:points="19,0 0,67 11,53">
              <text:p/>
            </draw:polygon>
            <draw:polygon draw:style-name="gr4" draw:text-style-name="P1" draw:layer="layout" svg:width="0.007cm" svg:height="0.052cm" svg:x="13.694cm" svg:y="12.843cm" svg:viewBox="0 0 8 53" draw:points="8,0 0,53 8,36">
              <text:p/>
            </draw:polygon>
            <draw:polygon draw:style-name="gr4" draw:text-style-name="P1" draw:layer="layout" svg:width="0.001cm" svg:height="0.035cm" svg:x="13.702cm" svg:y="12.843cm" svg:viewBox="0 0 2 36" draw:points="0,0 0,36 2,19">
              <text:p/>
            </draw:polygon>
            <draw:line draw:style-name="gr17" draw:text-style-name="P1" draw:layer="layout" svg:x1="13.641cm" svg:y1="12.862cm" svg:x2="13.94cm" svg:y2="12.862cm">
              <text:p/>
            </draw:line>
            <draw:polygon draw:style-name="gr4" draw:text-style-name="P1" draw:layer="layout" svg:width="0.018cm" svg:height="0.031cm" svg:x="13.684cm" svg:y="13.11cm" svg:viewBox="0 0 19 32" draw:points="19,32 11,15 0,0">
              <text:p/>
            </draw:polygon>
            <draw:polygon draw:style-name="gr4" draw:text-style-name="P1" draw:layer="layout" svg:width="0.035cm" svg:height="0.039cm" svg:x="13.667cm" svg:y="13.102cm" svg:viewBox="0 0 36 40" draw:points="36,40 17,8 0,0">
              <text:p/>
            </draw:polygon>
            <draw:polygon draw:style-name="gr4" draw:text-style-name="P1" draw:layer="layout" svg:width="0.052cm" svg:height="0.045cm" svg:x="13.65cm" svg:y="13.096cm" svg:viewBox="0 0 53 46" draw:points="53,46 17,6 0,0">
              <text:p/>
            </draw:polygon>
            <draw:polygon draw:style-name="gr4" draw:text-style-name="P1" draw:layer="layout" svg:width="0.07cm" svg:height="0.045cm" svg:x="13.631cm" svg:y="13.096cm" svg:viewBox="0 0 71 46" draw:points="71,46 19,0 0,0">
              <text:p/>
            </draw:polygon>
            <draw:polygon draw:style-name="gr4" draw:text-style-name="P1" draw:layer="layout" svg:width="0.087cm" svg:height="0.045cm" svg:x="13.614cm" svg:y="13.096cm" svg:viewBox="0 0 88 46" draw:points="88,46 17,0 0,6">
              <text:p/>
            </draw:polygon>
            <draw:polygon draw:style-name="gr4" draw:text-style-name="P1" draw:layer="layout" svg:width="0.104cm" svg:height="0.039cm" svg:x="13.597cm" svg:y="13.102cm" svg:viewBox="0 0 105 40" draw:points="105,40 17,0 0,8">
              <text:p/>
            </draw:polygon>
            <draw:polygon draw:style-name="gr4" draw:text-style-name="P1" draw:layer="layout" svg:width="0.115cm" svg:height="0.031cm" svg:x="13.587cm" svg:y="13.11cm" svg:viewBox="0 0 116 32" draw:points="116,32 11,0 0,15">
              <text:p/>
            </draw:polygon>
            <draw:polygon draw:style-name="gr4" draw:text-style-name="P1" draw:layer="layout" svg:width="0.123cm" svg:height="0.016cm" svg:x="13.578cm" svg:y="13.125cm" svg:viewBox="0 0 124 17" draw:points="124,17 8,0 0,17">
              <text:p/>
            </draw:polygon>
            <draw:polygon draw:style-name="gr4" draw:text-style-name="P1" draw:layer="layout" svg:width="0.125cm" svg:height="0.018cm" svg:x="13.576cm" svg:y="13.142cm" svg:viewBox="0 0 126 19" draw:points="126,0 2,0 0,19">
              <text:p/>
            </draw:polygon>
            <draw:polygon draw:style-name="gr4" draw:text-style-name="P1" draw:layer="layout" svg:width="0.125cm" svg:height="0.035cm" svg:x="13.576cm" svg:y="13.142cm" svg:viewBox="0 0 126 36" draw:points="126,0 0,19 2,36">
              <text:p/>
            </draw:polygon>
            <draw:polygon draw:style-name="gr4" draw:text-style-name="P1" draw:layer="layout" svg:width="0.123cm" svg:height="0.052cm" svg:x="13.578cm" svg:y="13.142cm" svg:viewBox="0 0 124 53" draw:points="124,0 0,36 8,53">
              <text:p/>
            </draw:polygon>
            <draw:polygon draw:style-name="gr4" draw:text-style-name="P1" draw:layer="layout" svg:width="0.115cm" svg:height="0.066cm" svg:x="13.587cm" svg:y="13.142cm" svg:viewBox="0 0 116 67" draw:points="116,0 0,53 11,67">
              <text:p/>
            </draw:polygon>
            <draw:polygon draw:style-name="gr4" draw:text-style-name="P1" draw:layer="layout" svg:width="0.104cm" svg:height="0.075cm" svg:x="13.597cm" svg:y="13.142cm" svg:viewBox="0 0 105 76" draw:points="105,0 0,67 17,76">
              <text:p/>
            </draw:polygon>
            <draw:polygon draw:style-name="gr4" draw:text-style-name="P1" draw:layer="layout" svg:width="0.087cm" svg:height="0.081cm" svg:x="13.614cm" svg:y="13.142cm" svg:viewBox="0 0 88 82" draw:points="88,0 0,76 17,82">
              <text:p/>
            </draw:polygon>
            <draw:polygon draw:style-name="gr4" draw:text-style-name="P1" draw:layer="layout" svg:width="0.07cm" svg:height="0.081cm" svg:x="13.631cm" svg:y="13.142cm" svg:viewBox="0 0 71 82" draw:points="71,0 0,82 19,82">
              <text:p/>
            </draw:polygon>
            <draw:polygon draw:style-name="gr4" draw:text-style-name="P1" draw:layer="layout" svg:width="0.052cm" svg:height="0.081cm" svg:x="13.65cm" svg:y="13.142cm" svg:viewBox="0 0 53 82" draw:points="53,0 0,82 17,76">
              <text:p/>
            </draw:polygon>
            <draw:polygon draw:style-name="gr4" draw:text-style-name="P1" draw:layer="layout" svg:width="0.035cm" svg:height="0.075cm" svg:x="13.667cm" svg:y="13.142cm" svg:viewBox="0 0 36 76" draw:points="36,0 0,76 17,67">
              <text:p/>
            </draw:polygon>
            <draw:polygon draw:style-name="gr4" draw:text-style-name="P1" draw:layer="layout" svg:width="0.018cm" svg:height="0.066cm" svg:x="13.684cm" svg:y="13.142cm" svg:viewBox="0 0 19 67" draw:points="19,0 0,67 11,53">
              <text:p/>
            </draw:polygon>
            <draw:polygon draw:style-name="gr4" draw:text-style-name="P1" draw:layer="layout" svg:width="0.007cm" svg:height="0.052cm" svg:x="13.694cm" svg:y="13.142cm" svg:viewBox="0 0 8 53" draw:points="8,0 0,53 8,36">
              <text:p/>
            </draw:polygon>
            <draw:polygon draw:style-name="gr4" draw:text-style-name="P1" draw:layer="layout" svg:width="0.001cm" svg:height="0.035cm" svg:x="13.702cm" svg:y="13.142cm" svg:viewBox="0 0 2 36" draw:points="0,0 0,36 2,19">
              <text:p/>
            </draw:polygon>
            <draw:line draw:style-name="gr17" draw:text-style-name="P1" draw:layer="layout" svg:x1="13.641cm" svg:y1="13.161cm" svg:x2="13.94cm" svg:y2="13.161cm">
              <text:p/>
            </draw:line>
            <draw:line draw:style-name="gr17" draw:text-style-name="P1" draw:layer="layout" svg:x1="12.925cm" svg:y1="12.863cm" svg:x2="13.642cm" svg:y2="12.562cm">
              <text:p/>
            </draw:line>
          </draw:g>
          <draw:frame draw:style-name="gr9" draw:text-style-name="P2" draw:layer="layout" svg:width="1.905cm" svg:height="0.887cm" svg:x="12.4cm" svg:y="13.513cm">
            <draw:text-box>
              <text:p text:style-name="P1"><text:span text:style-name="T1">Content Based</text:span></text:p>
            </draw:text-box>
          </draw:frame>
          <draw:g draw:id="id3">
            <draw:polygon draw:style-name="gr18" draw:text-style-name="P1" draw:layer="layout" svg:width="1.553cm" svg:height="0.953cm" svg:x="6.821cm" svg:y="3.041cm" svg:viewBox="0 0 1554 954" draw:points="0,954 1554,954 1554,0 0,0">
              <text:p/>
            </draw:polygon>
            <draw:polygon draw:style-name="gr16" draw:text-style-name="P1" draw:layer="layout" svg:width="0.476cm" svg:height="0.716cm" svg:x="7.002cm" svg:y="3.161cm" svg:viewBox="0 0 477 717" draw:points="0,717 477,717 477,0 0,0">
              <text:p/>
            </draw:polygon>
            <draw:polygon draw:style-name="gr16" draw:text-style-name="P1" draw:layer="layout" svg:width="0.476cm" svg:height="0.716cm" svg:x="7.719cm" svg:y="3.161cm" svg:viewBox="0 0 477 717" draw:points="0,717 477,717 477,0 0,0">
              <text:p/>
            </draw:polygon>
            <draw:line draw:style-name="gr19" draw:text-style-name="P1" draw:layer="layout" svg:x1="7.239cm" svg:y1="3.278cm" svg:x2="8.017cm" svg:y2="3.757cm">
              <text:p/>
            </draw:line>
            <draw:line draw:style-name="gr19" draw:text-style-name="P1" draw:layer="layout" svg:x1="7.239cm" svg:y1="3.757cm" svg:x2="8.017cm" svg:y2="3.278cm">
              <text:p/>
            </draw:line>
          </draw:g>
          <draw:frame draw:style-name="gr9" draw:text-style-name="P3" draw:layer="layout" svg:width="2.905cm" svg:height="1.205cm" svg:x="6.295cm" svg:y="4.295cm">
            <draw:text-box>
              <text:p text:style-name="P1"><text:span text:style-name="T1">OrderTransformer</text:span></text:p>
              <text:p text:style-name="P1"><text:span text:style-name="T1">Message Translator</text:span></text:p>
            </draw:text-box>
          </draw:frame>
          <draw:frame draw:style-name="gr9" draw:text-style-name="P2" draw:layer="layout" svg:width="1.905cm" svg:height="0.885cm" svg:x="3.9cm" svg:y="2.5cm">
            <draw:text-box>
              <text:p text:style-name="P1"><text:span text:style-name="T1">CSV Datei</text:span></text:p>
            </draw:text-box>
          </draw:frame>
          <draw:g>
            <draw:polyline draw:style-name="gr17" draw:text-style-name="P1" draw:layer="layout" svg:width="0.245cm" svg:height="0.491cm" svg:x="4.678cm" svg:y="1.683cm" svg:viewBox="0 0 246 492" draw:points="0,0 0,492 246,492">
              <text:p/>
            </draw:polyline>
            <draw:polygon draw:style-name="gr20" draw:text-style-name="P1" draw:layer="layout" svg:width="0.298cm" svg:height="0.298cm" svg:x="4.775cm" svg:y="2.026cm" svg:viewBox="0 0 299 299" draw:points="0,299 299,299 299,0 0,0">
              <text:p/>
            </draw:polygon>
            <draw:frame draw:style-name="gr21" draw:text-style-name="P4" draw:layer="layout" svg:width="0.654cm" svg:height="0.501cm" svg:x="4.605cm" svg:y="1.944cm">
              <draw:text-box>
                <text:p><text:span text:style-name="T2">D</text:span></text:p>
              </draw:text-box>
            </draw:frame>
            <draw:custom-shape draw:style-name="gr22" draw:text-style-name="P1" draw:layer="layout" svg:width="0.279cm" svg:height="0.279cm" svg:x="4.533cm" svg:y="1.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id="id5">
            <draw:polygon draw:style-name="gr1" draw:text-style-name="P1" draw:layer="layout" svg:width="1.553cm" svg:height="0.953cm" svg:x="1.458cm" svg:y="7.687cm" svg:viewBox="0 0 1554 954" draw:points="0,954 1554,954 1554,0 0,0">
              <text:p/>
            </draw:polygon>
          </draw:g>
          <draw:frame draw:style-name="gr23" draw:text-style-name="P2" draw:id="id13" draw:layer="layout" svg:width="2.5cm" svg:height="0.569cm" svg:x="1cm" svg:y="8.8cm">
            <draw:text-box>
              <text:p text:style-name="P1"><text:span text:style-name="T3">Webservice</text:span></text:p>
            </draw:text-box>
          </draw:frame>
          <draw:frame draw:style-name="gr9" draw:text-style-name="P2" draw:layer="layout" svg:width="1.905cm" svg:height="0.887cm" svg:x="4.1cm" svg:y="6.698cm">
            <draw:text-box>
              <text:p text:style-name="P1"><text:span text:style-name="T1">InputNewOrder</text:span></text:p>
            </draw:text-box>
          </draw:frame>
          <draw:g>
            <draw:polyline draw:style-name="gr17" draw:text-style-name="P1" draw:layer="layout" svg:width="0.245cm" svg:height="0.491cm" svg:x="4.878cm" svg:y="5.881cm" svg:viewBox="0 0 246 492" draw:points="0,0 0,492 246,492">
              <text:p/>
            </draw:polyline>
            <draw:polygon draw:style-name="gr24" draw:text-style-name="P1" draw:layer="layout" svg:width="0.298cm" svg:height="0.298cm" svg:x="4.975cm" svg:y="6.224cm" svg:viewBox="0 0 299 299" draw:points="0,299 299,299 299,0 0,0">
              <text:p/>
            </draw:polygon>
            <draw:frame draw:style-name="gr21" draw:text-style-name="P4" draw:layer="layout" svg:width="0.654cm" svg:height="0.501cm" svg:x="4.805cm" svg:y="6.142cm">
              <draw:text-box>
                <text:p><text:span text:style-name="T2">D</text:span></text:p>
              </draw:text-box>
            </draw:frame>
            <draw:custom-shape draw:style-name="gr22" draw:text-style-name="P1" draw:layer="layout" svg:width="0.279cm" svg:height="0.279cm" svg:x="4.733cm" svg:y="5.6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id="id7">
            <draw:polygon draw:style-name="gr18" draw:text-style-name="P1" draw:layer="layout" svg:width="1.553cm" svg:height="0.953cm" svg:x="6.821cm" svg:y="7.6cm" svg:viewBox="0 0 1554 954" draw:points="0,954 1554,954 1554,0 0,0">
              <text:p/>
            </draw:polygon>
            <draw:polygon draw:style-name="gr16" draw:text-style-name="P1" draw:layer="layout" svg:width="0.476cm" svg:height="0.716cm" svg:x="7.002cm" svg:y="7.72cm" svg:viewBox="0 0 477 717" draw:points="0,717 477,717 477,0 0,0">
              <text:p/>
            </draw:polygon>
            <draw:polygon draw:style-name="gr16" draw:text-style-name="P1" draw:layer="layout" svg:width="0.476cm" svg:height="0.716cm" svg:x="7.719cm" svg:y="7.72cm" svg:viewBox="0 0 477 717" draw:points="0,717 477,717 477,0 0,0">
              <text:p/>
            </draw:polygon>
            <draw:line draw:style-name="gr19" draw:text-style-name="P1" draw:layer="layout" svg:x1="7.239cm" svg:y1="7.837cm" svg:x2="8.017cm" svg:y2="8.316cm">
              <text:p/>
            </draw:line>
            <draw:line draw:style-name="gr19" draw:text-style-name="P1" draw:layer="layout" svg:x1="7.239cm" svg:y1="8.316cm" svg:x2="8.017cm" svg:y2="7.837cm">
              <text:p/>
            </draw:line>
          </draw:g>
          <draw:frame draw:style-name="gr9" draw:text-style-name="P3" draw:layer="layout" svg:width="2.905cm" svg:height="1.205cm" svg:x="6.295cm" svg:y="8.754cm">
            <draw:text-box>
              <text:p text:style-name="P1"><text:span text:style-name="T1">Convert</text:span></text:p>
              <text:p text:style-name="P1"><text:span text:style-name="T1">Message Translator</text:span></text:p>
            </draw:text-box>
          </draw:frame>
          <draw:g draw:id="id14">
            <draw:polygon draw:style-name="gr4" draw:text-style-name="P1" draw:layer="layout" svg:width="0.012cm" svg:height="0.169cm" svg:x="14.858cm" svg:y="6.144cm" svg:viewBox="0 0 13 170" draw:points="13,0 0,84 13,170">
              <text:p/>
            </draw:polygon>
            <draw:polygon draw:style-name="gr4" draw:text-style-name="P1" draw:layer="layout" svg:width="0.028cm" svg:height="0.203cm" svg:x="14.871cm" svg:y="6.144cm" svg:viewBox="0 0 29 204" draw:points="0,0 0,170 29,204">
              <text:p/>
            </draw:polygon>
            <draw:polygon draw:style-name="gr4" draw:text-style-name="P1" draw:layer="layout" svg:width="1.212cm" svg:height="0.203cm" svg:x="14.871cm" svg:y="6.144cm" svg:viewBox="0 0 1213 204" draw:points="0,0 29,204 1213,204">
              <text:p/>
            </draw:polygon>
            <draw:polygon draw:style-name="gr4" draw:text-style-name="P1" draw:layer="layout" svg:width="1.212cm" svg:height="0.237cm" svg:x="14.871cm" svg:y="6.11cm" svg:viewBox="0 0 1213 238" draw:points="0,34 1213,238 1213,0">
              <text:p/>
            </draw:polygon>
            <draw:polygon draw:style-name="gr4" draw:text-style-name="P1" draw:layer="layout" svg:width="1.212cm" svg:height="0.033cm" svg:x="14.871cm" svg:y="6.11cm" svg:viewBox="0 0 1213 34" draw:points="0,34 1213,0 29,0">
              <text:p/>
            </draw:polygon>
            <draw:polygon draw:style-name="gr5" draw:text-style-name="P1" draw:layer="layout" svg:width="1.225cm" svg:height="0.237cm" svg:x="14.858cm" svg:y="6.11cm" svg:viewBox="0 0 1226 238" draw:points="42,0 27,8 13,34 4,74 0,118 4,164 13,204 27,229 42,238 1226,238 1226,0">
              <text:p/>
            </draw:polygon>
            <draw:polygon draw:style-name="gr13" draw:text-style-name="P1" draw:layer="layout" svg:width="0.041cm" svg:height="0.033cm" svg:x="16.063cm" svg:y="6.11cm" svg:viewBox="0 0 42 34" draw:points="42,34 21,0 0,34">
              <text:p/>
            </draw:polygon>
            <draw:polygon draw:style-name="gr13" draw:text-style-name="P1" draw:layer="layout" svg:width="0.052cm" svg:height="0.083cm" svg:x="16.052cm" svg:y="6.144cm" svg:viewBox="0 0 53 84" draw:points="53,0 11,0 0,84">
              <text:p/>
            </draw:polygon>
            <draw:polygon draw:style-name="gr13" draw:text-style-name="P1" draw:layer="layout" svg:width="0.052cm" svg:height="0.169cm" svg:x="16.052cm" svg:y="6.144cm" svg:viewBox="0 0 53 170" draw:points="53,0 0,84 11,170">
              <text:p/>
            </draw:polygon>
            <draw:polygon draw:style-name="gr13" draw:text-style-name="P1" draw:layer="layout" svg:width="0.041cm" svg:height="0.203cm" svg:x="16.063cm" svg:y="6.144cm" svg:viewBox="0 0 42 204" draw:points="42,0 0,170 21,204">
              <text:p/>
            </draw:polygon>
            <draw:polygon draw:style-name="gr13" draw:text-style-name="P1" draw:layer="layout" svg:width="0.02cm" svg:height="0.203cm" svg:x="16.084cm" svg:y="6.144cm" svg:viewBox="0 0 21 204" draw:points="21,0 0,204 21,170">
              <text:p/>
            </draw:polygon>
            <draw:polygon draw:style-name="gr13" draw:text-style-name="P1" draw:layer="layout" svg:width="0.007cm" svg:height="0.169cm" svg:x="16.105cm" svg:y="6.144cm" svg:viewBox="0 0 8 170" draw:points="0,0 0,170 8,84">
              <text:p/>
            </draw:polygon>
            <draw:polygon draw:style-name="gr14" draw:text-style-name="P1" draw:layer="layout" svg:width="0.06cm" svg:height="0.237cm" svg:x="16.052cm" svg:y="6.11cm" svg:viewBox="0 0 61 238" draw:points="61,118 59,74 53,34 42,8 32,0 19,8 11,34 4,74 0,118 4,164 11,204 19,229 32,238 42,229 53,204 59,164">
              <text:p/>
            </draw:polygon>
            <draw:line draw:style-name="gr11" draw:text-style-name="P1" draw:layer="layout" svg:x1="14.949cm" svg:y1="5.929cm" svg:x2="16.023cm" svg:y2="5.929cm">
              <text:p/>
            </draw:line>
            <draw:polygon draw:style-name="gr7" draw:text-style-name="P1" draw:layer="layout" svg:width="0.087cm" svg:height="0.089cm" svg:x="15.935cm" svg:y="5.885cm" svg:viewBox="0 0 88 90" draw:points="0,90 0,0 88,44">
              <text:p/>
            </draw:polygon>
            <draw:polygon draw:style-name="gr8" draw:text-style-name="P1" draw:layer="layout" svg:width="0.087cm" svg:height="0.089cm" svg:x="15.935cm" svg:y="5.885cm" svg:viewBox="0 0 88 90" draw:points="88,44 0,90 0,0">
              <text:p/>
            </draw:polygon>
          </draw:g>
          <draw:frame draw:style-name="gr9" draw:text-style-name="P3" draw:layer="layout" svg:width="2.905cm" svg:height="0.885cm" svg:x="14.095cm" svg:y="6.3cm">
            <draw:text-box>
              <text:p text:style-name="P1"><text:span text:style-name="T1">sendmail-orders</text:span></text:p>
            </draw:text-box>
          </draw:frame>
          <draw:g draw:id="id16">
            <draw:polygon draw:style-name="gr4" draw:text-style-name="P1" draw:layer="layout" svg:width="0.012cm" svg:height="0.169cm" svg:x="19.758cm" svg:y="6.144cm" svg:viewBox="0 0 13 170" draw:points="13,0 0,84 13,170">
              <text:p/>
            </draw:polygon>
            <draw:polygon draw:style-name="gr4" draw:text-style-name="P1" draw:layer="layout" svg:width="0.028cm" svg:height="0.203cm" svg:x="19.771cm" svg:y="6.144cm" svg:viewBox="0 0 29 204" draw:points="0,0 0,170 29,204">
              <text:p/>
            </draw:polygon>
            <draw:polygon draw:style-name="gr4" draw:text-style-name="P1" draw:layer="layout" svg:width="1.212cm" svg:height="0.203cm" svg:x="19.771cm" svg:y="6.144cm" svg:viewBox="0 0 1213 204" draw:points="0,0 29,204 1213,204">
              <text:p/>
            </draw:polygon>
            <draw:polygon draw:style-name="gr4" draw:text-style-name="P1" draw:layer="layout" svg:width="1.212cm" svg:height="0.237cm" svg:x="19.771cm" svg:y="6.11cm" svg:viewBox="0 0 1213 238" draw:points="0,34 1213,238 1213,0">
              <text:p/>
            </draw:polygon>
            <draw:polygon draw:style-name="gr4" draw:text-style-name="P1" draw:layer="layout" svg:width="1.212cm" svg:height="0.033cm" svg:x="19.771cm" svg:y="6.11cm" svg:viewBox="0 0 1213 34" draw:points="0,34 1213,0 29,0">
              <text:p/>
            </draw:polygon>
            <draw:polygon draw:style-name="gr5" draw:text-style-name="P1" draw:layer="layout" svg:width="1.225cm" svg:height="0.237cm" svg:x="19.758cm" svg:y="6.11cm" svg:viewBox="0 0 1226 238" draw:points="42,0 27,8 13,34 4,74 0,118 4,164 13,204 27,229 42,238 1226,238 1226,0">
              <text:p/>
            </draw:polygon>
            <draw:polygon draw:style-name="gr13" draw:text-style-name="P1" draw:layer="layout" svg:width="0.041cm" svg:height="0.033cm" svg:x="20.963cm" svg:y="6.11cm" svg:viewBox="0 0 42 34" draw:points="42,34 21,0 0,34">
              <text:p/>
            </draw:polygon>
            <draw:polygon draw:style-name="gr13" draw:text-style-name="P1" draw:layer="layout" svg:width="0.052cm" svg:height="0.083cm" svg:x="20.952cm" svg:y="6.144cm" svg:viewBox="0 0 53 84" draw:points="53,0 11,0 0,84">
              <text:p/>
            </draw:polygon>
            <draw:polygon draw:style-name="gr13" draw:text-style-name="P1" draw:layer="layout" svg:width="0.052cm" svg:height="0.169cm" svg:x="20.952cm" svg:y="6.144cm" svg:viewBox="0 0 53 170" draw:points="53,0 0,84 11,170">
              <text:p/>
            </draw:polygon>
            <draw:polygon draw:style-name="gr13" draw:text-style-name="P1" draw:layer="layout" svg:width="0.041cm" svg:height="0.203cm" svg:x="20.963cm" svg:y="6.144cm" svg:viewBox="0 0 42 204" draw:points="42,0 0,170 21,204">
              <text:p/>
            </draw:polygon>
            <draw:polygon draw:style-name="gr13" draw:text-style-name="P1" draw:layer="layout" svg:width="0.02cm" svg:height="0.203cm" svg:x="20.984cm" svg:y="6.144cm" svg:viewBox="0 0 21 204" draw:points="21,0 0,204 21,170">
              <text:p/>
            </draw:polygon>
            <draw:polygon draw:style-name="gr13" draw:text-style-name="P1" draw:layer="layout" svg:width="0.007cm" svg:height="0.169cm" svg:x="21.005cm" svg:y="6.144cm" svg:viewBox="0 0 8 170" draw:points="0,0 0,170 8,84">
              <text:p/>
            </draw:polygon>
            <draw:polygon draw:style-name="gr14" draw:text-style-name="P1" draw:layer="layout" svg:width="0.06cm" svg:height="0.237cm" svg:x="20.952cm" svg:y="6.11cm" svg:viewBox="0 0 61 238" draw:points="61,118 59,74 53,34 42,8 32,0 19,8 11,34 4,74 0,118 4,164 11,204 19,229 32,238 42,229 53,204 59,164">
              <text:p/>
            </draw:polygon>
            <draw:line draw:style-name="gr11" draw:text-style-name="P1" draw:layer="layout" svg:x1="19.849cm" svg:y1="5.929cm" svg:x2="20.923cm" svg:y2="5.929cm">
              <text:p/>
            </draw:line>
            <draw:polygon draw:style-name="gr7" draw:text-style-name="P1" draw:layer="layout" svg:width="0.087cm" svg:height="0.089cm" svg:x="20.835cm" svg:y="5.885cm" svg:viewBox="0 0 88 90" draw:points="0,90 0,0 88,44">
              <text:p/>
            </draw:polygon>
            <draw:polygon draw:style-name="gr8" draw:text-style-name="P1" draw:layer="layout" svg:width="0.087cm" svg:height="0.089cm" svg:x="20.835cm" svg:y="5.885cm" svg:viewBox="0 0 88 90" draw:points="88,44 0,90 0,0">
              <text:p/>
            </draw:polygon>
          </draw:g>
          <draw:frame draw:style-name="gr9" draw:text-style-name="P3" draw:layer="layout" svg:width="2.905cm" svg:height="0.885cm" svg:x="18.995cm" svg:y="6.3cm">
            <draw:text-box>
              <text:p text:style-name="P1"><text:span text:style-name="T1">mail-files</text:span></text:p>
            </draw:text-box>
          </draw:frame>
          <draw:g draw:id="id19">
            <draw:polygon draw:style-name="gr1" draw:text-style-name="P1" draw:layer="layout" svg:width="1.553cm" svg:height="0.953cm" svg:x="26.858cm" svg:y="5.485cm" svg:viewBox="0 0 1554 954" draw:points="0,954 1554,954 1554,0 0,0">
              <text:p/>
            </draw:polygon>
          </draw:g>
          <draw:frame draw:style-name="gr9" draw:text-style-name="P2" draw:layer="layout" svg:width="2.5cm" svg:height="0.885cm" svg:x="26.4cm" svg:y="6.8cm">
            <draw:text-box>
              <text:p text:style-name="P1"><text:span text:style-name="T3">E-Mail-Delivery</text:span></text:p>
            </draw:text-box>
          </draw:frame>
          <draw:frame draw:style-name="gr9" draw:text-style-name="P2" draw:layer="layout" svg:width="2.905cm" svg:height="0.885cm" svg:x="6.095cm" svg:y="12cm">
            <draw:text-box>
              <text:p text:style-name="P1"><text:span text:style-name="T1">OrderResponse</text:span></text:p>
            </draw:text-box>
          </draw:frame>
          <draw:g>
            <draw:polyline draw:style-name="gr17" draw:text-style-name="P1" draw:layer="layout" svg:width="0.245cm" svg:height="0.491cm" svg:x="7.373cm" svg:y="11.183cm" svg:viewBox="0 0 246 492" draw:points="0,0 0,492 246,492">
              <text:p/>
            </draw:polyline>
            <draw:polygon draw:style-name="gr25" draw:text-style-name="P1" draw:layer="layout" svg:width="0.298cm" svg:height="0.298cm" svg:x="7.47cm" svg:y="11.526cm" svg:viewBox="0 0 299 299" draw:points="0,299 299,299 299,0 0,0">
              <text:p/>
            </draw:polygon>
            <draw:frame draw:style-name="gr21" draw:text-style-name="P4" draw:layer="layout" svg:width="0.654cm" svg:height="0.501cm" svg:x="7.3cm" svg:y="11.444cm">
              <draw:text-box>
                <text:p><text:span text:style-name="T2">D</text:span></text:p>
              </draw:text-box>
            </draw:frame>
            <draw:custom-shape draw:style-name="gr22" draw:text-style-name="P1" draw:layer="layout" svg:width="0.279cm" svg:height="0.279cm" svg:x="7.228cm" svg:y="1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id="id17">
            <draw:polygon draw:style-name="gr1" draw:text-style-name="P1" draw:layer="layout" svg:width="1.553cm" svg:height="0.953cm" svg:x="22.268cm" svg:y="5.585cm" svg:viewBox="0 0 1554 954" draw:points="0,954 1554,954 1554,0 0,0">
              <text:p/>
            </draw:polygon>
            <draw:custom-shape draw:style-name="gr2" draw:text-style-name="P1" draw:layer="layout" svg:width="0.667cm" svg:height="0.667cm" svg:x="22.736cm" svg:y="5.727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3" draw:text-style-name="P1" draw:layer="layout" svg:x1="22cm" svg:y1="6.062cm" svg:x2="22.747cm" svg:y2="6.062cm">
              <text:p/>
            </draw:line>
            <draw:polygon draw:style-name="gr4" draw:text-style-name="P1" draw:layer="layout" svg:width="0.167cm" svg:height="0.083cm" svg:x="23.414cm" svg:y="5.978cm" svg:viewBox="0 0 168 84" draw:points="168,84 84,0 0,84">
              <text:p/>
            </draw:polygon>
            <draw:polygon draw:style-name="gr4" draw:text-style-name="P1" draw:layer="layout" svg:width="0.167cm" svg:height="0.083cm" svg:x="23.414cm" svg:y="6.062cm" svg:viewBox="0 0 168 84" draw:points="168,0 0,0 84,84">
              <text:p/>
            </draw:polygon>
            <draw:polygon draw:style-name="gr5" draw:text-style-name="P1" draw:layer="layout" svg:width="0.167cm" svg:height="0.167cm" svg:x="23.414cm" svg:y="5.978cm" svg:viewBox="0 0 168 168" draw:points="84,168 168,84 84,0 0,84">
              <text:p/>
            </draw:polygon>
            <draw:custom-shape draw:style-name="gr6" draw:text-style-name="P1" draw:layer="layout" svg:width="0.153cm" svg:height="0.153cm" svg:x="22.653cm" svg:y="5.972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polygon draw:style-name="gr7" draw:text-style-name="P1" draw:layer="layout" svg:width="0.178cm" svg:height="0.178cm" svg:x="22.628cm" svg:y="5.972cm" svg:viewBox="0 0 179 179" draw:points="0,179 0,0 179,90">
              <text:p/>
            </draw:polygon>
            <draw:polygon draw:style-name="gr8" draw:text-style-name="P1" draw:layer="layout" svg:width="0.178cm" svg:height="0.178cm" svg:x="22.628cm" svg:y="5.972cm" svg:viewBox="0 0 179 179" draw:points="179,90 0,179 0,0">
              <text:p/>
            </draw:polygon>
            <draw:polygon draw:style-name="gr4" draw:text-style-name="P1" draw:layer="layout" svg:width="0.083cm" svg:height="0.098cm" svg:x="22.718cm" svg:y="5.91cm" svg:viewBox="0 0 84 99" draw:points="6,0 84,44 0,99">
              <text:p/>
            </draw:polygon>
          </draw:g>
          <draw:frame draw:style-name="gr9" draw:text-style-name="P2" draw:layer="layout" svg:width="1.905cm" svg:height="0.887cm" svg:x="22.046cm" svg:y="6.646cm">
            <draw:text-box>
              <text:p text:style-name="P1"><text:span text:style-name="T1">Polling Consumer</text:span></text:p>
            </draw:text-box>
          </draw:frame>
          <draw:g draw:id="id18">
            <draw:polygon draw:style-name="gr4" draw:text-style-name="P1" draw:layer="layout" svg:width="0.012cm" svg:height="0.169cm" svg:x="24.763cm" svg:y="6.044cm" svg:viewBox="0 0 13 170" draw:points="13,0 0,84 13,170">
              <text:p/>
            </draw:polygon>
            <draw:polygon draw:style-name="gr4" draw:text-style-name="P1" draw:layer="layout" svg:width="0.028cm" svg:height="0.203cm" svg:x="24.776cm" svg:y="6.044cm" svg:viewBox="0 0 29 204" draw:points="0,0 0,170 29,204">
              <text:p/>
            </draw:polygon>
            <draw:polygon draw:style-name="gr4" draw:text-style-name="P1" draw:layer="layout" svg:width="1.212cm" svg:height="0.203cm" svg:x="24.776cm" svg:y="6.044cm" svg:viewBox="0 0 1213 204" draw:points="0,0 29,204 1213,204">
              <text:p/>
            </draw:polygon>
            <draw:polygon draw:style-name="gr4" draw:text-style-name="P1" draw:layer="layout" svg:width="1.212cm" svg:height="0.237cm" svg:x="24.776cm" svg:y="6.01cm" svg:viewBox="0 0 1213 238" draw:points="0,34 1213,238 1213,0">
              <text:p/>
            </draw:polygon>
            <draw:polygon draw:style-name="gr4" draw:text-style-name="P1" draw:layer="layout" svg:width="1.212cm" svg:height="0.033cm" svg:x="24.776cm" svg:y="6.01cm" svg:viewBox="0 0 1213 34" draw:points="0,34 1213,0 29,0">
              <text:p/>
            </draw:polygon>
            <draw:polygon draw:style-name="gr5" draw:text-style-name="P1" draw:layer="layout" svg:width="1.225cm" svg:height="0.237cm" svg:x="24.763cm" svg:y="6.01cm" svg:viewBox="0 0 1226 238" draw:points="42,0 27,8 13,34 4,74 0,118 4,164 13,204 27,229 42,238 1226,238 1226,0">
              <text:p/>
            </draw:polygon>
            <draw:polygon draw:style-name="gr13" draw:text-style-name="P1" draw:layer="layout" svg:width="0.041cm" svg:height="0.033cm" svg:x="25.968cm" svg:y="6.01cm" svg:viewBox="0 0 42 34" draw:points="42,34 21,0 0,34">
              <text:p/>
            </draw:polygon>
            <draw:polygon draw:style-name="gr13" draw:text-style-name="P1" draw:layer="layout" svg:width="0.052cm" svg:height="0.083cm" svg:x="25.957cm" svg:y="6.044cm" svg:viewBox="0 0 53 84" draw:points="53,0 11,0 0,84">
              <text:p/>
            </draw:polygon>
            <draw:polygon draw:style-name="gr13" draw:text-style-name="P1" draw:layer="layout" svg:width="0.052cm" svg:height="0.169cm" svg:x="25.957cm" svg:y="6.044cm" svg:viewBox="0 0 53 170" draw:points="53,0 0,84 11,170">
              <text:p/>
            </draw:polygon>
            <draw:polygon draw:style-name="gr13" draw:text-style-name="P1" draw:layer="layout" svg:width="0.041cm" svg:height="0.203cm" svg:x="25.968cm" svg:y="6.044cm" svg:viewBox="0 0 42 204" draw:points="42,0 0,170 21,204">
              <text:p/>
            </draw:polygon>
            <draw:polygon draw:style-name="gr13" draw:text-style-name="P1" draw:layer="layout" svg:width="0.02cm" svg:height="0.203cm" svg:x="25.989cm" svg:y="6.044cm" svg:viewBox="0 0 21 204" draw:points="21,0 0,204 21,170">
              <text:p/>
            </draw:polygon>
            <draw:polygon draw:style-name="gr13" draw:text-style-name="P1" draw:layer="layout" svg:width="0.007cm" svg:height="0.169cm" svg:x="26.01cm" svg:y="6.044cm" svg:viewBox="0 0 8 170" draw:points="0,0 0,170 8,84">
              <text:p/>
            </draw:polygon>
            <draw:polygon draw:style-name="gr14" draw:text-style-name="P1" draw:layer="layout" svg:width="0.06cm" svg:height="0.237cm" svg:x="25.957cm" svg:y="6.01cm" svg:viewBox="0 0 61 238" draw:points="61,118 59,74 53,34 42,8 32,0 19,8 11,34 4,74 0,118 4,164 11,204 19,229 32,238 42,229 53,204 59,164">
              <text:p/>
            </draw:polygon>
            <draw:line draw:style-name="gr11" draw:text-style-name="P1" draw:layer="layout" svg:x1="24.854cm" svg:y1="5.829cm" svg:x2="25.928cm" svg:y2="5.829cm">
              <text:p/>
            </draw:line>
            <draw:polygon draw:style-name="gr7" draw:text-style-name="P1" draw:layer="layout" svg:width="0.087cm" svg:height="0.089cm" svg:x="25.84cm" svg:y="5.785cm" svg:viewBox="0 0 88 90" draw:points="0,90 0,0 88,44">
              <text:p/>
            </draw:polygon>
            <draw:polygon draw:style-name="gr8" draw:text-style-name="P1" draw:layer="layout" svg:width="0.087cm" svg:height="0.089cm" svg:x="25.84cm" svg:y="5.785cm" svg:viewBox="0 0 88 90" draw:points="88,44 0,90 0,0">
              <text:p/>
            </draw:polygon>
          </draw:g>
          <draw:frame draw:style-name="gr26" draw:text-style-name="P2" draw:layer="layout" svg:width="2cm" svg:height="0.569cm" svg:x="24.5cm" svg:y="6.3cm">
            <draw:text-box>
              <text:p text:style-name="P1"><text:span text:style-name="T1">mail-files</text:span></text:p>
            </draw:text-box>
          </draw:frame>
          <draw:frame draw:style-name="gr27" draw:text-style-name="P2" draw:layer="layout" svg:width="1.905cm" svg:height="0.887cm" svg:x="9.7cm" svg:y="4.685cm">
            <draw:text-box>
              <text:p text:style-name="P1"><text:span text:style-name="T1">InputNewOrder</text:span></text:p>
            </draw:text-box>
          </draw:frame>
          <draw:g>
            <draw:polyline draw:style-name="gr17" draw:text-style-name="P1" draw:layer="layout" svg:width="0.245cm" svg:height="0.491cm" svg:x="10.378cm" svg:y="4.068cm" svg:viewBox="0 0 246 492" draw:points="0,0 0,492 246,492">
              <text:p/>
            </draw:polyline>
            <draw:polygon draw:style-name="gr28" draw:text-style-name="P1" draw:layer="layout" svg:width="0.298cm" svg:height="0.298cm" svg:x="10.475cm" svg:y="4.411cm" svg:viewBox="0 0 299 299" draw:points="0,299 299,299 299,0 0,0">
              <text:p/>
            </draw:polygon>
            <draw:frame draw:style-name="gr21" draw:text-style-name="P4" draw:layer="layout" svg:width="0.654cm" svg:height="0.501cm" svg:x="10.305cm" svg:y="4.329cm">
              <draw:text-box>
                <text:p><text:span text:style-name="T2">D</text:span></text:p>
              </draw:text-box>
            </draw:frame>
            <draw:custom-shape draw:style-name="gr22" draw:text-style-name="P1" draw:layer="layout" svg:width="0.279cm" svg:height="0.279cm" svg:x="10.233cm" svg:y="3.8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7" draw:text-style-name="P2" draw:layer="layout" svg:width="1.905cm" svg:height="0.887cm" svg:x="14.5cm" svg:y="4.798cm">
            <draw:text-box>
              <text:p text:style-name="P1"><text:span text:style-name="T1">InputNewOrder</text:span></text:p>
            </draw:text-box>
          </draw:frame>
          <draw:g>
            <draw:polyline draw:style-name="gr17" draw:text-style-name="P1" draw:layer="layout" svg:width="0.245cm" svg:height="0.491cm" svg:x="15.178cm" svg:y="4.181cm" svg:viewBox="0 0 246 492" draw:points="0,0 0,492 246,492">
              <text:p/>
            </draw:polyline>
            <draw:polygon draw:style-name="gr28" draw:text-style-name="P1" draw:layer="layout" svg:width="0.298cm" svg:height="0.298cm" svg:x="15.275cm" svg:y="4.524cm" svg:viewBox="0 0 299 299" draw:points="0,299 299,299 299,0 0,0">
              <text:p/>
            </draw:polygon>
            <draw:frame draw:style-name="gr21" draw:text-style-name="P4" draw:layer="layout" svg:width="0.654cm" svg:height="0.501cm" svg:x="15.105cm" svg:y="4.442cm">
              <draw:text-box>
                <text:p><text:span text:style-name="T2">D</text:span></text:p>
              </draw:text-box>
            </draw:frame>
            <draw:custom-shape draw:style-name="gr22" draw:text-style-name="P1" draw:layer="layout" svg:width="0.279cm" svg:height="0.279cm" svg:x="15.033cm" svg:y="3.9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9" draw:text-style-name="P2" draw:layer="layout" svg:width="2.905cm" svg:height="0.885cm" svg:x="12.893cm" svg:y="11.317cm">
            <draw:text-box>
              <text:p text:style-name="P1"><text:span text:style-name="T1">OrderResponse</text:span></text:p>
            </draw:text-box>
          </draw:frame>
          <draw:g>
            <draw:polyline draw:style-name="gr17" draw:text-style-name="P1" draw:layer="layout" svg:width="0.245cm" svg:height="0.491cm" svg:x="14.171cm" svg:y="10.5cm" svg:viewBox="0 0 246 492" draw:points="0,0 0,492 246,492">
              <text:p/>
            </draw:polyline>
            <draw:polygon draw:style-name="gr25" draw:text-style-name="P1" draw:layer="layout" svg:width="0.298cm" svg:height="0.298cm" svg:x="14.268cm" svg:y="10.843cm" svg:viewBox="0 0 299 299" draw:points="0,299 299,299 299,0 0,0">
              <text:p/>
            </draw:polygon>
            <draw:frame draw:style-name="gr21" draw:text-style-name="P4" draw:layer="layout" svg:width="0.654cm" svg:height="0.501cm" svg:x="14.098cm" svg:y="10.761cm">
              <draw:text-box>
                <text:p><text:span text:style-name="T2">D</text:span></text:p>
              </draw:text-box>
            </draw:frame>
            <draw:custom-shape draw:style-name="gr22" draw:text-style-name="P1" draw:layer="layout" svg:width="0.279cm" svg:height="0.279cm" svg:x="14.026cm" svg:y="10.31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id="id10">
            <draw:polygon draw:style-name="gr4" draw:text-style-name="P1" draw:layer="layout" svg:width="0.012cm" svg:height="0.169cm" draw:transform="rotate (-1.57079632679579) translate (13.241cm 10.263cm)" svg:viewBox="0 0 13 170" draw:points="13,-26482 0,-26398 13,-26312">
              <text:p/>
            </draw:polygon>
            <draw:polygon draw:style-name="gr4" draw:text-style-name="P1" draw:layer="layout" svg:width="0.028cm" svg:height="0.203cm" draw:transform="rotate (-1.57079632679579) translate (13.241cm 10.276cm)" svg:viewBox="0 0 29 204" draw:points="0,-26482 0,-26312 29,-26278">
              <text:p/>
            </draw:polygon>
            <draw:polygon draw:style-name="gr4" draw:text-style-name="P1" draw:layer="layout" svg:width="1.212cm" svg:height="0.203cm" draw:transform="rotate (-1.57079632679579) translate (13.241cm 10.276cm)" svg:viewBox="0 0 1213 204" draw:points="0,-26482 29,-26278 1213,-26278">
              <text:p/>
            </draw:polygon>
            <draw:polygon draw:style-name="gr4" draw:text-style-name="P1" draw:layer="layout" svg:width="1.212cm" svg:height="0.237cm" draw:transform="rotate (-1.57079632679579) translate (13.2749999999996cm 10.276cm)" svg:viewBox="0 0 1213 238" draw:points="0,-26516 1213,-26312 1213,-26550">
              <text:p/>
            </draw:polygon>
            <draw:polygon draw:style-name="gr4" draw:text-style-name="P1" draw:layer="layout" svg:width="1.212cm" svg:height="0.033cm" draw:transform="rotate (-1.57079632679579) translate (13.275cm 10.276cm)" svg:viewBox="0 0 1213 34" draw:points="0,-26516 1213,-26550 29,-26550">
              <text:p/>
            </draw:polygon>
            <draw:polygon draw:style-name="gr5" draw:text-style-name="P1" draw:layer="layout" svg:width="1.225cm" svg:height="0.237cm" draw:transform="rotate (-1.57079632679579) translate (13.275cm 10.263cm)" svg:viewBox="0 0 1226 238" draw:points="42,-26550 27,-26542 13,-26516 4,-26476 0,-26432 4,-26386 13,-26346 27,-26321 42,-26312 1226,-26312 1226,-26550">
              <text:p/>
            </draw:polygon>
            <draw:polygon draw:style-name="gr13" draw:text-style-name="P1" draw:layer="layout" svg:width="0.041cm" svg:height="0.033cm" draw:transform="rotate (-1.57079632679579) translate (13.275cm 11.468cm)" svg:viewBox="0 0 42 34" draw:points="42,-26516 21,-26550 0,-26516">
              <text:p/>
            </draw:polygon>
            <draw:polygon draw:style-name="gr13" draw:text-style-name="P1" draw:layer="layout" svg:width="0.052cm" svg:height="0.083cm" draw:transform="rotate (-1.57079632679579) translate (13.241cm 11.457cm)" svg:viewBox="0 0 53 84" draw:points="53,-26482 11,-26482 0,-26398">
              <text:p/>
            </draw:polygon>
            <draw:polygon draw:style-name="gr13" draw:text-style-name="P1" draw:layer="layout" svg:width="0.052cm" svg:height="0.169cm" draw:transform="rotate (-1.57079632679579) translate (13.241cm 11.457cm)" svg:viewBox="0 0 53 170" draw:points="53,-26482 0,-26398 11,-26312">
              <text:p/>
            </draw:polygon>
            <draw:polygon draw:style-name="gr13" draw:text-style-name="P1" draw:layer="layout" svg:width="0.041cm" svg:height="0.203cm" draw:transform="rotate (-1.57079632679579) translate (13.241cm 11.468cm)" svg:viewBox="0 0 42 204" draw:points="42,-26482 0,-26312 21,-26278">
              <text:p/>
            </draw:polygon>
            <draw:polygon draw:style-name="gr13" draw:text-style-name="P1" draw:layer="layout" svg:width="0.02cm" svg:height="0.203cm" draw:transform="rotate (-1.57079632679579) translate (13.241cm 11.4889999999999cm)" svg:viewBox="0 0 21 204" draw:points="21,-26482 0,-26278 21,-26312">
              <text:p/>
            </draw:polygon>
            <draw:polygon draw:style-name="gr13" draw:text-style-name="P1" draw:layer="layout" svg:width="0.007cm" svg:height="0.169cm" draw:transform="rotate (-1.57079632679579) translate (13.241cm 11.51cm)" svg:viewBox="0 0 8 170" draw:points="0,-26482 0,-26312 8,-26398">
              <text:p/>
            </draw:polygon>
            <draw:polygon draw:style-name="gr14" draw:text-style-name="P1" draw:layer="layout" svg:width="0.06cm" svg:height="0.237cm" draw:transform="rotate (-1.57079632679579) translate (13.275cm 11.457cm)" svg:viewBox="0 0 61 238" draw:points="61,-26432 59,-26476 53,-26516 42,-26542 32,-26550 19,-26542 11,-26516 4,-26476 0,-26432 4,-26386 11,-26346 19,-26321 32,-26312 42,-26321 53,-26346 59,-26386">
              <text:p/>
            </draw:polygon>
            <draw:line draw:style-name="gr11" draw:text-style-name="P1" draw:layer="layout" svg:x1="13.456cm" svg:y1="10.354cm" svg:x2="13.456cm" svg:y2="11.428cm">
              <text:p/>
            </draw:line>
            <draw:polygon draw:style-name="gr7" draw:text-style-name="P1" draw:layer="layout" svg:width="0.087cm" svg:height="0.089cm" draw:transform="rotate (-1.57079632679579) translate (13.5cm 11.34cm)" svg:viewBox="0 0 88 90" draw:points="0,-26910 0,-27000 88,-26956">
              <text:p/>
            </draw:polygon>
            <draw:polygon draw:style-name="gr8" draw:text-style-name="P1" draw:layer="layout" svg:width="0.087cm" svg:height="0.089cm" draw:transform="rotate (-1.57079632679579) translate (13.5cm 11.34cm)" svg:viewBox="0 0 88 90" draw:points="88,-26956 0,-26910 0,-27000">
              <text:p/>
            </draw:polygon>
          </draw:g>
          <draw:frame draw:style-name="gr9" draw:text-style-name="P3" draw:layer="layout" svg:width="2.905cm" svg:height="0.885cm" draw:transform="rotate (-1.57079632679579) translate (12.885cm 9.5cm)">
            <draw:text-box>
              <text:p text:style-name="P1"><text:span text:style-name="T1">mail-files</text:span></text:p>
            </draw:text-box>
          </draw:frame>
          <draw:g draw:id="id12">
            <draw:polygon draw:style-name="gr4" draw:text-style-name="P1" draw:layer="layout" svg:width="0.012cm" svg:height="0.169cm" svg:x="6.858cm" svg:y="12.844cm" svg:viewBox="0 0 13 170" draw:points="13,0 0,84 13,170">
              <text:p/>
            </draw:polygon>
            <draw:polygon draw:style-name="gr4" draw:text-style-name="P1" draw:layer="layout" svg:width="0.028cm" svg:height="0.203cm" svg:x="6.871cm" svg:y="12.844cm" svg:viewBox="0 0 29 204" draw:points="0,0 0,170 29,204">
              <text:p/>
            </draw:polygon>
            <draw:polygon draw:style-name="gr4" draw:text-style-name="P1" draw:layer="layout" svg:width="1.212cm" svg:height="0.203cm" svg:x="6.871cm" svg:y="12.844cm" svg:viewBox="0 0 1213 204" draw:points="0,0 29,204 1213,204">
              <text:p/>
            </draw:polygon>
            <draw:polygon draw:style-name="gr4" draw:text-style-name="P1" draw:layer="layout" svg:width="1.212cm" svg:height="0.237cm" svg:x="6.871cm" svg:y="12.81cm" svg:viewBox="0 0 1213 238" draw:points="0,34 1213,238 1213,0">
              <text:p/>
            </draw:polygon>
            <draw:polygon draw:style-name="gr4" draw:text-style-name="P1" draw:layer="layout" svg:width="1.212cm" svg:height="0.033cm" svg:x="6.871cm" svg:y="12.81cm" svg:viewBox="0 0 1213 34" draw:points="0,34 1213,0 29,0">
              <text:p/>
            </draw:polygon>
            <draw:polygon draw:style-name="gr5" draw:text-style-name="P1" draw:layer="layout" svg:width="1.225cm" svg:height="0.237cm" svg:x="6.858cm" svg:y="12.81cm" svg:viewBox="0 0 1226 238" draw:points="42,0 27,8 13,34 4,74 0,118 4,164 13,204 27,229 42,238 1226,238 1226,0">
              <text:p/>
            </draw:polygon>
            <draw:polygon draw:style-name="gr13" draw:text-style-name="P1" draw:layer="layout" svg:width="0.041cm" svg:height="0.033cm" svg:x="8.063cm" svg:y="12.81cm" svg:viewBox="0 0 42 34" draw:points="42,34 21,0 0,34">
              <text:p/>
            </draw:polygon>
            <draw:polygon draw:style-name="gr13" draw:text-style-name="P1" draw:layer="layout" svg:width="0.052cm" svg:height="0.083cm" svg:x="8.052cm" svg:y="12.844cm" svg:viewBox="0 0 53 84" draw:points="53,0 11,0 0,84">
              <text:p/>
            </draw:polygon>
            <draw:polygon draw:style-name="gr13" draw:text-style-name="P1" draw:layer="layout" svg:width="0.052cm" svg:height="0.169cm" svg:x="8.052cm" svg:y="12.844cm" svg:viewBox="0 0 53 170" draw:points="53,0 0,84 11,170">
              <text:p/>
            </draw:polygon>
            <draw:polygon draw:style-name="gr13" draw:text-style-name="P1" draw:layer="layout" svg:width="0.041cm" svg:height="0.203cm" svg:x="8.063cm" svg:y="12.844cm" svg:viewBox="0 0 42 204" draw:points="42,0 0,170 21,204">
              <text:p/>
            </draw:polygon>
            <draw:polygon draw:style-name="gr13" draw:text-style-name="P1" draw:layer="layout" svg:width="0.02cm" svg:height="0.203cm" svg:x="8.084cm" svg:y="12.844cm" svg:viewBox="0 0 21 204" draw:points="21,0 0,204 21,170">
              <text:p/>
            </draw:polygon>
            <draw:polygon draw:style-name="gr13" draw:text-style-name="P1" draw:layer="layout" svg:width="0.007cm" svg:height="0.169cm" svg:x="8.105cm" svg:y="12.844cm" svg:viewBox="0 0 8 170" draw:points="0,0 0,170 8,84">
              <text:p/>
            </draw:polygon>
            <draw:polygon draw:style-name="gr14" draw:text-style-name="P1" draw:layer="layout" svg:width="0.06cm" svg:height="0.237cm" svg:x="8.052cm" svg:y="12.81cm" svg:viewBox="0 0 61 238" draw:points="61,118 59,74 53,34 42,8 32,0 19,8 11,34 4,74 0,118 4,164 11,204 19,229 32,238 42,229 53,204 59,164">
              <text:p/>
            </draw:polygon>
            <draw:line draw:style-name="gr11" draw:text-style-name="P1" draw:layer="layout" svg:x1="8.023cm" svg:y1="12.631cm" svg:x2="6.949cm" svg:y2="12.631cm">
              <text:p/>
            </draw:line>
            <draw:polygon draw:style-name="gr7" draw:text-style-name="P1" draw:layer="layout" svg:width="-0.087cm" svg:height="-0.089cm" svg:x="7.037cm" svg:y="12.675cm" svg:viewBox="0 0 -88 -90" draw:points="0,-25260 0,-25350 88,-25306">
              <text:p/>
            </draw:polygon>
            <draw:polygon draw:style-name="gr8" draw:text-style-name="P1" draw:layer="layout" svg:width="-0.087cm" svg:height="-0.089cm" svg:x="7.037cm" svg:y="12.675cm" svg:viewBox="0 0 -88 -90" draw:points="88,-25306 0,-25260 0,-25350">
              <text:p/>
            </draw:polygon>
          </draw:g>
          <draw:frame draw:style-name="gr9" draw:text-style-name="P3" draw:layer="layout" svg:width="2.905cm" svg:height="0.885cm" svg:x="6.095cm" svg:y="13.1cm">
            <draw:text-box>
              <text:p text:style-name="P1"><text:span text:style-name="T1">normalized-orders</text:span></text:p>
            </draw:text-box>
          </draw:frame>
          <draw:g draw:id="id2">
            <draw:polygon draw:style-name="gr4" draw:text-style-name="P1" draw:layer="layout" svg:width="0.012cm" svg:height="0.169cm" svg:x="4.263cm" svg:y="3.544cm" svg:viewBox="0 0 13 170" draw:points="13,0 0,84 13,170">
              <text:p/>
            </draw:polygon>
            <draw:polygon draw:style-name="gr4" draw:text-style-name="P1" draw:layer="layout" svg:width="0.028cm" svg:height="0.203cm" svg:x="4.276cm" svg:y="3.544cm" svg:viewBox="0 0 29 204" draw:points="0,0 0,170 29,204">
              <text:p/>
            </draw:polygon>
            <draw:polygon draw:style-name="gr4" draw:text-style-name="P1" draw:layer="layout" svg:width="1.212cm" svg:height="0.203cm" svg:x="4.276cm" svg:y="3.544cm" svg:viewBox="0 0 1213 204" draw:points="0,0 29,204 1213,204">
              <text:p/>
            </draw:polygon>
            <draw:polygon draw:style-name="gr4" draw:text-style-name="P1" draw:layer="layout" svg:width="1.212cm" svg:height="0.237cm" svg:x="4.276cm" svg:y="3.51cm" svg:viewBox="0 0 1213 238" draw:points="0,34 1213,238 1213,0">
              <text:p/>
            </draw:polygon>
            <draw:polygon draw:style-name="gr4" draw:text-style-name="P1" draw:layer="layout" svg:width="1.212cm" svg:height="0.033cm" svg:x="4.276cm" svg:y="3.51cm" svg:viewBox="0 0 1213 34" draw:points="0,34 1213,0 29,0">
              <text:p/>
            </draw:polygon>
            <draw:polygon draw:style-name="gr5" draw:text-style-name="P1" draw:layer="layout" svg:width="1.225cm" svg:height="0.237cm" svg:x="4.263cm" svg:y="3.51cm" svg:viewBox="0 0 1226 238" draw:points="42,0 27,8 13,34 4,74 0,118 4,164 13,204 27,229 42,238 1226,238 1226,0">
              <text:p/>
            </draw:polygon>
            <draw:polygon draw:style-name="gr13" draw:text-style-name="P1" draw:layer="layout" svg:width="0.041cm" svg:height="0.033cm" svg:x="5.468cm" svg:y="3.51cm" svg:viewBox="0 0 42 34" draw:points="42,34 21,0 0,34">
              <text:p/>
            </draw:polygon>
            <draw:polygon draw:style-name="gr13" draw:text-style-name="P1" draw:layer="layout" svg:width="0.052cm" svg:height="0.083cm" svg:x="5.457cm" svg:y="3.544cm" svg:viewBox="0 0 53 84" draw:points="53,0 11,0 0,84">
              <text:p/>
            </draw:polygon>
            <draw:polygon draw:style-name="gr13" draw:text-style-name="P1" draw:layer="layout" svg:width="0.052cm" svg:height="0.169cm" svg:x="5.457cm" svg:y="3.544cm" svg:viewBox="0 0 53 170" draw:points="53,0 0,84 11,170">
              <text:p/>
            </draw:polygon>
            <draw:polygon draw:style-name="gr13" draw:text-style-name="P1" draw:layer="layout" svg:width="0.041cm" svg:height="0.203cm" svg:x="5.468cm" svg:y="3.544cm" svg:viewBox="0 0 42 204" draw:points="42,0 0,170 21,204">
              <text:p/>
            </draw:polygon>
            <draw:polygon draw:style-name="gr13" draw:text-style-name="P1" draw:layer="layout" svg:width="0.02cm" svg:height="0.203cm" svg:x="5.489cm" svg:y="3.544cm" svg:viewBox="0 0 21 204" draw:points="21,0 0,204 21,170">
              <text:p/>
            </draw:polygon>
            <draw:polygon draw:style-name="gr13" draw:text-style-name="P1" draw:layer="layout" svg:width="0.007cm" svg:height="0.169cm" svg:x="5.51cm" svg:y="3.544cm" svg:viewBox="0 0 8 170" draw:points="0,0 0,170 8,84">
              <text:p/>
            </draw:polygon>
            <draw:polygon draw:style-name="gr14" draw:text-style-name="P1" draw:layer="layout" svg:width="0.06cm" svg:height="0.237cm" svg:x="5.457cm" svg:y="3.51cm" svg:viewBox="0 0 61 238" draw:points="61,118 59,74 53,34 42,8 32,0 19,8 11,34 4,74 0,118 4,164 11,204 19,229 32,238 42,229 53,204 59,164">
              <text:p/>
            </draw:polygon>
            <draw:line draw:style-name="gr11" draw:text-style-name="P1" draw:layer="layout" svg:x1="4.354cm" svg:y1="3.329cm" svg:x2="5.428cm" svg:y2="3.329cm">
              <text:p/>
            </draw:line>
            <draw:polygon draw:style-name="gr7" draw:text-style-name="P1" draw:layer="layout" svg:width="0.087cm" svg:height="0.089cm" svg:x="5.34cm" svg:y="3.285cm" svg:viewBox="0 0 88 90" draw:points="0,90 0,0 88,44">
              <text:p/>
            </draw:polygon>
            <draw:polygon draw:style-name="gr8" draw:text-style-name="P1" draw:layer="layout" svg:width="0.087cm" svg:height="0.089cm" svg:x="5.34cm" svg:y="3.285cm" svg:viewBox="0 0 88 90" draw:points="88,44 0,90 0,0">
              <text:p/>
            </draw:polygon>
          </draw:g>
          <draw:frame draw:style-name="gr9" draw:text-style-name="P3" draw:layer="layout" svg:width="2.905cm" svg:height="0.885cm" svg:x="3.5cm" svg:y="3.7cm">
            <draw:text-box>
              <text:p text:style-name="P1"><text:span text:style-name="T1">file-orders</text:span></text:p>
            </draw:text-box>
          </draw:frame>
          <draw:g draw:id="id6">
            <draw:polygon draw:style-name="gr4" draw:text-style-name="P1" draw:layer="layout" svg:width="0.012cm" svg:height="0.169cm" svg:x="4.463cm" svg:y="8.144cm" svg:viewBox="0 0 13 170" draw:points="13,0 0,84 13,170">
              <text:p/>
            </draw:polygon>
            <draw:polygon draw:style-name="gr4" draw:text-style-name="P1" draw:layer="layout" svg:width="0.028cm" svg:height="0.203cm" svg:x="4.476cm" svg:y="8.144cm" svg:viewBox="0 0 29 204" draw:points="0,0 0,170 29,204">
              <text:p/>
            </draw:polygon>
            <draw:polygon draw:style-name="gr4" draw:text-style-name="P1" draw:layer="layout" svg:width="1.212cm" svg:height="0.203cm" svg:x="4.476cm" svg:y="8.144cm" svg:viewBox="0 0 1213 204" draw:points="0,0 29,204 1213,204">
              <text:p/>
            </draw:polygon>
            <draw:polygon draw:style-name="gr4" draw:text-style-name="P1" draw:layer="layout" svg:width="1.212cm" svg:height="0.237cm" svg:x="4.476cm" svg:y="8.11cm" svg:viewBox="0 0 1213 238" draw:points="0,34 1213,238 1213,0">
              <text:p/>
            </draw:polygon>
            <draw:polygon draw:style-name="gr4" draw:text-style-name="P1" draw:layer="layout" svg:width="1.212cm" svg:height="0.033cm" svg:x="4.476cm" svg:y="8.11cm" svg:viewBox="0 0 1213 34" draw:points="0,34 1213,0 29,0">
              <text:p/>
            </draw:polygon>
            <draw:polygon draw:style-name="gr5" draw:text-style-name="P1" draw:layer="layout" svg:width="1.225cm" svg:height="0.237cm" svg:x="4.463cm" svg:y="8.11cm" svg:viewBox="0 0 1226 238" draw:points="42,0 27,8 13,34 4,74 0,118 4,164 13,204 27,229 42,238 1226,238 1226,0">
              <text:p/>
            </draw:polygon>
            <draw:polygon draw:style-name="gr13" draw:text-style-name="P1" draw:layer="layout" svg:width="0.041cm" svg:height="0.033cm" svg:x="5.668cm" svg:y="8.11cm" svg:viewBox="0 0 42 34" draw:points="42,34 21,0 0,34">
              <text:p/>
            </draw:polygon>
            <draw:polygon draw:style-name="gr13" draw:text-style-name="P1" draw:layer="layout" svg:width="0.052cm" svg:height="0.083cm" svg:x="5.657cm" svg:y="8.144cm" svg:viewBox="0 0 53 84" draw:points="53,0 11,0 0,84">
              <text:p/>
            </draw:polygon>
            <draw:polygon draw:style-name="gr13" draw:text-style-name="P1" draw:layer="layout" svg:width="0.052cm" svg:height="0.169cm" svg:x="5.657cm" svg:y="8.144cm" svg:viewBox="0 0 53 170" draw:points="53,0 0,84 11,170">
              <text:p/>
            </draw:polygon>
            <draw:polygon draw:style-name="gr13" draw:text-style-name="P1" draw:layer="layout" svg:width="0.041cm" svg:height="0.203cm" svg:x="5.668cm" svg:y="8.144cm" svg:viewBox="0 0 42 204" draw:points="42,0 0,170 21,204">
              <text:p/>
            </draw:polygon>
            <draw:polygon draw:style-name="gr13" draw:text-style-name="P1" draw:layer="layout" svg:width="0.02cm" svg:height="0.203cm" svg:x="5.689cm" svg:y="8.144cm" svg:viewBox="0 0 21 204" draw:points="21,0 0,204 21,170">
              <text:p/>
            </draw:polygon>
            <draw:polygon draw:style-name="gr13" draw:text-style-name="P1" draw:layer="layout" svg:width="0.007cm" svg:height="0.169cm" svg:x="5.71cm" svg:y="8.144cm" svg:viewBox="0 0 8 170" draw:points="0,0 0,170 8,84">
              <text:p/>
            </draw:polygon>
            <draw:polygon draw:style-name="gr14" draw:text-style-name="P1" draw:layer="layout" svg:width="0.06cm" svg:height="0.237cm" svg:x="5.657cm" svg:y="8.11cm" svg:viewBox="0 0 61 238" draw:points="61,118 59,74 53,34 42,8 32,0 19,8 11,34 4,74 0,118 4,164 11,204 19,229 32,238 42,229 53,204 59,164">
              <text:p/>
            </draw:polygon>
            <draw:line draw:style-name="gr11" draw:text-style-name="P1" draw:layer="layout" svg:x1="4.554cm" svg:y1="7.929cm" svg:x2="5.628cm" svg:y2="7.929cm">
              <text:p/>
            </draw:line>
            <draw:polygon draw:style-name="gr7" draw:text-style-name="P1" draw:layer="layout" svg:width="0.087cm" svg:height="0.089cm" svg:x="5.54cm" svg:y="7.885cm" svg:viewBox="0 0 88 90" draw:points="0,90 0,0 88,44">
              <text:p/>
            </draw:polygon>
            <draw:polygon draw:style-name="gr8" draw:text-style-name="P1" draw:layer="layout" svg:width="0.087cm" svg:height="0.089cm" svg:x="5.54cm" svg:y="7.885cm" svg:viewBox="0 0 88 90" draw:points="88,44 0,90 0,0">
              <text:p/>
            </draw:polygon>
          </draw:g>
          <draw:frame draw:style-name="gr29" draw:text-style-name="P2" draw:layer="layout" svg:width="2.905cm" svg:height="0.7cm" svg:x="3.7cm" svg:y="8.3cm">
            <draw:text-box>
              <text:p text:style-name="P1"><text:span text:style-name="T1">webservice-orders</text:span></text:p>
            </draw:text-box>
          </draw:frame>
          <draw:frame draw:style-name="gr27" draw:text-style-name="P2" draw:layer="layout" svg:width="1.405cm" svg:height="0.887cm" svg:x="19.595cm" svg:y="4.8cm">
            <draw:text-box>
              <text:p text:style-name="P1"><text:span text:style-name="T1">Order E-Mail</text:span></text:p>
            </draw:text-box>
          </draw:frame>
          <draw:g>
            <draw:polyline draw:style-name="gr17" draw:text-style-name="P1" draw:layer="layout" svg:width="0.245cm" svg:height="0.491cm" svg:x="19.973cm" svg:y="4.183cm" svg:viewBox="0 0 246 492" draw:points="0,0 0,492 246,492">
              <text:p/>
            </draw:polyline>
            <draw:polygon draw:style-name="gr30" draw:text-style-name="P1" draw:layer="layout" svg:width="0.298cm" svg:height="0.298cm" svg:x="20.07cm" svg:y="4.526cm" svg:viewBox="0 0 299 299" draw:points="0,299 299,299 299,0 0,0">
              <text:p/>
            </draw:polygon>
            <draw:frame draw:style-name="gr21" draw:text-style-name="P4" draw:layer="layout" svg:width="0.654cm" svg:height="0.501cm" svg:x="19.9cm" svg:y="4.444cm">
              <draw:text-box>
                <text:p><text:span text:style-name="T2">D</text:span></text:p>
              </draw:text-box>
            </draw:frame>
            <draw:custom-shape draw:style-name="gr22" draw:text-style-name="P1" draw:layer="layout" svg:width="0.279cm" svg:height="0.279cm" svg:x="19.828cm" svg:y="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7" draw:text-style-name="P2" draw:layer="layout" svg:width="1.905cm" svg:height="0.887cm" svg:x="24.195cm" svg:y="4.6cm">
            <draw:text-box>
              <text:p text:style-name="P1"><text:span text:style-name="T1">Order</text:span></text:p>
              <text:p text:style-name="P1"><text:span text:style-name="T1">E-Mail</text:span></text:p>
            </draw:text-box>
          </draw:frame>
          <draw:g>
            <draw:polyline draw:style-name="gr17" draw:text-style-name="P1" draw:layer="layout" svg:width="0.245cm" svg:height="0.491cm" svg:x="24.873cm" svg:y="3.983cm" svg:viewBox="0 0 246 492" draw:points="0,0 0,492 246,492">
              <text:p/>
            </draw:polyline>
            <draw:polygon draw:style-name="gr30" draw:text-style-name="P1" draw:layer="layout" svg:width="0.298cm" svg:height="0.298cm" svg:x="24.97cm" svg:y="4.326cm" svg:viewBox="0 0 299 299" draw:points="0,299 299,299 299,0 0,0">
              <text:p/>
            </draw:polygon>
            <draw:frame draw:style-name="gr21" draw:text-style-name="P4" draw:layer="layout" svg:width="0.654cm" svg:height="0.501cm" svg:x="24.8cm" svg:y="4.244cm">
              <draw:text-box>
                <text:p><text:span text:style-name="T2">D</text:span></text:p>
              </draw:text-box>
            </draw:frame>
            <draw:custom-shape draw:style-name="gr22" draw:text-style-name="P1" draw:layer="layout" svg:width="0.279cm" svg:height="0.279cm" svg:x="24.728cm" svg:y="3.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onnector draw:style-name="gr31" draw:text-style-name="P1" draw:layer="layout" draw:type="line" svg:x1="3.022cm" svg:y1="3.562cm" svg:x2="4.263cm" svg:y2="3.516cm" draw:start-shape="id1" draw:start-glue-point="1" draw:end-shape="id2" svg:d="m3022 3562 1241-46">
            <text:p/>
          </draw:connector>
          <draw:connector draw:style-name="gr31" draw:text-style-name="P1" draw:layer="layout" draw:type="line" svg:x1="5.518cm" svg:y1="3.516cm" svg:x2="6.821cm" svg:y2="3.518cm" draw:start-shape="id2" draw:start-glue-point="1" draw:end-shape="id3" svg:d="m5518 3516 1303 2">
            <text:p/>
          </draw:connector>
          <draw:connector draw:style-name="gr31" draw:text-style-name="P1" draw:layer="layout" draw:type="line" svg:x1="8.375cm" svg:y1="3.518cm" svg:x2="9.863cm" svg:y2="6.116cm" draw:start-shape="id3" draw:start-glue-point="1" draw:end-shape="id4" svg:d="m8375 3518 1488 2598">
            <text:p/>
          </draw:connector>
          <draw:connector draw:style-name="gr31" draw:text-style-name="P1" draw:layer="layout" draw:type="line" svg:x1="3.012cm" svg:y1="8.164cm" svg:x2="4.463cm" svg:y2="8.116cm" draw:start-shape="id5" draw:start-glue-point="1" draw:end-shape="id6" draw:end-glue-point="3" svg:d="m3012 8164 1451-48">
            <text:p/>
          </draw:connector>
          <draw:connector draw:style-name="gr31" draw:text-style-name="P1" draw:layer="layout" draw:type="line" svg:x1="5.718cm" svg:y1="8.116cm" svg:x2="6.821cm" svg:y2="8.077cm" draw:start-shape="id6" draw:start-glue-point="1" draw:end-shape="id7" draw:end-glue-point="3" svg:d="m5718 8116 1103-39">
            <text:p/>
          </draw:connector>
          <draw:connector draw:style-name="gr31" draw:text-style-name="P1" draw:layer="layout" draw:type="line" svg:x1="8.375cm" svg:y1="8.077cm" svg:x2="9.863cm" svg:y2="6.116cm" draw:start-shape="id7" draw:start-glue-point="1" draw:end-shape="id4" svg:d="m8375 8077 1488-1961">
            <text:p/>
          </draw:connector>
          <draw:connector draw:style-name="gr31" draw:text-style-name="P1" draw:layer="layout" draw:type="line" svg:x1="11.118cm" svg:y1="6.116cm" svg:x2="12.125cm" svg:y2="6.162cm" draw:start-shape="id4" draw:end-shape="id8" draw:end-glue-point="3" svg:d="m11118 6116 1007 46">
            <text:p/>
          </draw:connector>
          <draw:connector draw:style-name="gr31" draw:text-style-name="P1" draw:layer="layout" draw:type="line" svg:x1="13.208cm" svg:y1="8.022cm" svg:x2="13.268cm" svg:y2="10.263cm" draw:start-shape="id9" draw:start-glue-point="2" draw:end-shape="id10" draw:end-glue-point="0" svg:d="m13208 8022 60 2241">
            <text:p/>
          </draw:connector>
          <draw:connector draw:style-name="gr31" draw:text-style-name="P1" draw:layer="layout" draw:type="line" svg:x1="13.268cm" svg:y1="11.518cm" svg:x2="13.282cm" svg:y2="12.383cm" draw:start-shape="id10" draw:start-glue-point="2" draw:end-shape="id11" draw:end-glue-point="0" svg:d="m13268 11518 14 865">
            <text:p/>
          </draw:connector>
          <draw:connector draw:style-name="gr31" draw:text-style-name="P1" draw:layer="layout" draw:type="line" svg:x1="12.506cm" svg:y1="12.861cm" svg:x2="8.113cm" svg:y2="12.816cm" draw:start-shape="id11" draw:start-glue-point="3" draw:end-shape="id12" draw:end-glue-point="1" svg:d="m12506 12861-4393-45">
            <text:p/>
          </draw:connector>
          <draw:connector draw:style-name="gr31" draw:text-style-name="P1" draw:layer="layout" draw:type="line" svg:x1="6.858cm" svg:y1="12.816cm" svg:x2="2.25cm" svg:y2="9.369cm" draw:start-shape="id12" draw:start-glue-point="3" draw:end-shape="id13" draw:end-glue-point="2" svg:d="m6858 12816-4608-3447">
            <text:p/>
          </draw:connector>
          <draw:connector draw:style-name="gr31" draw:text-style-name="P1" draw:layer="layout" draw:type="line" svg:x1="13.973cm" svg:y1="6.162cm" svg:x2="14.858cm" svg:y2="6.116cm" draw:start-shape="id8" draw:start-glue-point="1" draw:end-shape="id14" draw:end-glue-point="3" svg:d="m13973 6162 885-46">
            <text:p/>
          </draw:connector>
          <draw:connector draw:style-name="gr31" draw:text-style-name="P1" draw:layer="layout" draw:type="line" svg:x1="16.113cm" svg:y1="6.116cm" svg:x2="17.011cm" svg:y2="6.162cm" draw:start-shape="id14" draw:start-glue-point="1" draw:end-shape="id15" draw:end-glue-point="3" svg:d="m16113 6116 898 46">
            <text:p/>
          </draw:connector>
          <draw:connector draw:style-name="gr31" draw:text-style-name="P1" draw:layer="layout" draw:type="line" svg:x1="18.8cm" svg:y1="6.162cm" svg:x2="19.758cm" svg:y2="6.116cm" draw:start-shape="id15" draw:start-glue-point="1" draw:end-shape="id16" draw:end-glue-point="3" svg:d="m18800 6162 958-46">
            <text:p/>
          </draw:connector>
          <draw:connector draw:style-name="gr31" draw:text-style-name="P1" draw:layer="layout" draw:type="line" svg:x1="21.013cm" svg:y1="6.116cm" svg:x2="22cm" svg:y2="6.062cm" draw:start-shape="id16" draw:start-glue-point="1" draw:end-shape="id17" draw:end-glue-point="3" svg:d="m21013 6116 987-54">
            <text:p/>
          </draw:connector>
          <draw:connector draw:style-name="gr31" draw:text-style-name="P1" draw:layer="layout" draw:type="line" svg:x1="23.822cm" svg:y1="6.062cm" svg:x2="24.763cm" svg:y2="6.016cm" draw:start-shape="id17" draw:start-glue-point="1" draw:end-shape="id18" svg:d="m23822 6062 941-46">
            <text:p/>
          </draw:connector>
          <draw:connector draw:style-name="gr31" draw:text-style-name="P1" draw:layer="layout" draw:type="line" svg:x1="26.018cm" svg:y1="6.016cm" svg:x2="26.858cm" svg:y2="5.962cm" draw:start-shape="id18" draw:start-glue-point="1" draw:end-shape="id19" svg:d="m26018 6016 840-54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ven Eisenhauer</meta:initial-creator>
    <meta:creation-date>2009-11-27T22:21:21.32</meta:creation-date>
    <dc:date>2009-11-27T23:25:26.01</dc:date>
    <dc:creator>Sven Eisenhauer</dc:creator>
    <meta:editing-duration>PT00H02M05S</meta:editing-duration>
    <meta:editing-cycles>1</meta:editing-cycles>
    <meta:document-statistic meta:object-count="357"/>
    <meta:generator>OpenOffice.org/3.1$Win32 OpenOffice.org_project/310m19$Build-9420</meta:generator>
  </office:meta>
</office:document-meta>
</file>