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320000004003DF1876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stroke="solid" svg:stroke-width="0.051cm" svg:stroke-color="#0f0f0f" draw:marker-start-width="0.276cm" draw:marker-end-width="0.276cm" draw:fill="solid" draw:fill-color="#ccff99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25cm" draw:marker-start-width="0.237cm" draw:marker-end-width="0.237cm" draw:fill="none" draw:textarea-horizontal-align="justify" draw:textarea-vertical-align="middle" draw:auto-grow-height="false" fo:padding-top="0.137cm" fo:padding-bottom="0.137cm" fo:padding-left="0.262cm" fo:padding-right="0.262cm"/>
    </style:style>
    <style:style style:name="gr4" style:family="graphic" style:parent-style-name="standard">
      <style:graphic-properties draw:stroke="solid" svg:stroke-width="0.025cm" svg:stroke-color="#8d8d8d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5" style:family="graphic" style:parent-style-name="standard">
      <style:graphic-properties draw:stroke="solid" svg:stroke-color="#0f0f0f" draw:fill="solid" draw:fill-color="#0f0f0f" draw:textarea-horizontal-align="center" draw:textarea-vertical-align="middle"/>
    </style:style>
    <style:style style:name="gr6" style:family="graphic" style:parent-style-name="standard">
      <style:graphic-properties draw:stroke="solid" svg:stroke-color="#0f0f0f" draw:fill="none" draw:fill-color="#0f0f0f" draw:textarea-horizontal-align="center" draw:textarea-vertical-align="middle"/>
    </style:style>
    <style:style style:name="gr7" style:family="graphic" style:parent-style-name="standard">
      <style:graphic-properties draw:stroke="none" draw:fill="solid" draw:fill-color="#ccff99" draw:textarea-horizontal-align="justify" draw:textarea-vertical-align="middle" draw:auto-grow-height="false"/>
    </style:style>
    <style:style style:name="gr8" style:family="graphic" style:parent-style-name="standard">
      <style:graphic-properties draw:stroke="solid" svg:stroke-color="#8d8d8d" draw:fill="solid" draw:fill-color="#8d8d8d" draw:textarea-horizontal-align="center" draw:textarea-vertical-align="middle"/>
    </style:style>
    <style:style style:name="gr9" style:family="graphic" style:parent-style-name="standard">
      <style:graphic-properties draw:stroke="solid" svg:stroke-color="#8d8d8d" draw:fill="none" draw:fill-color="#8d8d8d"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635cm"/>
    </style:style>
    <style:style style:name="gr11" style:family="graphic" style:parent-style-name="standard">
      <style:graphic-properties draw:stroke="none" svg:stroke-color="#000000" draw:fill="none" draw:fill-color="#ffffff" fo:min-height="0.433cm"/>
    </style:style>
    <style:style style:name="gr12" style:family="graphic" style:parent-style-name="standard">
      <style:graphic-properties draw:stroke="solid" svg:stroke-color="#8d8d8d" draw:textarea-horizontal-align="center" draw:textarea-vertical-align="middle"/>
    </style:style>
    <style:style style:name="gr13" style:family="graphic" style:parent-style-name="standard">
      <style:graphic-properties draw:stroke="solid" svg:stroke-color="#0f0f0f" draw:fill="solid" draw:fill-color="#ffffff" draw:textarea-horizontal-align="center" draw:textarea-vertical-align="middle"/>
    </style:style>
    <style:style style:name="gr14" style:family="graphic" style:parent-style-name="standard">
      <style:graphic-properties draw:stroke="solid" svg:stroke-color="#0f0f0f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fo:min-height="0.15cm"/>
    </style:style>
    <style:style style:name="gr16" style:family="graphic" style:parent-style-name="standard">
      <style:graphic-properties draw:stroke="solid" svg:stroke-color="#c0c0c0" draw:fill="solid" draw:fill-color="#c0c0c0" draw:textarea-horizontal-align="center" draw:textarea-vertical-align="middle"/>
    </style:style>
    <style:style style:name="gr17" style:family="graphic" style:parent-style-name="standard">
      <style:graphic-properties draw:stroke="solid" svg:stroke-color="#0f0f0f" draw:fill="none" draw:fill-color="#c0c0c0" draw:textarea-horizontal-align="center" draw:textarea-vertical-align="middle"/>
    </style:style>
    <style:style style:name="gr18" style:family="graphic" style:parent-style-name="standard">
      <style:graphic-properties draw:stroke="solid" svg:stroke-color="#0f0f0f" draw:fill="solid" draw:fill-color="#7da647" draw:textarea-horizontal-align="center" draw:textarea-vertical-align="middle"/>
    </style:style>
    <style:style style:name="gr19" style:family="graphic" style:parent-style-name="standard">
      <style:graphic-properties draw:stroke="none" draw:fill="none" draw:fill-color="#ffffff" draw:textarea-horizontal-align="left" draw:auto-grow-width="true" fo:min-height="0.165cm" fo:min-width="0.068cm"/>
    </style:style>
    <style:style style:name="gr20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fo:min-height="0.25cm"/>
    </style:style>
    <style:style style:name="gr22" style:family="graphic" style:parent-style-name="standard">
      <style:graphic-properties draw:stroke="solid" svg:stroke-color="#0f0f0f" draw:fill="solid" draw:fill-color="#ff3366" draw:textarea-horizontal-align="center" draw:textarea-vertical-align="middle"/>
    </style:style>
    <style:style style:name="gr23" style:family="graphic" style:parent-style-name="standard">
      <style:graphic-properties draw:stroke="solid" svg:stroke-color="#0f0f0f" draw:fill="solid" draw:fill-color="#0099ff" draw:textarea-horizontal-align="center" draw:textarea-vertical-align="middle"/>
    </style:style>
    <style:style style:name="gr24" style:family="graphic" style:parent-style-name="standard">
      <style:graphic-properties draw:marker-end="Arrow" draw:marker-end-width="0.3cm" draw:textarea-horizontal-align="center" draw:textarea-vertical-align="middle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27" style:family="graphic" style:parent-style-name="standard">
      <style:graphic-properties draw:stroke="solid" svg:stroke-width="0.051cm" svg:stroke-color="#0f0f0f" draw:marker-start-width="0.352cm" draw:marker-end-width="0.352cm" draw:fill="solid" draw:fill-color="#ccff99" draw:textarea-horizontal-align="center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draw:stroke="solid" svg:stroke-width="0.025cm" svg:stroke-color="#0f0f0f" draw:marker-start-width="0.237cm" draw:marker-end-width="0.237cm" draw:textarea-horizontal-align="center" draw:textarea-vertical-align="middle" fo:padding-top="0.137cm" fo:padding-bottom="0.137cm" fo:padding-left="0.262cm" fo:padding-right="0.262cm"/>
    </style:style>
    <style:style style:name="gr29" style:family="graphic" style:parent-style-name="standard">
      <style:graphic-properties draw:stroke="solid" svg:stroke-color="#0f0f0f" draw:fill="solid" draw:fill-color="#ffff00" draw:textarea-horizontal-align="center" draw:textarea-vertical-align="middle"/>
    </style:style>
    <style:style style:name="gr30" style:family="graphic" style:parent-style-name="standard">
      <style:graphic-properties draw:stroke="solid" svg:stroke-color="#0f0f0f" draw:fill="solid" draw:fill-color="#99ccff" draw:textarea-horizontal-align="center" draw:textarea-vertical-align="middle"/>
    </style:style>
    <style:style style:name="gr31" style:family="graphic" style:parent-style-name="standard">
      <style:graphic-properties draw:stroke="none" svg:stroke-color="#000000" draw:fill="none" draw:fill-color="#ffffff" fo:min-height="0.45cm"/>
    </style:style>
    <style:style style:name="gr32" style:family="graphic" style:parent-style-name="standard">
      <style:graphic-properties draw:stroke="none" svg:stroke-color="#000000" draw:fill="none" draw:fill-color="#ffffff" fo:min-height="0.551cm"/>
    </style:style>
    <style:style style:name="gr3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solid" svg:stroke-width="0cm" svg:stroke-color="#8d8d8d" draw:marker-start-width="0.276cm" draw:marker-end-width="0.276cm" draw:textarea-horizontal-align="center" draw:textarea-vertical-align="middle"/>
    </style:style>
    <style:style style:name="gr35" style:family="graphic" style:parent-style-name="standard">
      <style:graphic-properties draw:stroke="none" svg:stroke-color="#000000" draw:fill="none" draw:fill-color="#ffffff" fo:min-height="0.868cm"/>
    </style:style>
    <style:style style:name="gr36" style:family="graphic" style:parent-style-name="standard" style:list-style-name="L1">
      <style:graphic-properties draw:stroke="solid" draw:stroke-dash="Dash_20_2" svg:stroke-width="0.051cm" svg:stroke-color="#0f0f0f" draw:marker-start="" draw:marker-start-width="0.452cm" draw:marker-start-center="false" draw:marker-end="" draw:marker-end-width="0.452cm" draw:marker-end-center="false" svg:stroke-opacity="100%" draw:stroke-linejoin="round" draw:fill="solid" draw:fill-color="#ccff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7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solid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8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solid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39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solid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0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solid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1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solid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2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none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3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4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5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6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7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8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49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none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0" style:family="graphic" style:parent-style-name="standard" style:list-style-name="L1">
      <style:graphic-properties draw:stroke="solid" draw:stroke-dash="Dash_20_2" svg:stroke-width="0cm" svg:stroke-color="#8d8d8d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1">
      <style:graphic-properties draw:stroke="solid" draw:stroke-dash="Dash_20_2" svg:stroke-width="0cm" svg:stroke-color="#8d8d8d" draw:marker-start="" draw:marker-start-width="0.376cm" draw:marker-start-center="false" draw:marker-end="" draw:marker-end-width="0.376cm" draw:marker-end-center="false" svg:stroke-opacity="100%" draw:stroke-linejoin="round" draw:fill="solid" draw:fill-color="#8d8d8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1">
      <style:graphic-properties draw:stroke="solid" draw:stroke-dash="Dash_20_2" svg:stroke-width="0cm" svg:stroke-color="#8d8d8d" draw:marker-start="" draw:marker-start-width="0.376cm" draw:marker-start-center="false" draw:marker-end="" draw:marker-end-width="0.376cm" draw:marker-end-center="false" svg:stroke-opacity="100%" draw:stroke-linejoin="round" draw:fill="none" draw:fill-color="#8d8d8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none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 style:list-style-name="L1">
      <style:graphic-properties draw:stroke="solid" draw:stroke-dash="Dash_20_2" svg:stroke-width="0cm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5" style:family="graphic" style:parent-style-name="standard" style:list-style-name="L1">
      <style:graphic-properties draw:stroke="solid" draw:stroke-dash="Dash_20_2" svg:stroke-width="0cm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6" style:family="graphic" style:parent-style-name="standard" style:list-style-name="L1">
      <style:graphic-properties draw:stroke="solid" draw:stroke-dash="Dash_20_2" svg:stroke-width="0cm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7" style:family="graphic" style:parent-style-name="standard">
      <style:graphic-properties draw:stroke="none" svg:stroke-color="#000000" draw:fill="none" draw:fill-color="#ffffff" fo:min-height="0.35cm"/>
    </style:style>
    <style:style style:name="gr58" style:family="graphic" style:parent-style-name="standard" style:list-style-name="L1">
      <style:graphic-properties draw:stroke="solid" draw:stroke-dash="Dash_20_2" svg:stroke-width="0.051cm" svg:stroke-color="#0f0f0f" draw:marker-start="" draw:marker-start-width="0.452cm" draw:marker-start-center="false" draw:marker-end="" draw:marker-end-width="0.452cm" draw:marker-end-center="false" svg:stroke-opacity="100%" draw:stroke-linejoin="round" draw:fill="solid" draw:fill-color="#ccff99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5cm" fo:padding-bottom="0.15cm" fo:padding-left="0.2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9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solid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0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solid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1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solid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2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solid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3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solid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4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none" draw:fill-color="#0f0f0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5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6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7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8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9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0" style:family="graphic" style:parent-style-name="standard" style:list-style-name="L1">
      <style:graphic-properties draw:stroke="solid" draw:stroke-dash="Dash_20_2" svg:stroke-width="0cm" svg:stroke-color="#c0c0c0" draw:marker-start="" draw:marker-start-width="0.376cm" draw:marker-start-center="false" draw:marker-end="" draw:marker-end-width="0.376cm" draw:marker-end-center="false" svg:stroke-opacity="100%" draw:stroke-linejoin="round" draw:fill="solid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1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none" draw:fill-color="#c0c0c0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2" style:family="graphic" style:parent-style-name="standard" style:list-style-name="L1">
      <style:graphic-properties draw:stroke="solid" draw:stroke-dash="Dash_20_2" svg:stroke-width="0cm" svg:stroke-color="#8d8d8d" draw:marker-start="" draw:marker-start-width="0.376cm" draw:marker-start-center="false" draw:marker-end="" draw:marker-end-width="0.376cm" draw:marker-end-center="false" svg:stroke-opacity="100%" draw:stroke-linejoin="roun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3" style:family="graphic" style:parent-style-name="standard" style:list-style-name="L1">
      <style:graphic-properties draw:stroke="solid" draw:stroke-dash="Dash_20_2" svg:stroke-width="0cm" svg:stroke-color="#8d8d8d" draw:marker-start="" draw:marker-start-width="0.376cm" draw:marker-start-center="false" draw:marker-end="" draw:marker-end-width="0.376cm" draw:marker-end-center="false" svg:stroke-opacity="100%" draw:stroke-linejoin="round" draw:fill="solid" draw:fill-color="#8d8d8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4" style:family="graphic" style:parent-style-name="standard" style:list-style-name="L1">
      <style:graphic-properties draw:stroke="solid" draw:stroke-dash="Dash_20_2" svg:stroke-width="0cm" svg:stroke-color="#8d8d8d" draw:marker-start="" draw:marker-start-width="0.376cm" draw:marker-start-center="false" draw:marker-end="" draw:marker-end-width="0.376cm" draw:marker-end-center="false" svg:stroke-opacity="100%" draw:stroke-linejoin="round" draw:fill="none" draw:fill-color="#8d8d8d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5" style:family="graphic" style:parent-style-name="standard" style:list-style-name="L1">
      <style:graphic-properties draw:stroke="solid" draw:stroke-dash="Dash_20_2" svg:stroke-width="0cm" svg:stroke-color="#0f0f0f" draw:marker-start="" draw:marker-start-width="0.376cm" draw:marker-start-center="false" draw:marker-end="" draw:marker-end-width="0.376cm" draw:marker-end-center="false" svg:stroke-opacity="100%" draw:stroke-linejoin="round" draw:fill="none" draw:fill-color="#b3b3b3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6" style:family="graphic" style:parent-style-name="standard" style:list-style-name="L1">
      <style:graphic-properties draw:stroke="solid" draw:stroke-dash="Dash_20_2" svg:stroke-width="0cm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7" style:family="graphic" style:parent-style-name="standard" style:list-style-name="L1">
      <style:graphic-properties draw:stroke="solid" draw:stroke-dash="Dash_20_2" svg:stroke-width="0cm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8" style:family="graphic" style:parent-style-name="standard" style:list-style-name="L1">
      <style:graphic-properties draw:stroke="solid" draw:stroke-dash="Dash_20_2" svg:stroke-width="0cm" draw:marker-start="" draw:marker-start-width="0.376cm" draw:marker-start-center="false" draw:marker-end="" draw:marker-end-width="0.376cm" draw:marker-end-center="false" svg:stroke-opacity="100%" draw:stroke-linejoin="round" draw:fill="solid" draw:fill-color="#ffff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text-properties fo:font-size="8pt" style:font-size-asian="8pt" style:font-size-complex="8pt"/>
    </style:style>
    <style:style style:name="P4" style:family="paragraph">
      <style:text-properties fo:color="#0f0f0f" style:text-outline="false" style:text-line-through-style="none" fo:font-size="6pt" fo:font-style="normal" fo:text-shadow="none" style:text-underline-style="none" fo:font-weight="bold" style:text-underline-mode="continuous" style:text-overline-mode="continuous" style:text-line-through-mode="continuous" style:font-size-asian="6pt" style:font-weight-asian="bold" style:font-size-complex="6pt" style:font-weight-complex="bold" style:text-scale="100%"/>
    </style:style>
    <style:style style:name="P5" style:family="paragraph">
      <style:text-properties fo:font-size="14pt" style:font-size-asian="14pt" style:font-size-complex="14pt"/>
    </style:style>
    <style:style style:name="P6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xx" style:country-asian="none" style:font-style-asian="normal" style:font-weight-asian="normal" style:font-family-complex="'DejaVu Sans'" style:font-family-generic-complex="system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de" fo:country="DE" style:font-size-asian="8pt" style:font-size-complex="8pt"/>
    </style:style>
    <style:style style:name="T3" style:family="text">
      <style:text-properties fo:color="#0f0f0f" style:text-outline="false" style:text-line-through-style="none" fo:font-size="6pt" fo:font-style="normal" fo:text-shadow="none" style:text-underline-style="none" fo:font-weight="bold" style:text-underline-mode="continuous" style:text-overline-mode="continuous" style:text-line-through-mode="continuous" style:font-size-asian="6pt" style:font-weight-asian="bold" style:font-size-complex="6pt" style:font-weight-complex="bold" style:text-scale="100%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rect draw:style-name="gr1" draw:text-style-name="P1" draw:id="id25" draw:layer="layout" svg:width="12cm" svg:height="7.689cm" svg:x="3.5cm" svg:y="1.8cm">
            <text:p/>
          </draw:rect>
          <draw:g draw:id="id16">
            <draw:polygon draw:style-name="gr2" draw:text-style-name="P1" draw:layer="layout" svg:width="1.553cm" svg:height="0.953cm" svg:x="1.268cm" svg:y="9.885cm" svg:viewBox="0 0 1554 954" draw:points="0,954 1554,954 1554,0 0,0">
              <text:p/>
            </draw:polygon>
            <draw:custom-shape draw:style-name="gr3" draw:text-style-name="P1" draw:layer="layout" svg:width="0.667cm" svg:height="0.667cm" svg:x="1.736cm" svg:y="10.0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" draw:text-style-name="P1" draw:layer="layout" svg:x1="1cm" svg:y1="10.362cm" svg:x2="1.747cm" svg:y2="10.362cm">
              <text:p/>
            </draw:line>
            <draw:polygon draw:style-name="gr5" draw:text-style-name="P1" draw:layer="layout" svg:width="0.167cm" svg:height="0.083cm" svg:x="2.414cm" svg:y="10.278cm" svg:viewBox="0 0 168 84" draw:points="168,84 84,0 0,84">
              <text:p/>
            </draw:polygon>
            <draw:polygon draw:style-name="gr5" draw:text-style-name="P1" draw:layer="layout" svg:width="0.167cm" svg:height="0.083cm" svg:x="2.414cm" svg:y="10.362cm" svg:viewBox="0 0 168 84" draw:points="168,0 0,0 84,84">
              <text:p/>
            </draw:polygon>
            <draw:polygon draw:style-name="gr6" draw:text-style-name="P1" draw:layer="layout" svg:width="0.167cm" svg:height="0.167cm" svg:x="2.414cm" svg:y="10.278cm" svg:viewBox="0 0 168 168" draw:points="84,168 168,84 84,0 0,84">
              <text:p/>
            </draw:polygon>
            <draw:custom-shape draw:style-name="gr7" draw:text-style-name="P1" draw:layer="layout" svg:width="0.153cm" svg:height="0.153cm" svg:x="1.653cm" svg:y="10.27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8" draw:text-style-name="P1" draw:layer="layout" svg:width="0.178cm" svg:height="0.178cm" svg:x="1.628cm" svg:y="10.272cm" svg:viewBox="0 0 179 179" draw:points="0,179 0,0 179,90">
              <text:p/>
            </draw:polygon>
            <draw:polygon draw:style-name="gr9" draw:text-style-name="P1" draw:layer="layout" svg:width="0.178cm" svg:height="0.178cm" svg:x="1.628cm" svg:y="10.272cm" svg:viewBox="0 0 179 179" draw:points="179,90 0,179 0,0">
              <text:p/>
            </draw:polygon>
            <draw:polygon draw:style-name="gr5" draw:text-style-name="P1" draw:layer="layout" svg:width="0.083cm" svg:height="0.098cm" svg:x="1.718cm" svg:y="10.21cm" svg:viewBox="0 0 84 99" draw:points="6,0 84,44 0,99">
              <text:p/>
            </draw:polygon>
          </draw:g>
          <draw:frame draw:style-name="gr10" draw:text-style-name="P2" draw:layer="layout" svg:width="2.754cm" svg:height="0.887cm" svg:x="0.646cm" svg:y="10.946cm">
            <draw:text-box>
              <text:p text:style-name="P1"><text:span text:style-name="T1">Polling Consumer</text:span></text:p>
              <text:p text:style-name="P1"><text:span text:style-name="T1">CSV Files</text:span></text:p>
            </draw:text-box>
          </draw:frame>
          <draw:frame draw:style-name="gr11" draw:text-style-name="P2" draw:id="id3" draw:layer="layout" svg:width="4cm" svg:height="0.887cm" svg:x="11.3cm" svg:y="12.113cm">
            <draw:text-box>
              <text:p text:style-name="P1"><text:span text:style-name="T1">OrderSystemAdaptor</text:span></text:p>
              <text:p text:style-name="P1"><text:span text:style-name="T1">Event-Driven Consumer</text:span></text:p>
            </draw:text-box>
          </draw:frame>
          <draw:g draw:id="id9">
            <draw:polygon draw:style-name="gr2" draw:text-style-name="P1" draw:layer="layout" svg:width="1.553cm" svg:height="0.953cm" svg:x="17.246cm" svg:y="11.185cm" svg:viewBox="0 0 1554 954" draw:points="0,954 1554,954 1554,0 0,0">
              <text:p/>
            </draw:polygon>
            <draw:line draw:style-name="gr12" draw:text-style-name="P1" draw:layer="layout" svg:x1="17.011cm" svg:y1="11.662cm" svg:x2="17.723cm" svg:y2="11.662cm">
              <text:p/>
            </draw:line>
            <draw:polygon draw:style-name="gr8" draw:text-style-name="P1" draw:layer="layout" svg:width="0.178cm" svg:height="0.18cm" svg:x="17.694cm" svg:y="11.572cm" svg:viewBox="0 0 179 181" draw:points="0,181 0,0 179,90">
              <text:p/>
            </draw:polygon>
            <draw:polygon draw:style-name="gr9" draw:text-style-name="P1" draw:layer="layout" svg:width="0.178cm" svg:height="0.18cm" svg:x="17.694cm" svg:y="11.572cm" svg:viewBox="0 0 179 181" draw:points="179,90 0,181 0,0">
              <text:p/>
            </draw:polygon>
            <draw:polygon draw:style-name="gr13" draw:text-style-name="P1" draw:layer="layout" svg:width="0.476cm" svg:height="0.478cm" svg:x="17.963cm" svg:y="11.423cm" svg:viewBox="0 0 477 479" draw:points="0,479 477,479 477,0 0,0">
              <text:p/>
            </draw:polygon>
          </draw:g>
          <draw:frame draw:style-name="gr10" draw:text-style-name="P3" draw:layer="layout" svg:width="1.905cm" svg:height="0.887cm" svg:x="17cm" svg:y="12.298cm">
            <draw:text-box>
              <text:p text:style-name="P1"><text:span text:style-name="T1">E-Mail</text:span></text:p>
              <text:p text:style-name="P1"><text:span text:style-name="T1">Generator</text:span></text:p>
            </draw:text-box>
          </draw:frame>
          <draw:g draw:id="id5">
            <draw:polygon draw:style-name="gr2" draw:text-style-name="P1" draw:layer="layout" svg:width="1.551cm" svg:height="0.956cm" svg:x="12.506cm" svg:y="17.883cm" svg:viewBox="0 0 1552 957" draw:points="0,957 1552,957 1552,0 0,0">
              <text:p/>
            </draw:polygon>
            <draw:polygon draw:style-name="gr5" draw:text-style-name="P1" draw:layer="layout" svg:width="0.02cm" svg:height="0.031cm" svg:x="12.861cm" svg:y="18.379cm" svg:viewBox="0 0 21 32" draw:points="0,0 8,17 21,32">
              <text:p/>
            </draw:polygon>
            <draw:polygon draw:style-name="gr5" draw:text-style-name="P1" draw:layer="layout" svg:width="0.035cm" svg:height="0.039cm" svg:x="12.861cm" svg:y="18.379cm" svg:viewBox="0 0 36 40" draw:points="0,0 21,32 36,40">
              <text:p/>
            </draw:polygon>
            <draw:polygon draw:style-name="gr5" draw:text-style-name="P1" draw:layer="layout" svg:width="0.052cm" svg:height="0.045cm" svg:x="12.861cm" svg:y="18.379cm" svg:viewBox="0 0 53 46" draw:points="0,0 36,40 53,46">
              <text:p/>
            </draw:polygon>
            <draw:polygon draw:style-name="gr5" draw:text-style-name="P1" draw:layer="layout" svg:width="0.07cm" svg:height="0.045cm" svg:x="12.861cm" svg:y="18.379cm" svg:viewBox="0 0 71 46" draw:points="0,0 53,46 71,46">
              <text:p/>
            </draw:polygon>
            <draw:polygon draw:style-name="gr5" draw:text-style-name="P1" draw:layer="layout" svg:width="0.087cm" svg:height="0.045cm" svg:x="12.861cm" svg:y="18.379cm" svg:viewBox="0 0 88 46" draw:points="0,0 71,46 88,40">
              <text:p/>
            </draw:polygon>
            <draw:polygon draw:style-name="gr5" draw:text-style-name="P1" draw:layer="layout" svg:width="0.104cm" svg:height="0.039cm" svg:x="12.861cm" svg:y="18.379cm" svg:viewBox="0 0 105 40" draw:points="0,0 88,40 105,32">
              <text:p/>
            </draw:polygon>
            <draw:polygon draw:style-name="gr5" draw:text-style-name="P1" draw:layer="layout" svg:width="0.115cm" svg:height="0.031cm" svg:x="12.861cm" svg:y="18.379cm" svg:viewBox="0 0 116 32" draw:points="0,0 105,32 116,17">
              <text:p/>
            </draw:polygon>
            <draw:polygon draw:style-name="gr5" draw:text-style-name="P1" draw:layer="layout" svg:width="0.123cm" svg:height="0.016cm" svg:x="12.861cm" svg:y="18.379cm" svg:viewBox="0 0 124 17" draw:points="0,0 116,17 124,0">
              <text:p/>
            </draw:polygon>
            <draw:polygon draw:style-name="gr5" draw:text-style-name="P1" draw:layer="layout" svg:width="0.125cm" svg:height="0.016cm" svg:x="12.861cm" svg:y="18.362cm" svg:viewBox="0 0 126 17" draw:points="0,17 124,17 126,0">
              <text:p/>
            </draw:polygon>
            <draw:polygon draw:style-name="gr5" draw:text-style-name="P1" draw:layer="layout" svg:width="0.125cm" svg:height="0.035cm" svg:x="12.861cm" svg:y="18.343cm" svg:viewBox="0 0 126 36" draw:points="0,36 126,19 124,0">
              <text:p/>
            </draw:polygon>
            <draw:polygon draw:style-name="gr5" draw:text-style-name="P1" draw:layer="layout" svg:width="0.123cm" svg:height="0.052cm" svg:x="12.861cm" svg:y="18.326cm" svg:viewBox="0 0 124 53" draw:points="0,53 124,17 116,0">
              <text:p/>
            </draw:polygon>
            <draw:polygon draw:style-name="gr5" draw:text-style-name="P1" draw:layer="layout" svg:width="0.115cm" svg:height="0.066cm" svg:x="12.861cm" svg:y="18.312cm" svg:viewBox="0 0 116 67" draw:points="0,67 116,15 105,0">
              <text:p/>
            </draw:polygon>
            <draw:polygon draw:style-name="gr5" draw:text-style-name="P1" draw:layer="layout" svg:width="0.104cm" svg:height="0.075cm" svg:x="12.861cm" svg:y="18.303cm" svg:viewBox="0 0 105 76" draw:points="0,76 105,8 88,0">
              <text:p/>
            </draw:polygon>
            <draw:polygon draw:style-name="gr5" draw:text-style-name="P1" draw:layer="layout" svg:width="0.087cm" svg:height="0.081cm" svg:x="12.861cm" svg:y="18.297cm" svg:viewBox="0 0 88 82" draw:points="0,82 88,6 71,0">
              <text:p/>
            </draw:polygon>
            <draw:polygon draw:style-name="gr5" draw:text-style-name="P1" draw:layer="layout" svg:width="0.07cm" svg:height="0.081cm" svg:x="12.861cm" svg:y="18.297cm" svg:viewBox="0 0 71 82" draw:points="0,82 71,0 53,0">
              <text:p/>
            </draw:polygon>
            <draw:polygon draw:style-name="gr5" draw:text-style-name="P1" draw:layer="layout" svg:width="0.052cm" svg:height="0.081cm" svg:x="12.861cm" svg:y="18.297cm" svg:viewBox="0 0 53 82" draw:points="0,82 53,0 36,6">
              <text:p/>
            </draw:polygon>
            <draw:polygon draw:style-name="gr5" draw:text-style-name="P1" draw:layer="layout" svg:width="0.035cm" svg:height="0.075cm" svg:x="12.861cm" svg:y="18.303cm" svg:viewBox="0 0 36 76" draw:points="0,76 36,0 21,8">
              <text:p/>
            </draw:polygon>
            <draw:polygon draw:style-name="gr5" draw:text-style-name="P1" draw:layer="layout" svg:width="0.02cm" svg:height="0.066cm" svg:x="12.861cm" svg:y="18.312cm" svg:viewBox="0 0 21 67" draw:points="0,67 21,0 8,15">
              <text:p/>
            </draw:polygon>
            <draw:polygon draw:style-name="gr5" draw:text-style-name="P1" draw:layer="layout" svg:width="0.007cm" svg:height="0.052cm" svg:x="12.861cm" svg:y="18.326cm" svg:viewBox="0 0 8 53" draw:points="0,53 8,0 0,17">
              <text:p/>
            </draw:polygon>
            <draw:polygon draw:style-name="gr5" draw:text-style-name="P1" draw:layer="layout" svg:width="0.001cm" svg:height="0.035cm" svg:x="12.859cm" svg:y="18.343cm" svg:viewBox="0 0 2 36" draw:points="2,36 2,0 0,19">
              <text:p/>
            </draw:polygon>
            <draw:line draw:style-name="gr14" draw:text-style-name="P1" draw:layer="layout" svg:x1="12.626cm" svg:y1="18.362cm" svg:x2="12.925cm" svg:y2="18.362cm">
              <text:p/>
            </draw:line>
            <draw:polygon draw:style-name="gr5" draw:text-style-name="P1" draw:layer="layout" svg:width="0.018cm" svg:height="0.031cm" svg:x="13.684cm" svg:y="18.013cm" svg:viewBox="0 0 19 32" draw:points="19,32 11,15 0,0">
              <text:p/>
            </draw:polygon>
            <draw:polygon draw:style-name="gr5" draw:text-style-name="P1" draw:layer="layout" svg:width="0.035cm" svg:height="0.039cm" svg:x="13.667cm" svg:y="18.005cm" svg:viewBox="0 0 36 40" draw:points="36,40 17,8 0,0">
              <text:p/>
            </draw:polygon>
            <draw:polygon draw:style-name="gr5" draw:text-style-name="P1" draw:layer="layout" svg:width="0.052cm" svg:height="0.045cm" svg:x="13.65cm" svg:y="17.999cm" svg:viewBox="0 0 53 46" draw:points="53,46 17,6 0,0">
              <text:p/>
            </draw:polygon>
            <draw:polygon draw:style-name="gr5" draw:text-style-name="P1" draw:layer="layout" svg:width="0.07cm" svg:height="0.045cm" svg:x="13.631cm" svg:y="17.999cm" svg:viewBox="0 0 71 46" draw:points="71,46 19,0 0,0">
              <text:p/>
            </draw:polygon>
            <draw:polygon draw:style-name="gr5" draw:text-style-name="P1" draw:layer="layout" svg:width="0.087cm" svg:height="0.045cm" svg:x="13.614cm" svg:y="17.999cm" svg:viewBox="0 0 88 46" draw:points="88,46 17,0 0,6">
              <text:p/>
            </draw:polygon>
            <draw:polygon draw:style-name="gr5" draw:text-style-name="P1" draw:layer="layout" svg:width="0.104cm" svg:height="0.039cm" svg:x="13.597cm" svg:y="18.005cm" svg:viewBox="0 0 105 40" draw:points="105,40 17,0 0,8">
              <text:p/>
            </draw:polygon>
            <draw:polygon draw:style-name="gr5" draw:text-style-name="P1" draw:layer="layout" svg:width="0.115cm" svg:height="0.031cm" svg:x="13.587cm" svg:y="18.013cm" svg:viewBox="0 0 116 32" draw:points="116,32 11,0 0,15">
              <text:p/>
            </draw:polygon>
            <draw:polygon draw:style-name="gr5" draw:text-style-name="P1" draw:layer="layout" svg:width="0.123cm" svg:height="0.016cm" svg:x="13.578cm" svg:y="18.028cm" svg:viewBox="0 0 124 17" draw:points="124,17 8,0 0,17">
              <text:p/>
            </draw:polygon>
            <draw:polygon draw:style-name="gr5" draw:text-style-name="P1" draw:layer="layout" svg:width="0.125cm" svg:height="0.016cm" svg:x="13.576cm" svg:y="18.045cm" svg:viewBox="0 0 126 17" draw:points="126,0 2,0 0,17">
              <text:p/>
            </draw:polygon>
            <draw:polygon draw:style-name="gr5" draw:text-style-name="P1" draw:layer="layout" svg:width="0.125cm" svg:height="0.035cm" svg:x="13.576cm" svg:y="18.045cm" svg:viewBox="0 0 126 36" draw:points="126,0 0,17 2,36">
              <text:p/>
            </draw:polygon>
            <draw:polygon draw:style-name="gr5" draw:text-style-name="P1" draw:layer="layout" svg:width="0.123cm" svg:height="0.052cm" svg:x="13.578cm" svg:y="18.045cm" svg:viewBox="0 0 124 53" draw:points="124,0 0,36 8,53">
              <text:p/>
            </draw:polygon>
            <draw:polygon draw:style-name="gr5" draw:text-style-name="P1" draw:layer="layout" svg:width="0.115cm" svg:height="0.066cm" svg:x="13.587cm" svg:y="18.045cm" svg:viewBox="0 0 116 67" draw:points="116,0 0,53 11,67">
              <text:p/>
            </draw:polygon>
            <draw:polygon draw:style-name="gr5" draw:text-style-name="P1" draw:layer="layout" svg:width="0.104cm" svg:height="0.075cm" svg:x="13.597cm" svg:y="18.045cm" svg:viewBox="0 0 105 76" draw:points="105,0 0,67 17,76">
              <text:p/>
            </draw:polygon>
            <draw:polygon draw:style-name="gr5" draw:text-style-name="P1" draw:layer="layout" svg:width="0.087cm" svg:height="0.081cm" svg:x="13.614cm" svg:y="18.045cm" svg:viewBox="0 0 88 82" draw:points="88,0 0,76 17,82">
              <text:p/>
            </draw:polygon>
            <draw:polygon draw:style-name="gr5" draw:text-style-name="P1" draw:layer="layout" svg:width="0.07cm" svg:height="0.081cm" svg:x="13.631cm" svg:y="18.045cm" svg:viewBox="0 0 71 82" draw:points="71,0 0,82 19,82">
              <text:p/>
            </draw:polygon>
            <draw:polygon draw:style-name="gr5" draw:text-style-name="P1" draw:layer="layout" svg:width="0.052cm" svg:height="0.081cm" svg:x="13.65cm" svg:y="18.045cm" svg:viewBox="0 0 53 82" draw:points="53,0 0,82 17,76">
              <text:p/>
            </draw:polygon>
            <draw:polygon draw:style-name="gr5" draw:text-style-name="P1" draw:layer="layout" svg:width="0.035cm" svg:height="0.075cm" svg:x="13.667cm" svg:y="18.045cm" svg:viewBox="0 0 36 76" draw:points="36,0 0,76 17,67">
              <text:p/>
            </draw:polygon>
            <draw:polygon draw:style-name="gr5" draw:text-style-name="P1" draw:layer="layout" svg:width="0.018cm" svg:height="0.066cm" svg:x="13.684cm" svg:y="18.045cm" svg:viewBox="0 0 19 67" draw:points="19,0 0,67 11,53">
              <text:p/>
            </draw:polygon>
            <draw:polygon draw:style-name="gr5" draw:text-style-name="P1" draw:layer="layout" svg:width="0.007cm" svg:height="0.052cm" svg:x="13.694cm" svg:y="18.045cm" svg:viewBox="0 0 8 53" draw:points="8,0 0,53 8,36">
              <text:p/>
            </draw:polygon>
            <draw:polygon draw:style-name="gr5" draw:text-style-name="P1" draw:layer="layout" svg:width="0.001cm" svg:height="0.035cm" svg:x="13.702cm" svg:y="18.045cm" svg:viewBox="0 0 2 36" draw:points="0,0 0,36 2,17">
              <text:p/>
            </draw:polygon>
            <draw:line draw:style-name="gr14" draw:text-style-name="P1" draw:layer="layout" svg:x1="13.641cm" svg:y1="18.062cm" svg:x2="13.94cm" svg:y2="18.062cm">
              <text:p/>
            </draw:line>
            <draw:polygon draw:style-name="gr5" draw:text-style-name="P1" draw:layer="layout" svg:width="0.018cm" svg:height="0.031cm" svg:x="13.684cm" svg:y="18.312cm" svg:viewBox="0 0 19 32" draw:points="19,32 11,15 0,0">
              <text:p/>
            </draw:polygon>
            <draw:polygon draw:style-name="gr5" draw:text-style-name="P1" draw:layer="layout" svg:width="0.035cm" svg:height="0.039cm" svg:x="13.667cm" svg:y="18.303cm" svg:viewBox="0 0 36 40" draw:points="36,40 17,8 0,0">
              <text:p/>
            </draw:polygon>
            <draw:polygon draw:style-name="gr5" draw:text-style-name="P1" draw:layer="layout" svg:width="0.052cm" svg:height="0.045cm" svg:x="13.65cm" svg:y="18.297cm" svg:viewBox="0 0 53 46" draw:points="53,46 17,6 0,0">
              <text:p/>
            </draw:polygon>
            <draw:polygon draw:style-name="gr5" draw:text-style-name="P1" draw:layer="layout" svg:width="0.07cm" svg:height="0.045cm" svg:x="13.631cm" svg:y="18.297cm" svg:viewBox="0 0 71 46" draw:points="71,46 19,0 0,0">
              <text:p/>
            </draw:polygon>
            <draw:polygon draw:style-name="gr5" draw:text-style-name="P1" draw:layer="layout" svg:width="0.087cm" svg:height="0.045cm" svg:x="13.614cm" svg:y="18.297cm" svg:viewBox="0 0 88 46" draw:points="88,46 17,0 0,6">
              <text:p/>
            </draw:polygon>
            <draw:polygon draw:style-name="gr5" draw:text-style-name="P1" draw:layer="layout" svg:width="0.104cm" svg:height="0.039cm" svg:x="13.597cm" svg:y="18.303cm" svg:viewBox="0 0 105 40" draw:points="105,40 17,0 0,8">
              <text:p/>
            </draw:polygon>
            <draw:polygon draw:style-name="gr5" draw:text-style-name="P1" draw:layer="layout" svg:width="0.115cm" svg:height="0.031cm" svg:x="13.587cm" svg:y="18.312cm" svg:viewBox="0 0 116 32" draw:points="116,32 11,0 0,15">
              <text:p/>
            </draw:polygon>
            <draw:polygon draw:style-name="gr5" draw:text-style-name="P1" draw:layer="layout" svg:width="0.123cm" svg:height="0.016cm" svg:x="13.578cm" svg:y="18.326cm" svg:viewBox="0 0 124 17" draw:points="124,17 8,0 0,17">
              <text:p/>
            </draw:polygon>
            <draw:polygon draw:style-name="gr5" draw:text-style-name="P1" draw:layer="layout" svg:width="0.125cm" svg:height="0.018cm" svg:x="13.576cm" svg:y="18.343cm" svg:viewBox="0 0 126 19" draw:points="126,0 2,0 0,19">
              <text:p/>
            </draw:polygon>
            <draw:polygon draw:style-name="gr5" draw:text-style-name="P1" draw:layer="layout" svg:width="0.125cm" svg:height="0.035cm" svg:x="13.576cm" svg:y="18.343cm" svg:viewBox="0 0 126 36" draw:points="126,0 0,19 2,36">
              <text:p/>
            </draw:polygon>
            <draw:polygon draw:style-name="gr5" draw:text-style-name="P1" draw:layer="layout" svg:width="0.123cm" svg:height="0.052cm" svg:x="13.578cm" svg:y="18.343cm" svg:viewBox="0 0 124 53" draw:points="124,0 0,36 8,53">
              <text:p/>
            </draw:polygon>
            <draw:polygon draw:style-name="gr5" draw:text-style-name="P1" draw:layer="layout" svg:width="0.115cm" svg:height="0.066cm" svg:x="13.587cm" svg:y="18.343cm" svg:viewBox="0 0 116 67" draw:points="116,0 0,53 11,67">
              <text:p/>
            </draw:polygon>
            <draw:polygon draw:style-name="gr5" draw:text-style-name="P1" draw:layer="layout" svg:width="0.104cm" svg:height="0.075cm" svg:x="13.597cm" svg:y="18.343cm" svg:viewBox="0 0 105 76" draw:points="105,0 0,67 17,76">
              <text:p/>
            </draw:polygon>
            <draw:polygon draw:style-name="gr5" draw:text-style-name="P1" draw:layer="layout" svg:width="0.087cm" svg:height="0.081cm" svg:x="13.614cm" svg:y="18.343cm" svg:viewBox="0 0 88 82" draw:points="88,0 0,76 17,82">
              <text:p/>
            </draw:polygon>
            <draw:polygon draw:style-name="gr5" draw:text-style-name="P1" draw:layer="layout" svg:width="0.07cm" svg:height="0.081cm" svg:x="13.631cm" svg:y="18.343cm" svg:viewBox="0 0 71 82" draw:points="71,0 0,82 19,82">
              <text:p/>
            </draw:polygon>
            <draw:polygon draw:style-name="gr5" draw:text-style-name="P1" draw:layer="layout" svg:width="0.052cm" svg:height="0.081cm" svg:x="13.65cm" svg:y="18.343cm" svg:viewBox="0 0 53 82" draw:points="53,0 0,82 17,76">
              <text:p/>
            </draw:polygon>
            <draw:polygon draw:style-name="gr5" draw:text-style-name="P1" draw:layer="layout" svg:width="0.035cm" svg:height="0.075cm" svg:x="13.667cm" svg:y="18.343cm" svg:viewBox="0 0 36 76" draw:points="36,0 0,76 17,67">
              <text:p/>
            </draw:polygon>
            <draw:polygon draw:style-name="gr5" draw:text-style-name="P1" draw:layer="layout" svg:width="0.018cm" svg:height="0.066cm" svg:x="13.684cm" svg:y="18.343cm" svg:viewBox="0 0 19 67" draw:points="19,0 0,67 11,53">
              <text:p/>
            </draw:polygon>
            <draw:polygon draw:style-name="gr5" draw:text-style-name="P1" draw:layer="layout" svg:width="0.007cm" svg:height="0.052cm" svg:x="13.694cm" svg:y="18.343cm" svg:viewBox="0 0 8 53" draw:points="8,0 0,53 8,36">
              <text:p/>
            </draw:polygon>
            <draw:polygon draw:style-name="gr5" draw:text-style-name="P1" draw:layer="layout" svg:width="0.001cm" svg:height="0.035cm" svg:x="13.702cm" svg:y="18.343cm" svg:viewBox="0 0 2 36" draw:points="0,0 0,36 2,19">
              <text:p/>
            </draw:polygon>
            <draw:line draw:style-name="gr14" draw:text-style-name="P1" draw:layer="layout" svg:x1="13.641cm" svg:y1="18.362cm" svg:x2="13.94cm" svg:y2="18.362cm">
              <text:p/>
            </draw:line>
            <draw:polygon draw:style-name="gr5" draw:text-style-name="P1" draw:layer="layout" svg:width="0.018cm" svg:height="0.031cm" svg:x="13.684cm" svg:y="18.61cm" svg:viewBox="0 0 19 32" draw:points="19,32 11,15 0,0">
              <text:p/>
            </draw:polygon>
            <draw:polygon draw:style-name="gr5" draw:text-style-name="P1" draw:layer="layout" svg:width="0.035cm" svg:height="0.039cm" svg:x="13.667cm" svg:y="18.602cm" svg:viewBox="0 0 36 40" draw:points="36,40 17,8 0,0">
              <text:p/>
            </draw:polygon>
            <draw:polygon draw:style-name="gr5" draw:text-style-name="P1" draw:layer="layout" svg:width="0.052cm" svg:height="0.045cm" svg:x="13.65cm" svg:y="18.596cm" svg:viewBox="0 0 53 46" draw:points="53,46 17,6 0,0">
              <text:p/>
            </draw:polygon>
            <draw:polygon draw:style-name="gr5" draw:text-style-name="P1" draw:layer="layout" svg:width="0.07cm" svg:height="0.045cm" svg:x="13.631cm" svg:y="18.596cm" svg:viewBox="0 0 71 46" draw:points="71,46 19,0 0,0">
              <text:p/>
            </draw:polygon>
            <draw:polygon draw:style-name="gr5" draw:text-style-name="P1" draw:layer="layout" svg:width="0.087cm" svg:height="0.045cm" svg:x="13.614cm" svg:y="18.596cm" svg:viewBox="0 0 88 46" draw:points="88,46 17,0 0,6">
              <text:p/>
            </draw:polygon>
            <draw:polygon draw:style-name="gr5" draw:text-style-name="P1" draw:layer="layout" svg:width="0.104cm" svg:height="0.039cm" svg:x="13.597cm" svg:y="18.602cm" svg:viewBox="0 0 105 40" draw:points="105,40 17,0 0,8">
              <text:p/>
            </draw:polygon>
            <draw:polygon draw:style-name="gr5" draw:text-style-name="P1" draw:layer="layout" svg:width="0.115cm" svg:height="0.031cm" svg:x="13.587cm" svg:y="18.61cm" svg:viewBox="0 0 116 32" draw:points="116,32 11,0 0,15">
              <text:p/>
            </draw:polygon>
            <draw:polygon draw:style-name="gr5" draw:text-style-name="P1" draw:layer="layout" svg:width="0.123cm" svg:height="0.016cm" svg:x="13.578cm" svg:y="18.625cm" svg:viewBox="0 0 124 17" draw:points="124,17 8,0 0,17">
              <text:p/>
            </draw:polygon>
            <draw:polygon draw:style-name="gr5" draw:text-style-name="P1" draw:layer="layout" svg:width="0.125cm" svg:height="0.018cm" svg:x="13.576cm" svg:y="18.642cm" svg:viewBox="0 0 126 19" draw:points="126,0 2,0 0,19">
              <text:p/>
            </draw:polygon>
            <draw:polygon draw:style-name="gr5" draw:text-style-name="P1" draw:layer="layout" svg:width="0.125cm" svg:height="0.035cm" svg:x="13.576cm" svg:y="18.642cm" svg:viewBox="0 0 126 36" draw:points="126,0 0,19 2,36">
              <text:p/>
            </draw:polygon>
            <draw:polygon draw:style-name="gr5" draw:text-style-name="P1" draw:layer="layout" svg:width="0.123cm" svg:height="0.052cm" svg:x="13.578cm" svg:y="18.642cm" svg:viewBox="0 0 124 53" draw:points="124,0 0,36 8,53">
              <text:p/>
            </draw:polygon>
            <draw:polygon draw:style-name="gr5" draw:text-style-name="P1" draw:layer="layout" svg:width="0.115cm" svg:height="0.066cm" svg:x="13.587cm" svg:y="18.642cm" svg:viewBox="0 0 116 67" draw:points="116,0 0,53 11,67">
              <text:p/>
            </draw:polygon>
            <draw:polygon draw:style-name="gr5" draw:text-style-name="P1" draw:layer="layout" svg:width="0.104cm" svg:height="0.075cm" svg:x="13.597cm" svg:y="18.642cm" svg:viewBox="0 0 105 76" draw:points="105,0 0,67 17,76">
              <text:p/>
            </draw:polygon>
            <draw:polygon draw:style-name="gr5" draw:text-style-name="P1" draw:layer="layout" svg:width="0.087cm" svg:height="0.081cm" svg:x="13.614cm" svg:y="18.642cm" svg:viewBox="0 0 88 82" draw:points="88,0 0,76 17,82">
              <text:p/>
            </draw:polygon>
            <draw:polygon draw:style-name="gr5" draw:text-style-name="P1" draw:layer="layout" svg:width="0.07cm" svg:height="0.081cm" svg:x="13.631cm" svg:y="18.642cm" svg:viewBox="0 0 71 82" draw:points="71,0 0,82 19,82">
              <text:p/>
            </draw:polygon>
            <draw:polygon draw:style-name="gr5" draw:text-style-name="P1" draw:layer="layout" svg:width="0.052cm" svg:height="0.081cm" svg:x="13.65cm" svg:y="18.642cm" svg:viewBox="0 0 53 82" draw:points="53,0 0,82 17,76">
              <text:p/>
            </draw:polygon>
            <draw:polygon draw:style-name="gr5" draw:text-style-name="P1" draw:layer="layout" svg:width="0.035cm" svg:height="0.075cm" svg:x="13.667cm" svg:y="18.642cm" svg:viewBox="0 0 36 76" draw:points="36,0 0,76 17,67">
              <text:p/>
            </draw:polygon>
            <draw:polygon draw:style-name="gr5" draw:text-style-name="P1" draw:layer="layout" svg:width="0.018cm" svg:height="0.066cm" svg:x="13.684cm" svg:y="18.642cm" svg:viewBox="0 0 19 67" draw:points="19,0 0,67 11,53">
              <text:p/>
            </draw:polygon>
            <draw:polygon draw:style-name="gr5" draw:text-style-name="P1" draw:layer="layout" svg:width="0.007cm" svg:height="0.052cm" svg:x="13.694cm" svg:y="18.642cm" svg:viewBox="0 0 8 53" draw:points="8,0 0,53 8,36">
              <text:p/>
            </draw:polygon>
            <draw:polygon draw:style-name="gr5" draw:text-style-name="P1" draw:layer="layout" svg:width="0.001cm" svg:height="0.035cm" svg:x="13.702cm" svg:y="18.642cm" svg:viewBox="0 0 2 36" draw:points="0,0 0,36 2,19">
              <text:p/>
            </draw:polygon>
            <draw:line draw:style-name="gr14" draw:text-style-name="P1" draw:layer="layout" svg:x1="13.641cm" svg:y1="18.661cm" svg:x2="13.94cm" svg:y2="18.661cm">
              <text:p/>
            </draw:line>
            <draw:line draw:style-name="gr14" draw:text-style-name="P1" draw:layer="layout" svg:x1="12.925cm" svg:y1="18.363cm" svg:x2="13.642cm" svg:y2="18.062cm">
              <text:p/>
            </draw:line>
          </draw:g>
          <draw:frame draw:style-name="gr10" draw:text-style-name="P2" draw:layer="layout" svg:width="3cm" svg:height="0.887cm" svg:x="12cm" svg:y="19.013cm">
            <draw:text-box>
              <text:p text:style-name="P1"><text:span text:style-name="T1">Content Based Router</text:span></text:p>
            </draw:text-box>
          </draw:frame>
          <draw:g draw:id="id20">
            <draw:polygon draw:style-name="gr2" draw:text-style-name="P1" draw:layer="layout" svg:width="1.553cm" svg:height="0.953cm" svg:x="1.158cm" svg:y="12.687cm" svg:viewBox="0 0 1554 954" draw:points="0,954 1554,954 1554,0 0,0">
              <text:p/>
            </draw:polygon>
          </draw:g>
          <draw:frame draw:style-name="gr15" draw:text-style-name="P2" draw:id="id7" draw:layer="layout" svg:width="2.5cm" svg:height="0.569cm" svg:x="0.7cm" svg:y="13.8cm">
            <draw:text-box>
              <text:p text:style-name="P1"><text:span text:style-name="T2">Webservice</text:span></text:p>
            </draw:text-box>
          </draw:frame>
          <draw:g draw:id="id8">
            <draw:polygon draw:style-name="gr5" draw:text-style-name="P1" draw:layer="layout" svg:width="0.012cm" svg:height="0.169cm" svg:x="14.858cm" svg:y="11.644cm" svg:viewBox="0 0 13 170" draw:points="13,0 0,84 13,170">
              <text:p/>
            </draw:polygon>
            <draw:polygon draw:style-name="gr5" draw:text-style-name="P1" draw:layer="layout" svg:width="0.028cm" svg:height="0.203cm" svg:x="14.871cm" svg:y="11.644cm" svg:viewBox="0 0 29 204" draw:points="0,0 0,170 29,204">
              <text:p/>
            </draw:polygon>
            <draw:polygon draw:style-name="gr5" draw:text-style-name="P1" draw:layer="layout" svg:width="1.212cm" svg:height="0.203cm" svg:x="14.871cm" svg:y="11.644cm" svg:viewBox="0 0 1213 204" draw:points="0,0 29,204 1213,204">
              <text:p/>
            </draw:polygon>
            <draw:polygon draw:style-name="gr5" draw:text-style-name="P1" draw:layer="layout" svg:width="1.212cm" svg:height="0.237cm" svg:x="14.871cm" svg:y="11.61cm" svg:viewBox="0 0 1213 238" draw:points="0,34 1213,238 1213,0">
              <text:p/>
            </draw:polygon>
            <draw:polygon draw:style-name="gr5" draw:text-style-name="P1" draw:layer="layout" svg:width="1.212cm" svg:height="0.033cm" svg:x="14.871cm" svg:y="11.61cm" svg:viewBox="0 0 1213 34" draw:points="0,34 1213,0 29,0">
              <text:p/>
            </draw:polygon>
            <draw:polygon draw:style-name="gr6" draw:text-style-name="P1" draw:layer="layout" svg:width="1.225cm" svg:height="0.237cm" svg:x="14.858cm" svg:y="11.61cm" svg:viewBox="0 0 1226 238" draw:points="42,0 27,8 13,34 4,74 0,118 4,164 13,204 27,229 42,238 1226,238 1226,0">
              <text:p/>
            </draw:polygon>
            <draw:polygon draw:style-name="gr16" draw:text-style-name="P1" draw:layer="layout" svg:width="0.041cm" svg:height="0.033cm" svg:x="16.063cm" svg:y="11.61cm" svg:viewBox="0 0 42 34" draw:points="42,34 21,0 0,34">
              <text:p/>
            </draw:polygon>
            <draw:polygon draw:style-name="gr16" draw:text-style-name="P1" draw:layer="layout" svg:width="0.052cm" svg:height="0.083cm" svg:x="16.052cm" svg:y="11.644cm" svg:viewBox="0 0 53 84" draw:points="53,0 11,0 0,84">
              <text:p/>
            </draw:polygon>
            <draw:polygon draw:style-name="gr16" draw:text-style-name="P1" draw:layer="layout" svg:width="0.052cm" svg:height="0.169cm" svg:x="16.052cm" svg:y="11.644cm" svg:viewBox="0 0 53 170" draw:points="53,0 0,84 11,170">
              <text:p/>
            </draw:polygon>
            <draw:polygon draw:style-name="gr16" draw:text-style-name="P1" draw:layer="layout" svg:width="0.041cm" svg:height="0.203cm" svg:x="16.063cm" svg:y="11.644cm" svg:viewBox="0 0 42 204" draw:points="42,0 0,170 21,204">
              <text:p/>
            </draw:polygon>
            <draw:polygon draw:style-name="gr16" draw:text-style-name="P1" draw:layer="layout" svg:width="0.02cm" svg:height="0.203cm" svg:x="16.084cm" svg:y="11.644cm" svg:viewBox="0 0 21 204" draw:points="21,0 0,204 21,170">
              <text:p/>
            </draw:polygon>
            <draw:polygon draw:style-name="gr16" draw:text-style-name="P1" draw:layer="layout" svg:width="0.007cm" svg:height="0.169cm" svg:x="16.105cm" svg:y="11.644cm" svg:viewBox="0 0 8 170" draw:points="0,0 0,170 8,84">
              <text:p/>
            </draw:polygon>
            <draw:polygon draw:style-name="gr17" draw:text-style-name="P1" draw:layer="layout" svg:width="0.06cm" svg:height="0.237cm" svg:x="16.052cm" svg:y="11.61cm" svg:viewBox="0 0 61 238" draw:points="61,118 59,74 53,34 42,8 32,0 19,8 11,34 4,74 0,118 4,164 11,204 19,229 32,238 42,229 53,204 59,164">
              <text:p/>
            </draw:polygon>
            <draw:line draw:style-name="gr12" draw:text-style-name="P1" draw:layer="layout" svg:x1="14.949cm" svg:y1="11.429cm" svg:x2="16.023cm" svg:y2="11.429cm">
              <text:p/>
            </draw:line>
            <draw:polygon draw:style-name="gr8" draw:text-style-name="P1" draw:layer="layout" svg:width="0.087cm" svg:height="0.089cm" svg:x="15.935cm" svg:y="11.385cm" svg:viewBox="0 0 88 90" draw:points="0,90 0,0 88,44">
              <text:p/>
            </draw:polygon>
            <draw:polygon draw:style-name="gr9" draw:text-style-name="P1" draw:layer="layout" svg:width="0.087cm" svg:height="0.089cm" svg:x="15.935cm" svg:y="11.385cm" svg:viewBox="0 0 88 90" draw:points="88,44 0,90 0,0">
              <text:p/>
            </draw:polygon>
          </draw:g>
          <draw:frame draw:style-name="gr10" draw:text-style-name="P3" draw:layer="layout" svg:width="2.905cm" svg:height="0.885cm" svg:x="14.095cm" svg:y="11.8cm">
            <draw:text-box>
              <text:p text:style-name="P1"><text:span text:style-name="T1">sendordermail</text:span></text:p>
            </draw:text-box>
          </draw:frame>
          <draw:g draw:id="id10">
            <draw:polygon draw:style-name="gr5" draw:text-style-name="P1" draw:layer="layout" svg:width="0.012cm" svg:height="0.169cm" svg:x="19.758cm" svg:y="11.644cm" svg:viewBox="0 0 13 170" draw:points="13,0 0,84 13,170">
              <text:p/>
            </draw:polygon>
            <draw:polygon draw:style-name="gr5" draw:text-style-name="P1" draw:layer="layout" svg:width="0.028cm" svg:height="0.203cm" svg:x="19.771cm" svg:y="11.644cm" svg:viewBox="0 0 29 204" draw:points="0,0 0,170 29,204">
              <text:p/>
            </draw:polygon>
            <draw:polygon draw:style-name="gr5" draw:text-style-name="P1" draw:layer="layout" svg:width="1.212cm" svg:height="0.203cm" svg:x="19.771cm" svg:y="11.644cm" svg:viewBox="0 0 1213 204" draw:points="0,0 29,204 1213,204">
              <text:p/>
            </draw:polygon>
            <draw:polygon draw:style-name="gr5" draw:text-style-name="P1" draw:layer="layout" svg:width="1.212cm" svg:height="0.237cm" svg:x="19.771cm" svg:y="11.61cm" svg:viewBox="0 0 1213 238" draw:points="0,34 1213,238 1213,0">
              <text:p/>
            </draw:polygon>
            <draw:polygon draw:style-name="gr5" draw:text-style-name="P1" draw:layer="layout" svg:width="1.212cm" svg:height="0.033cm" svg:x="19.771cm" svg:y="11.61cm" svg:viewBox="0 0 1213 34" draw:points="0,34 1213,0 29,0">
              <text:p/>
            </draw:polygon>
            <draw:polygon draw:style-name="gr6" draw:text-style-name="P1" draw:layer="layout" svg:width="1.225cm" svg:height="0.237cm" svg:x="19.758cm" svg:y="11.61cm" svg:viewBox="0 0 1226 238" draw:points="42,0 27,8 13,34 4,74 0,118 4,164 13,204 27,229 42,238 1226,238 1226,0">
              <text:p/>
            </draw:polygon>
            <draw:polygon draw:style-name="gr16" draw:text-style-name="P1" draw:layer="layout" svg:width="0.041cm" svg:height="0.033cm" svg:x="20.963cm" svg:y="11.61cm" svg:viewBox="0 0 42 34" draw:points="42,34 21,0 0,34">
              <text:p/>
            </draw:polygon>
            <draw:polygon draw:style-name="gr16" draw:text-style-name="P1" draw:layer="layout" svg:width="0.052cm" svg:height="0.083cm" svg:x="20.952cm" svg:y="11.644cm" svg:viewBox="0 0 53 84" draw:points="53,0 11,0 0,84">
              <text:p/>
            </draw:polygon>
            <draw:polygon draw:style-name="gr16" draw:text-style-name="P1" draw:layer="layout" svg:width="0.052cm" svg:height="0.169cm" svg:x="20.952cm" svg:y="11.644cm" svg:viewBox="0 0 53 170" draw:points="53,0 0,84 11,170">
              <text:p/>
            </draw:polygon>
            <draw:polygon draw:style-name="gr16" draw:text-style-name="P1" draw:layer="layout" svg:width="0.041cm" svg:height="0.203cm" svg:x="20.963cm" svg:y="11.644cm" svg:viewBox="0 0 42 204" draw:points="42,0 0,170 21,204">
              <text:p/>
            </draw:polygon>
            <draw:polygon draw:style-name="gr16" draw:text-style-name="P1" draw:layer="layout" svg:width="0.02cm" svg:height="0.203cm" svg:x="20.984cm" svg:y="11.644cm" svg:viewBox="0 0 21 204" draw:points="21,0 0,204 21,170">
              <text:p/>
            </draw:polygon>
            <draw:polygon draw:style-name="gr16" draw:text-style-name="P1" draw:layer="layout" svg:width="0.007cm" svg:height="0.169cm" svg:x="21.005cm" svg:y="11.644cm" svg:viewBox="0 0 8 170" draw:points="0,0 0,170 8,84">
              <text:p/>
            </draw:polygon>
            <draw:polygon draw:style-name="gr17" draw:text-style-name="P1" draw:layer="layout" svg:width="0.06cm" svg:height="0.237cm" svg:x="20.952cm" svg:y="11.61cm" svg:viewBox="0 0 61 238" draw:points="61,118 59,74 53,34 42,8 32,0 19,8 11,34 4,74 0,118 4,164 11,204 19,229 32,238 42,229 53,204 59,164">
              <text:p/>
            </draw:polygon>
            <draw:line draw:style-name="gr12" draw:text-style-name="P1" draw:layer="layout" svg:x1="19.849cm" svg:y1="11.429cm" svg:x2="20.923cm" svg:y2="11.429cm">
              <text:p/>
            </draw:line>
            <draw:polygon draw:style-name="gr8" draw:text-style-name="P1" draw:layer="layout" svg:width="0.087cm" svg:height="0.089cm" svg:x="20.835cm" svg:y="11.385cm" svg:viewBox="0 0 88 90" draw:points="0,90 0,0 88,44">
              <text:p/>
            </draw:polygon>
            <draw:polygon draw:style-name="gr9" draw:text-style-name="P1" draw:layer="layout" svg:width="0.087cm" svg:height="0.089cm" svg:x="20.835cm" svg:y="11.385cm" svg:viewBox="0 0 88 90" draw:points="88,44 0,90 0,0">
              <text:p/>
            </draw:polygon>
          </draw:g>
          <draw:frame draw:style-name="gr10" draw:text-style-name="P3" draw:layer="layout" svg:width="2.905cm" svg:height="0.885cm" svg:x="18.995cm" svg:y="11.8cm">
            <draw:text-box>
              <text:p text:style-name="P1"><text:span text:style-name="T1">ordermails</text:span></text:p>
            </draw:text-box>
          </draw:frame>
          <draw:g draw:id="id13">
            <draw:polygon draw:style-name="gr2" draw:text-style-name="P1" draw:layer="layout" svg:width="1.553cm" svg:height="0.953cm" svg:x="26.858cm" svg:y="10.985cm" svg:viewBox="0 0 1554 954" draw:points="0,954 1554,954 1554,0 0,0">
              <text:p/>
            </draw:polygon>
          </draw:g>
          <draw:frame draw:style-name="gr10" draw:text-style-name="P2" draw:layer="layout" svg:width="2.4cm" svg:height="0.887cm" svg:x="26.5cm" svg:y="12.3cm">
            <draw:text-box>
              <text:p text:style-name="P1"><text:span text:style-name="T2">E-Mail-Delivery</text:span></text:p>
            </draw:text-box>
          </draw:frame>
          <draw:frame draw:style-name="gr10" draw:text-style-name="P2" draw:layer="layout" svg:width="2.905cm" svg:height="0.885cm" svg:x="6.095cm" svg:y="17.5cm">
            <draw:text-box>
              <text:p text:style-name="P1"><text:span text:style-name="T1">OrderResponse</text:span></text:p>
            </draw:text-box>
          </draw:frame>
          <draw:g>
            <draw:polyline draw:style-name="gr14" draw:text-style-name="P1" draw:layer="layout" svg:width="0.245cm" svg:height="0.491cm" svg:x="7.373cm" svg:y="16.683cm" svg:viewBox="0 0 246 492" draw:points="0,0 0,492 246,492">
              <text:p/>
            </draw:polyline>
            <draw:polygon draw:style-name="gr18" draw:text-style-name="P1" draw:layer="layout" svg:width="0.298cm" svg:height="0.298cm" svg:x="7.47cm" svg:y="17.026cm" svg:viewBox="0 0 299 299" draw:points="0,299 299,299 299,0 0,0">
              <text:p/>
            </draw:polygon>
            <draw:frame draw:style-name="gr19" draw:text-style-name="P4" draw:layer="layout" svg:width="0.654cm" svg:height="0.501cm" svg:x="7.3cm" svg:y="16.944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7.228cm" svg:y="16.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id="id11">
            <draw:polygon draw:style-name="gr2" draw:text-style-name="P1" draw:layer="layout" svg:width="1.553cm" svg:height="0.953cm" svg:x="22.268cm" svg:y="11.085cm" svg:viewBox="0 0 1554 954" draw:points="0,954 1554,954 1554,0 0,0">
              <text:p/>
            </draw:polygon>
            <draw:custom-shape draw:style-name="gr3" draw:text-style-name="P1" draw:layer="layout" svg:width="0.667cm" svg:height="0.667cm" svg:x="22.736cm" svg:y="11.22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" draw:text-style-name="P1" draw:layer="layout" svg:x1="22cm" svg:y1="11.562cm" svg:x2="22.747cm" svg:y2="11.562cm">
              <text:p/>
            </draw:line>
            <draw:polygon draw:style-name="gr5" draw:text-style-name="P1" draw:layer="layout" svg:width="0.167cm" svg:height="0.083cm" svg:x="23.414cm" svg:y="11.478cm" svg:viewBox="0 0 168 84" draw:points="168,84 84,0 0,84">
              <text:p/>
            </draw:polygon>
            <draw:polygon draw:style-name="gr5" draw:text-style-name="P1" draw:layer="layout" svg:width="0.167cm" svg:height="0.083cm" svg:x="23.414cm" svg:y="11.562cm" svg:viewBox="0 0 168 84" draw:points="168,0 0,0 84,84">
              <text:p/>
            </draw:polygon>
            <draw:polygon draw:style-name="gr6" draw:text-style-name="P1" draw:layer="layout" svg:width="0.167cm" svg:height="0.167cm" svg:x="23.414cm" svg:y="11.478cm" svg:viewBox="0 0 168 168" draw:points="84,168 168,84 84,0 0,84">
              <text:p/>
            </draw:polygon>
            <draw:custom-shape draw:style-name="gr7" draw:text-style-name="P1" draw:layer="layout" svg:width="0.153cm" svg:height="0.153cm" svg:x="22.653cm" svg:y="11.472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  <draw:polygon draw:style-name="gr8" draw:text-style-name="P1" draw:layer="layout" svg:width="0.178cm" svg:height="0.178cm" svg:x="22.628cm" svg:y="11.472cm" svg:viewBox="0 0 179 179" draw:points="0,179 0,0 179,90">
              <text:p/>
            </draw:polygon>
            <draw:polygon draw:style-name="gr9" draw:text-style-name="P1" draw:layer="layout" svg:width="0.178cm" svg:height="0.178cm" svg:x="22.628cm" svg:y="11.472cm" svg:viewBox="0 0 179 179" draw:points="179,90 0,179 0,0">
              <text:p/>
            </draw:polygon>
            <draw:polygon draw:style-name="gr5" draw:text-style-name="P1" draw:layer="layout" svg:width="0.083cm" svg:height="0.098cm" svg:x="22.718cm" svg:y="11.41cm" svg:viewBox="0 0 84 99" draw:points="6,0 84,44 0,99">
              <text:p/>
            </draw:polygon>
          </draw:g>
          <draw:frame draw:style-name="gr10" draw:text-style-name="P2" draw:layer="layout" svg:width="1.905cm" svg:height="0.887cm" svg:x="22.046cm" svg:y="12.146cm">
            <draw:text-box>
              <text:p text:style-name="P1"><text:span text:style-name="T1">Polling Consumer</text:span></text:p>
            </draw:text-box>
          </draw:frame>
          <draw:g draw:id="id12">
            <draw:polygon draw:style-name="gr5" draw:text-style-name="P1" draw:layer="layout" svg:width="0.012cm" svg:height="0.169cm" svg:x="24.763cm" svg:y="11.544cm" svg:viewBox="0 0 13 170" draw:points="13,0 0,84 13,170">
              <text:p/>
            </draw:polygon>
            <draw:polygon draw:style-name="gr5" draw:text-style-name="P1" draw:layer="layout" svg:width="0.028cm" svg:height="0.203cm" svg:x="24.776cm" svg:y="11.544cm" svg:viewBox="0 0 29 204" draw:points="0,0 0,170 29,204">
              <text:p/>
            </draw:polygon>
            <draw:polygon draw:style-name="gr5" draw:text-style-name="P1" draw:layer="layout" svg:width="1.212cm" svg:height="0.203cm" svg:x="24.776cm" svg:y="11.544cm" svg:viewBox="0 0 1213 204" draw:points="0,0 29,204 1213,204">
              <text:p/>
            </draw:polygon>
            <draw:polygon draw:style-name="gr5" draw:text-style-name="P1" draw:layer="layout" svg:width="1.212cm" svg:height="0.237cm" svg:x="24.776cm" svg:y="11.51cm" svg:viewBox="0 0 1213 238" draw:points="0,34 1213,238 1213,0">
              <text:p/>
            </draw:polygon>
            <draw:polygon draw:style-name="gr5" draw:text-style-name="P1" draw:layer="layout" svg:width="1.212cm" svg:height="0.033cm" svg:x="24.776cm" svg:y="11.51cm" svg:viewBox="0 0 1213 34" draw:points="0,34 1213,0 29,0">
              <text:p/>
            </draw:polygon>
            <draw:polygon draw:style-name="gr6" draw:text-style-name="P1" draw:layer="layout" svg:width="1.225cm" svg:height="0.237cm" svg:x="24.763cm" svg:y="11.51cm" svg:viewBox="0 0 1226 238" draw:points="42,0 27,8 13,34 4,74 0,118 4,164 13,204 27,229 42,238 1226,238 1226,0">
              <text:p/>
            </draw:polygon>
            <draw:polygon draw:style-name="gr16" draw:text-style-name="P1" draw:layer="layout" svg:width="0.041cm" svg:height="0.033cm" svg:x="25.968cm" svg:y="11.51cm" svg:viewBox="0 0 42 34" draw:points="42,34 21,0 0,34">
              <text:p/>
            </draw:polygon>
            <draw:polygon draw:style-name="gr16" draw:text-style-name="P1" draw:layer="layout" svg:width="0.052cm" svg:height="0.083cm" svg:x="25.957cm" svg:y="11.544cm" svg:viewBox="0 0 53 84" draw:points="53,0 11,0 0,84">
              <text:p/>
            </draw:polygon>
            <draw:polygon draw:style-name="gr16" draw:text-style-name="P1" draw:layer="layout" svg:width="0.052cm" svg:height="0.169cm" svg:x="25.957cm" svg:y="11.544cm" svg:viewBox="0 0 53 170" draw:points="53,0 0,84 11,170">
              <text:p/>
            </draw:polygon>
            <draw:polygon draw:style-name="gr16" draw:text-style-name="P1" draw:layer="layout" svg:width="0.041cm" svg:height="0.203cm" svg:x="25.968cm" svg:y="11.544cm" svg:viewBox="0 0 42 204" draw:points="42,0 0,170 21,204">
              <text:p/>
            </draw:polygon>
            <draw:polygon draw:style-name="gr16" draw:text-style-name="P1" draw:layer="layout" svg:width="0.02cm" svg:height="0.203cm" svg:x="25.989cm" svg:y="11.544cm" svg:viewBox="0 0 21 204" draw:points="21,0 0,204 21,170">
              <text:p/>
            </draw:polygon>
            <draw:polygon draw:style-name="gr16" draw:text-style-name="P1" draw:layer="layout" svg:width="0.007cm" svg:height="0.169cm" svg:x="26.01cm" svg:y="11.544cm" svg:viewBox="0 0 8 170" draw:points="0,0 0,170 8,84">
              <text:p/>
            </draw:polygon>
            <draw:polygon draw:style-name="gr17" draw:text-style-name="P1" draw:layer="layout" svg:width="0.06cm" svg:height="0.237cm" svg:x="25.957cm" svg:y="11.51cm" svg:viewBox="0 0 61 238" draw:points="61,118 59,74 53,34 42,8 32,0 19,8 11,34 4,74 0,118 4,164 11,204 19,229 32,238 42,229 53,204 59,164">
              <text:p/>
            </draw:polygon>
            <draw:line draw:style-name="gr12" draw:text-style-name="P1" draw:layer="layout" svg:x1="24.854cm" svg:y1="11.329cm" svg:x2="25.928cm" svg:y2="11.329cm">
              <text:p/>
            </draw:line>
            <draw:polygon draw:style-name="gr8" draw:text-style-name="P1" draw:layer="layout" svg:width="0.087cm" svg:height="0.089cm" svg:x="25.84cm" svg:y="11.285cm" svg:viewBox="0 0 88 90" draw:points="0,90 0,0 88,44">
              <text:p/>
            </draw:polygon>
            <draw:polygon draw:style-name="gr9" draw:text-style-name="P1" draw:layer="layout" svg:width="0.087cm" svg:height="0.089cm" svg:x="25.84cm" svg:y="11.285cm" svg:viewBox="0 0 88 90" draw:points="88,44 0,90 0,0">
              <text:p/>
            </draw:polygon>
          </draw:g>
          <draw:frame draw:style-name="gr21" draw:text-style-name="P2" draw:layer="layout" svg:width="1.905cm" svg:height="0.887cm" svg:x="14.5cm" svg:y="10.298cm">
            <draw:text-box>
              <text:p text:style-name="P1"><text:span text:style-name="T1">InputNewOrder</text:span></text:p>
            </draw:text-box>
          </draw:frame>
          <draw:g>
            <draw:polyline draw:style-name="gr14" draw:text-style-name="P1" draw:layer="layout" svg:width="0.245cm" svg:height="0.491cm" svg:x="15.178cm" svg:y="9.681cm" svg:viewBox="0 0 246 492" draw:points="0,0 0,492 246,492">
              <text:p/>
            </draw:polyline>
            <draw:polygon draw:style-name="gr22" draw:text-style-name="P1" draw:layer="layout" svg:width="0.298cm" svg:height="0.298cm" svg:x="15.275cm" svg:y="10.024cm" svg:viewBox="0 0 299 299" draw:points="0,299 299,299 299,0 0,0">
              <text:p/>
            </draw:polygon>
            <draw:frame draw:style-name="gr19" draw:text-style-name="P4" draw:layer="layout" svg:width="0.654cm" svg:height="0.501cm" svg:x="15.105cm" svg:y="9.942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15.033cm" svg:y="9.498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0" draw:text-style-name="P2" draw:layer="layout" svg:width="2.905cm" svg:height="0.885cm" svg:x="13.193cm" svg:y="15.617cm">
            <draw:text-box>
              <text:p text:style-name="P1"><text:span text:style-name="T1">OrderResponse</text:span></text:p>
            </draw:text-box>
          </draw:frame>
          <draw:g>
            <draw:polyline draw:style-name="gr14" draw:text-style-name="P1" draw:layer="layout" svg:width="0.245cm" svg:height="0.491cm" svg:x="14.471cm" svg:y="14.8cm" svg:viewBox="0 0 246 492" draw:points="0,0 0,492 246,492">
              <text:p/>
            </draw:polyline>
            <draw:polygon draw:style-name="gr18" draw:text-style-name="P1" draw:layer="layout" svg:width="0.298cm" svg:height="0.298cm" svg:x="14.568cm" svg:y="15.143cm" svg:viewBox="0 0 299 299" draw:points="0,299 299,299 299,0 0,0">
              <text:p/>
            </draw:polygon>
            <draw:frame draw:style-name="gr19" draw:text-style-name="P4" draw:layer="layout" svg:width="0.654cm" svg:height="0.501cm" svg:x="14.398cm" svg:y="15.061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14.326cm" svg:y="14.617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id="id4">
            <draw:polygon draw:style-name="gr5" draw:text-style-name="P1" draw:layer="layout" svg:width="0.012cm" svg:height="0.169cm" draw:transform="rotate (-1.57079632679579) translate (13.241cm 14.763cm)" svg:viewBox="0 0 13 170" draw:points="13,-26482 0,-26398 13,-26312">
              <text:p/>
            </draw:polygon>
            <draw:polygon draw:style-name="gr5" draw:text-style-name="P1" draw:layer="layout" svg:width="0.028cm" svg:height="0.203cm" draw:transform="rotate (-1.57079632679579) translate (13.241cm 14.776cm)" svg:viewBox="0 0 29 204" draw:points="0,-26482 0,-26312 29,-26278">
              <text:p/>
            </draw:polygon>
            <draw:polygon draw:style-name="gr5" draw:text-style-name="P1" draw:layer="layout" svg:width="1.212cm" svg:height="0.203cm" draw:transform="rotate (-1.57079632679579) translate (13.241cm 14.776cm)" svg:viewBox="0 0 1213 204" draw:points="0,-26482 29,-26278 1213,-26278">
              <text:p/>
            </draw:polygon>
            <draw:polygon draw:style-name="gr5" draw:text-style-name="P1" draw:layer="layout" svg:width="1.212cm" svg:height="0.237cm" draw:transform="rotate (-1.57079632679579) translate (13.274999999998cm 14.776cm)" svg:viewBox="0 0 1213 238" draw:points="0,-26516 1213,-26312 1213,-26550">
              <text:p/>
            </draw:polygon>
            <draw:polygon draw:style-name="gr5" draw:text-style-name="P1" draw:layer="layout" svg:width="1.212cm" svg:height="0.033cm" draw:transform="rotate (-1.57079632679579) translate (13.275cm 14.776cm)" svg:viewBox="0 0 1213 34" draw:points="0,-26516 1213,-26550 29,-26550">
              <text:p/>
            </draw:polygon>
            <draw:polygon draw:style-name="gr6" draw:text-style-name="P1" draw:layer="layout" svg:width="1.225cm" svg:height="0.237cm" draw:transform="rotate (-1.57079632679579) translate (13.275cm 14.763cm)" svg:viewBox="0 0 1226 238" draw:points="42,-26550 27,-26542 13,-26516 4,-26476 0,-26432 4,-26386 13,-26346 27,-26321 42,-26312 1226,-26312 1226,-26550">
              <text:p/>
            </draw:polygon>
            <draw:polygon draw:style-name="gr16" draw:text-style-name="P1" draw:layer="layout" svg:width="0.041cm" svg:height="0.033cm" draw:transform="rotate (-1.57079632679579) translate (13.275cm 15.968cm)" svg:viewBox="0 0 42 34" draw:points="42,-26516 21,-26550 0,-26516">
              <text:p/>
            </draw:polygon>
            <draw:polygon draw:style-name="gr16" draw:text-style-name="P1" draw:layer="layout" svg:width="0.052cm" svg:height="0.083cm" draw:transform="rotate (-1.57079632679579) translate (13.241cm 15.957cm)" svg:viewBox="0 0 53 84" draw:points="53,-26482 11,-26482 0,-26398">
              <text:p/>
            </draw:polygon>
            <draw:polygon draw:style-name="gr16" draw:text-style-name="P1" draw:layer="layout" svg:width="0.052cm" svg:height="0.169cm" draw:transform="rotate (-1.57079632679579) translate (13.241cm 15.957cm)" svg:viewBox="0 0 53 170" draw:points="53,-26482 0,-26398 11,-26312">
              <text:p/>
            </draw:polygon>
            <draw:polygon draw:style-name="gr16" draw:text-style-name="P1" draw:layer="layout" svg:width="0.041cm" svg:height="0.203cm" draw:transform="rotate (-1.57079632679579) translate (13.241cm 15.968cm)" svg:viewBox="0 0 42 204" draw:points="42,-26482 0,-26312 21,-26278">
              <text:p/>
            </draw:polygon>
            <draw:polygon draw:style-name="gr16" draw:text-style-name="P1" draw:layer="layout" svg:width="0.02cm" svg:height="0.203cm" draw:transform="rotate (-1.57079632679579) translate (13.241cm 15.9889999999995cm)" svg:viewBox="0 0 21 204" draw:points="21,-26482 0,-26278 21,-26312">
              <text:p/>
            </draw:polygon>
            <draw:polygon draw:style-name="gr16" draw:text-style-name="P1" draw:layer="layout" svg:width="0.007cm" svg:height="0.169cm" draw:transform="rotate (-1.57079632679579) translate (13.241cm 16.0099999999999cm)" svg:viewBox="0 0 8 170" draw:points="0,-26482 0,-26312 8,-26398">
              <text:p/>
            </draw:polygon>
            <draw:polygon draw:style-name="gr17" draw:text-style-name="P1" draw:layer="layout" svg:width="0.06cm" svg:height="0.237cm" draw:transform="rotate (-1.57079632679579) translate (13.275cm 15.957cm)" svg:viewBox="0 0 61 238" draw:points="61,-26432 59,-26476 53,-26516 42,-26542 32,-26550 19,-26542 11,-26516 4,-26476 0,-26432 4,-26386 11,-26346 19,-26321 32,-26312 42,-26321 53,-26346 59,-26386">
              <text:p/>
            </draw:polygon>
            <draw:line draw:style-name="gr12" draw:text-style-name="P1" draw:layer="layout" svg:x1="13.456cm" svg:y1="14.854cm" svg:x2="13.456cm" svg:y2="15.928cm">
              <text:p/>
            </draw:line>
            <draw:polygon draw:style-name="gr8" draw:text-style-name="P1" draw:layer="layout" svg:width="0.087cm" svg:height="0.089cm" draw:transform="rotate (-1.57079632679579) translate (13.5cm 15.84cm)" svg:viewBox="0 0 88 90" draw:points="0,-26910 0,-27000 88,-26956">
              <text:p/>
            </draw:polygon>
            <draw:polygon draw:style-name="gr9" draw:text-style-name="P1" draw:layer="layout" svg:width="0.087cm" svg:height="0.089cm" draw:transform="rotate (-1.57079632679579) translate (13.5cm 15.84cm)" svg:viewBox="0 0 88 90" draw:points="88,-26956 0,-26910 0,-27000">
              <text:p/>
            </draw:polygon>
          </draw:g>
          <draw:g draw:id="id6">
            <draw:polygon draw:style-name="gr5" draw:text-style-name="P1" draw:layer="layout" svg:width="0.012cm" svg:height="0.169cm" svg:x="6.858cm" svg:y="18.344cm" svg:viewBox="0 0 13 170" draw:points="13,0 0,84 13,170">
              <text:p/>
            </draw:polygon>
            <draw:polygon draw:style-name="gr5" draw:text-style-name="P1" draw:layer="layout" svg:width="0.028cm" svg:height="0.203cm" svg:x="6.871cm" svg:y="18.344cm" svg:viewBox="0 0 29 204" draw:points="0,0 0,170 29,204">
              <text:p/>
            </draw:polygon>
            <draw:polygon draw:style-name="gr5" draw:text-style-name="P1" draw:layer="layout" svg:width="1.212cm" svg:height="0.203cm" svg:x="6.871cm" svg:y="18.344cm" svg:viewBox="0 0 1213 204" draw:points="0,0 29,204 1213,204">
              <text:p/>
            </draw:polygon>
            <draw:polygon draw:style-name="gr5" draw:text-style-name="P1" draw:layer="layout" svg:width="1.212cm" svg:height="0.237cm" svg:x="6.871cm" svg:y="18.31cm" svg:viewBox="0 0 1213 238" draw:points="0,34 1213,238 1213,0">
              <text:p/>
            </draw:polygon>
            <draw:polygon draw:style-name="gr5" draw:text-style-name="P1" draw:layer="layout" svg:width="1.212cm" svg:height="0.033cm" svg:x="6.871cm" svg:y="18.31cm" svg:viewBox="0 0 1213 34" draw:points="0,34 1213,0 29,0">
              <text:p/>
            </draw:polygon>
            <draw:polygon draw:style-name="gr6" draw:text-style-name="P1" draw:layer="layout" svg:width="1.225cm" svg:height="0.237cm" svg:x="6.858cm" svg:y="18.31cm" svg:viewBox="0 0 1226 238" draw:points="42,0 27,8 13,34 4,74 0,118 4,164 13,204 27,229 42,238 1226,238 1226,0">
              <text:p/>
            </draw:polygon>
            <draw:polygon draw:style-name="gr16" draw:text-style-name="P1" draw:layer="layout" svg:width="0.041cm" svg:height="0.033cm" svg:x="8.063cm" svg:y="18.31cm" svg:viewBox="0 0 42 34" draw:points="42,34 21,0 0,34">
              <text:p/>
            </draw:polygon>
            <draw:polygon draw:style-name="gr16" draw:text-style-name="P1" draw:layer="layout" svg:width="0.052cm" svg:height="0.083cm" svg:x="8.052cm" svg:y="18.344cm" svg:viewBox="0 0 53 84" draw:points="53,0 11,0 0,84">
              <text:p/>
            </draw:polygon>
            <draw:polygon draw:style-name="gr16" draw:text-style-name="P1" draw:layer="layout" svg:width="0.052cm" svg:height="0.169cm" svg:x="8.052cm" svg:y="18.344cm" svg:viewBox="0 0 53 170" draw:points="53,0 0,84 11,170">
              <text:p/>
            </draw:polygon>
            <draw:polygon draw:style-name="gr16" draw:text-style-name="P1" draw:layer="layout" svg:width="0.041cm" svg:height="0.203cm" svg:x="8.063cm" svg:y="18.344cm" svg:viewBox="0 0 42 204" draw:points="42,0 0,170 21,204">
              <text:p/>
            </draw:polygon>
            <draw:polygon draw:style-name="gr16" draw:text-style-name="P1" draw:layer="layout" svg:width="0.02cm" svg:height="0.203cm" svg:x="8.084cm" svg:y="18.344cm" svg:viewBox="0 0 21 204" draw:points="21,0 0,204 21,170">
              <text:p/>
            </draw:polygon>
            <draw:polygon draw:style-name="gr16" draw:text-style-name="P1" draw:layer="layout" svg:width="0.007cm" svg:height="0.169cm" svg:x="8.105cm" svg:y="18.344cm" svg:viewBox="0 0 8 170" draw:points="0,0 0,170 8,84">
              <text:p/>
            </draw:polygon>
            <draw:polygon draw:style-name="gr17" draw:text-style-name="P1" draw:layer="layout" svg:width="0.06cm" svg:height="0.237cm" svg:x="8.052cm" svg:y="18.31cm" svg:viewBox="0 0 61 238" draw:points="61,118 59,74 53,34 42,8 32,0 19,8 11,34 4,74 0,118 4,164 11,204 19,229 32,238 42,229 53,204 59,164">
              <text:p/>
            </draw:polygon>
            <draw:line draw:style-name="gr12" draw:text-style-name="P1" draw:layer="layout" svg:x1="8.023cm" svg:y1="18.131cm" svg:x2="6.949cm" svg:y2="18.131cm">
              <text:p/>
            </draw:line>
            <draw:polygon draw:style-name="gr8" draw:text-style-name="P1" draw:layer="layout" svg:width="-0.087cm" svg:height="-0.089cm" svg:x="7.037cm" svg:y="18.175cm" svg:viewBox="0 0 -88 -90" draw:points="0,-36260 0,-36350 88,-36306">
              <text:p/>
            </draw:polygon>
            <draw:polygon draw:style-name="gr9" draw:text-style-name="P1" draw:layer="layout" svg:width="-0.087cm" svg:height="-0.089cm" svg:x="7.037cm" svg:y="18.175cm" svg:viewBox="0 0 -88 -90" draw:points="88,-36306 0,-36260 0,-36350">
              <text:p/>
            </draw:polygon>
          </draw:g>
          <draw:frame draw:style-name="gr21" draw:text-style-name="P2" draw:layer="layout" svg:width="1.405cm" svg:height="0.887cm" svg:x="19.595cm" svg:y="10.3cm">
            <draw:text-box>
              <text:p text:style-name="P1"><text:span text:style-name="T1">Order E-Mail</text:span></text:p>
            </draw:text-box>
          </draw:frame>
          <draw:g>
            <draw:polyline draw:style-name="gr14" draw:text-style-name="P1" draw:layer="layout" svg:width="0.245cm" svg:height="0.491cm" svg:x="19.973cm" svg:y="9.683cm" svg:viewBox="0 0 246 492" draw:points="0,0 0,492 246,492">
              <text:p/>
            </draw:polyline>
            <draw:polygon draw:style-name="gr23" draw:text-style-name="P1" draw:layer="layout" svg:width="0.298cm" svg:height="0.298cm" svg:x="20.07cm" svg:y="10.026cm" svg:viewBox="0 0 299 299" draw:points="0,299 299,299 299,0 0,0">
              <text:p/>
            </draw:polygon>
            <draw:frame draw:style-name="gr19" draw:text-style-name="P4" draw:layer="layout" svg:width="0.654cm" svg:height="0.501cm" svg:x="19.9cm" svg:y="9.944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19.828cm" svg:y="9.5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1" draw:text-style-name="P2" draw:layer="layout" svg:width="1.905cm" svg:height="0.887cm" svg:x="24.195cm" svg:y="10.1cm">
            <draw:text-box>
              <text:p text:style-name="P1"><text:span text:style-name="T1">Order</text:span></text:p>
              <text:p text:style-name="P1"><text:span text:style-name="T1">E-Mail</text:span></text:p>
            </draw:text-box>
          </draw:frame>
          <draw:g>
            <draw:polyline draw:style-name="gr14" draw:text-style-name="P1" draw:layer="layout" svg:width="0.245cm" svg:height="0.491cm" svg:x="24.873cm" svg:y="9.483cm" svg:viewBox="0 0 246 492" draw:points="0,0 0,492 246,492">
              <text:p/>
            </draw:polyline>
            <draw:polygon draw:style-name="gr23" draw:text-style-name="P1" draw:layer="layout" svg:width="0.298cm" svg:height="0.298cm" svg:x="24.97cm" svg:y="9.826cm" svg:viewBox="0 0 299 299" draw:points="0,299 299,299 299,0 0,0">
              <text:p/>
            </draw:polygon>
            <draw:frame draw:style-name="gr19" draw:text-style-name="P4" draw:layer="layout" svg:width="0.654cm" svg:height="0.501cm" svg:x="24.8cm" svg:y="9.744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24.728cm" svg:y="9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24" draw:text-style-name="P1" draw:layer="layout" draw:type="line" svg:x1="10.466cm" svg:y1="11.715cm" svg:x2="12.107cm" svg:y2="11.721cm" draw:start-shape="id1" draw:start-glue-point="1" draw:end-shape="id2" draw:end-glue-point="3" svg:d="m10466 11715 1641 6">
            <text:p/>
          </draw:connector>
          <draw:connector draw:style-name="gr24" draw:text-style-name="P1" draw:layer="layout" draw:type="line" svg:x1="13.3cm" svg:y1="13cm" svg:x2="13.268cm" svg:y2="14.763cm" draw:start-shape="id3" draw:start-glue-point="2" draw:end-shape="id4" draw:end-glue-point="0" svg:d="m13300 13000-32 1763">
            <text:p/>
          </draw:connector>
          <draw:connector draw:style-name="gr24" draw:text-style-name="P1" draw:layer="layout" draw:type="line" svg:x1="13.268cm" svg:y1="16.018cm" svg:x2="13.282cm" svg:y2="17.883cm" draw:start-shape="id4" draw:start-glue-point="2" draw:end-shape="id5" draw:end-glue-point="0" svg:d="m13268 16018 14 1865">
            <text:p/>
          </draw:connector>
          <draw:connector draw:style-name="gr24" draw:text-style-name="P1" draw:layer="layout" draw:type="line" svg:x1="12.506cm" svg:y1="18.361cm" svg:x2="8.113cm" svg:y2="18.316cm" draw:start-shape="id5" draw:start-glue-point="3" draw:end-shape="id6" draw:end-glue-point="1" svg:d="m12506 18361-4393-45">
            <text:p/>
          </draw:connector>
          <draw:connector draw:style-name="gr24" draw:text-style-name="P1" draw:layer="layout" draw:type="line" svg:x1="6.858cm" svg:y1="18.316cm" svg:x2="1.95cm" svg:y2="14.369cm" draw:start-shape="id6" draw:start-glue-point="3" draw:end-shape="id7" draw:end-glue-point="2" svg:d="m6858 18316-4908-3947">
            <text:p/>
          </draw:connector>
          <draw:connector draw:style-name="gr24" draw:text-style-name="P1" draw:layer="layout" draw:type="line" svg:x1="14cm" svg:y1="11.721cm" svg:x2="14.858cm" svg:y2="11.616cm" draw:start-shape="id2" draw:start-glue-point="1" draw:end-shape="id8" draw:end-glue-point="3" svg:d="m14000 11721 858-105">
            <text:p/>
          </draw:connector>
          <draw:connector draw:style-name="gr24" draw:text-style-name="P1" draw:layer="layout" draw:type="line" svg:x1="16.113cm" svg:y1="11.616cm" svg:x2="17.011cm" svg:y2="11.662cm" draw:start-shape="id8" draw:start-glue-point="1" draw:end-shape="id9" draw:end-glue-point="3" svg:d="m16113 11616 898 46">
            <text:p/>
          </draw:connector>
          <draw:connector draw:style-name="gr24" draw:text-style-name="P1" draw:layer="layout" draw:type="line" svg:x1="18.8cm" svg:y1="11.662cm" svg:x2="19.758cm" svg:y2="11.616cm" draw:start-shape="id9" draw:start-glue-point="1" draw:end-shape="id10" draw:end-glue-point="3" svg:d="m18800 11662 958-46">
            <text:p/>
          </draw:connector>
          <draw:connector draw:style-name="gr24" draw:text-style-name="P1" draw:layer="layout" draw:type="line" svg:x1="21.013cm" svg:y1="11.616cm" svg:x2="22cm" svg:y2="11.562cm" draw:start-shape="id10" draw:start-glue-point="1" draw:end-shape="id11" draw:end-glue-point="3" svg:d="m21013 11616 987-54">
            <text:p/>
          </draw:connector>
          <draw:connector draw:style-name="gr24" draw:text-style-name="P1" draw:layer="layout" draw:type="line" svg:x1="23.822cm" svg:y1="11.562cm" svg:x2="24.763cm" svg:y2="11.516cm" draw:start-shape="id11" draw:start-glue-point="1" draw:end-shape="id12" svg:d="m23822 11562 941-46">
            <text:p/>
          </draw:connector>
          <draw:connector draw:style-name="gr24" draw:text-style-name="P1" draw:layer="layout" draw:type="line" svg:x1="26.018cm" svg:y1="11.516cm" svg:x2="26.858cm" svg:y2="11.462cm" draw:start-shape="id12" draw:start-glue-point="1" draw:end-shape="id13" svg:d="m26018 11516 840-54">
            <text:p/>
          </draw:connector>
          <draw:g draw:id="id15">
            <draw:polygon draw:style-name="gr2" draw:text-style-name="P1" draw:layer="layout" svg:width="1.553cm" svg:height="0.953cm" svg:x="26.746cm" svg:y="14.326cm" svg:viewBox="0 0 1554 954" draw:points="0,954 1554,954 1554,0 0,0">
              <text:p/>
            </draw:polygon>
            <draw:line draw:style-name="gr12" draw:text-style-name="P1" draw:layer="layout" svg:x1="26.511cm" svg:y1="14.803cm" svg:x2="27.223cm" svg:y2="14.803cm">
              <text:p/>
            </draw:line>
            <draw:polygon draw:style-name="gr8" draw:text-style-name="P1" draw:layer="layout" svg:width="0.178cm" svg:height="0.18cm" svg:x="27.194cm" svg:y="14.713cm" svg:viewBox="0 0 179 181" draw:points="0,181 0,0 179,90">
              <text:p/>
            </draw:polygon>
            <draw:polygon draw:style-name="gr9" draw:text-style-name="P1" draw:layer="layout" svg:width="0.178cm" svg:height="0.18cm" svg:x="27.194cm" svg:y="14.713cm" svg:viewBox="0 0 179 181" draw:points="179,90 0,181 0,0">
              <text:p/>
            </draw:polygon>
            <draw:polygon draw:style-name="gr13" draw:text-style-name="P1" draw:layer="layout" svg:width="0.476cm" svg:height="0.478cm" svg:x="27.463cm" svg:y="14.564cm" svg:viewBox="0 0 477 479" draw:points="0,479 477,479 477,0 0,0">
              <text:p/>
            </draw:polygon>
          </draw:g>
          <draw:frame draw:style-name="gr10" draw:text-style-name="P3" draw:layer="layout" svg:width="1.905cm" svg:height="1.523cm" svg:x="26.5cm" svg:y="15.477cm">
            <draw:text-box>
              <text:p text:style-name="P1"><text:span text:style-name="T1">Message Endpoint</text:span></text:p>
              <text:p text:style-name="P1"><text:span text:style-name="T1">ordermails/sent</text:span></text:p>
            </draw:text-box>
          </draw:frame>
          <draw:g draw:id="id14">
            <draw:polygon draw:style-name="gr5" draw:text-style-name="P1" draw:layer="layout" svg:width="0.012cm" svg:height="0.169cm" svg:x="24.745cm" svg:y="14.759cm" svg:viewBox="0 0 13 170" draw:points="13,0 0,84 13,170">
              <text:p/>
            </draw:polygon>
            <draw:polygon draw:style-name="gr5" draw:text-style-name="P1" draw:layer="layout" svg:width="0.028cm" svg:height="0.203cm" svg:x="24.758cm" svg:y="14.759cm" svg:viewBox="0 0 29 204" draw:points="0,0 0,170 29,204">
              <text:p/>
            </draw:polygon>
            <draw:polygon draw:style-name="gr5" draw:text-style-name="P1" draw:layer="layout" svg:width="1.212cm" svg:height="0.203cm" svg:x="24.758cm" svg:y="14.759cm" svg:viewBox="0 0 1213 204" draw:points="0,0 29,204 1213,204">
              <text:p/>
            </draw:polygon>
            <draw:polygon draw:style-name="gr5" draw:text-style-name="P1" draw:layer="layout" svg:width="1.212cm" svg:height="0.237cm" svg:x="24.758cm" svg:y="14.725cm" svg:viewBox="0 0 1213 238" draw:points="0,34 1213,238 1213,0">
              <text:p/>
            </draw:polygon>
            <draw:polygon draw:style-name="gr5" draw:text-style-name="P1" draw:layer="layout" svg:width="1.212cm" svg:height="0.033cm" svg:x="24.758cm" svg:y="14.725cm" svg:viewBox="0 0 1213 34" draw:points="0,34 1213,0 29,0">
              <text:p/>
            </draw:polygon>
            <draw:polygon draw:style-name="gr6" draw:text-style-name="P1" draw:layer="layout" svg:width="1.225cm" svg:height="0.237cm" svg:x="24.745cm" svg:y="14.725cm" svg:viewBox="0 0 1226 238" draw:points="42,0 27,8 13,34 4,74 0,118 4,164 13,204 27,229 42,238 1226,238 1226,0">
              <text:p/>
            </draw:polygon>
            <draw:polygon draw:style-name="gr16" draw:text-style-name="P1" draw:layer="layout" svg:width="0.041cm" svg:height="0.033cm" svg:x="25.95cm" svg:y="14.725cm" svg:viewBox="0 0 42 34" draw:points="42,34 21,0 0,34">
              <text:p/>
            </draw:polygon>
            <draw:polygon draw:style-name="gr16" draw:text-style-name="P1" draw:layer="layout" svg:width="0.052cm" svg:height="0.083cm" svg:x="25.939cm" svg:y="14.759cm" svg:viewBox="0 0 53 84" draw:points="53,0 11,0 0,84">
              <text:p/>
            </draw:polygon>
            <draw:polygon draw:style-name="gr16" draw:text-style-name="P1" draw:layer="layout" svg:width="0.052cm" svg:height="0.169cm" svg:x="25.939cm" svg:y="14.759cm" svg:viewBox="0 0 53 170" draw:points="53,0 0,84 11,170">
              <text:p/>
            </draw:polygon>
            <draw:polygon draw:style-name="gr16" draw:text-style-name="P1" draw:layer="layout" svg:width="0.041cm" svg:height="0.203cm" svg:x="25.95cm" svg:y="14.759cm" svg:viewBox="0 0 42 204" draw:points="42,0 0,170 21,204">
              <text:p/>
            </draw:polygon>
            <draw:polygon draw:style-name="gr16" draw:text-style-name="P1" draw:layer="layout" svg:width="0.02cm" svg:height="0.203cm" svg:x="25.971cm" svg:y="14.759cm" svg:viewBox="0 0 21 204" draw:points="21,0 0,204 21,170">
              <text:p/>
            </draw:polygon>
            <draw:polygon draw:style-name="gr16" draw:text-style-name="P1" draw:layer="layout" svg:width="0.007cm" svg:height="0.169cm" svg:x="25.992cm" svg:y="14.759cm" svg:viewBox="0 0 8 170" draw:points="0,0 0,170 8,84">
              <text:p/>
            </draw:polygon>
            <draw:polygon draw:style-name="gr17" draw:text-style-name="P1" draw:layer="layout" svg:width="0.06cm" svg:height="0.237cm" svg:x="25.939cm" svg:y="14.725cm" svg:viewBox="0 0 61 238" draw:points="61,118 59,74 53,34 42,8 32,0 19,8 11,34 4,74 0,118 4,164 11,204 19,229 32,238 42,229 53,204 59,164">
              <text:p/>
            </draw:polygon>
            <draw:line draw:style-name="gr12" draw:text-style-name="P1" draw:layer="layout" svg:x1="24.836cm" svg:y1="14.544cm" svg:x2="25.91cm" svg:y2="14.544cm">
              <text:p/>
            </draw:line>
            <draw:polygon draw:style-name="gr8" draw:text-style-name="P1" draw:layer="layout" svg:width="0.087cm" svg:height="0.089cm" svg:x="25.822cm" svg:y="14.5cm" svg:viewBox="0 0 88 90" draw:points="0,90 0,0 88,44">
              <text:p/>
            </draw:polygon>
            <draw:polygon draw:style-name="gr9" draw:text-style-name="P1" draw:layer="layout" svg:width="0.087cm" svg:height="0.089cm" svg:x="25.822cm" svg:y="14.5cm" svg:viewBox="0 0 88 90" draw:points="88,44 0,90 0,0">
              <text:p/>
            </draw:polygon>
          </draw:g>
          <draw:frame draw:style-name="gr21" draw:text-style-name="P2" draw:layer="layout" svg:width="1.905cm" svg:height="0.887cm" svg:x="24.5cm" svg:y="13.613cm">
            <draw:text-box>
              <text:p text:style-name="P1"><text:span text:style-name="T1">Order</text:span></text:p>
              <text:p text:style-name="P1"><text:span text:style-name="T1">E-Mail</text:span></text:p>
            </draw:text-box>
          </draw:frame>
          <draw:g>
            <draw:polyline draw:style-name="gr14" draw:text-style-name="P1" draw:layer="layout" svg:width="0.245cm" svg:height="0.491cm" svg:x="25.178cm" svg:y="12.996cm" svg:viewBox="0 0 246 492" draw:points="0,0 0,492 246,492">
              <text:p/>
            </draw:polyline>
            <draw:polygon draw:style-name="gr23" draw:text-style-name="P1" draw:layer="layout" svg:width="0.298cm" svg:height="0.298cm" svg:x="25.275cm" svg:y="13.339cm" svg:viewBox="0 0 299 299" draw:points="0,299 299,299 299,0 0,0">
              <text:p/>
            </draw:polygon>
            <draw:frame draw:style-name="gr19" draw:text-style-name="P4" draw:layer="layout" svg:width="0.654cm" svg:height="0.501cm" svg:x="25.105cm" svg:y="13.257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25.033cm" svg:y="12.81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24" draw:text-style-name="P1" draw:layer="layout" draw:type="line" svg:x1="23.822cm" svg:y1="11.562cm" svg:x2="24.745cm" svg:y2="14.731cm" draw:start-shape="id11" draw:start-glue-point="1" draw:end-shape="id14" svg:d="m23822 11562 923 3169">
            <text:p/>
          </draw:connector>
          <draw:connector draw:style-name="gr24" draw:text-style-name="P1" draw:layer="layout" draw:type="line" svg:x1="26cm" svg:y1="14.731cm" svg:x2="26.511cm" svg:y2="14.803cm" draw:start-shape="id14" draw:start-glue-point="1" draw:end-shape="id15" draw:end-glue-point="3" svg:d="m26000 14731 511 72">
            <text:p/>
          </draw:connector>
          <draw:frame draw:style-name="gr25" draw:text-style-name="P5" draw:layer="layout" svg:width="4.16cm" svg:height="0.806cm" svg:x="9.649cm" svg:y="1.799cm">
            <draw:text-box>
              <text:p><text:span text:style-name="T4">OrderNormalizer</text:span></text:p>
            </draw:text-box>
          </draw:frame>
          <draw:g>
            <draw:polygon draw:style-name="gr2" draw:text-style-name="P1" draw:layer="layout" svg:width="1.053cm" svg:height="0.646cm" svg:x="13.8cm" svg:y="1.953cm" svg:viewBox="0 0 1054 647" draw:points="1054,647 0,647 0,0 1054,0">
              <text:p/>
            </draw:polygon>
            <draw:polygon draw:style-name="gr13" draw:text-style-name="P1" draw:layer="layout" svg:width="0.122cm" svg:height="0.12cm" svg:x="14.629cm" svg:y="2.215cm" svg:viewBox="0 0 123 121" draw:points="123,121 0,121 0,0 123,0">
              <text:p/>
            </draw:polygon>
            <draw:polygon draw:style-name="gr5" draw:text-style-name="P1" draw:layer="layout" svg:width="0.175cm" svg:height="0.116cm" svg:x="14.394cm" svg:y="2.218cm" svg:viewBox="0 0 176 117" draw:points="176,58 0,117 0,0">
              <text:p/>
            </draw:polygon>
            <draw:line draw:style-name="gr14" draw:text-style-name="P1" draw:layer="layout" svg:x1="14.246cm" svg:y1="2.277cm" svg:x2="14.57cm" svg:y2="2.277cm">
              <text:p/>
            </draw:line>
            <draw:polygon draw:style-name="gr13" draw:text-style-name="P1" draw:layer="layout" svg:width="0.171cm" svg:height="0.17cm" svg:x="14.002cm" svg:y="2.191cm" svg:viewBox="0 0 172 171" draw:points="85,171 0,85 85,0 172,85">
              <text:p/>
            </draw:polygon>
            <draw:polygon draw:style-name="gr13" draw:text-style-name="P1" draw:layer="layout" svg:width="0.122cm" svg:height="0.12cm" svg:x="13.921cm" svg:y="2.398cm" svg:viewBox="0 0 123 121" draw:points="123,121 0,121 61,0">
              <text:p/>
            </draw:polygon>
            <draw:custom-shape draw:style-name="gr26" draw:text-style-name="P1" draw:layer="layout" svg:width="0.135cm" svg:height="0.134cm" svg:x="13.906cm" svg:y="2.034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id="id18">
            <draw:polygon draw:style-name="gr27" draw:text-style-name="P1" draw:layer="layout" svg:width="1.553cm" svg:height="0.953cm" svg:x="10.116cm" svg:y="4.041cm" svg:viewBox="0 0 1554 954" draw:points="0,954 1554,954 1554,0 0,0">
              <text:p/>
            </draw:polygon>
            <draw:polygon draw:style-name="gr13" draw:text-style-name="P1" draw:layer="layout" svg:width="0.476cm" svg:height="0.716cm" svg:x="10.297cm" svg:y="4.161cm" svg:viewBox="0 0 477 717" draw:points="0,717 477,717 477,0 0,0">
              <text:p/>
            </draw:polygon>
            <draw:polygon draw:style-name="gr13" draw:text-style-name="P1" draw:layer="layout" svg:width="0.476cm" svg:height="0.716cm" svg:x="11.014cm" svg:y="4.161cm" svg:viewBox="0 0 477 717" draw:points="0,717 477,717 477,0 0,0">
              <text:p/>
            </draw:polygon>
            <draw:line draw:style-name="gr28" draw:text-style-name="P1" draw:layer="layout" svg:x1="10.534cm" svg:y1="4.278cm" svg:x2="11.312cm" svg:y2="4.757cm">
              <text:p/>
            </draw:line>
            <draw:line draw:style-name="gr28" draw:text-style-name="P1" draw:layer="layout" svg:x1="10.534cm" svg:y1="4.757cm" svg:x2="11.312cm" svg:y2="4.278cm">
              <text:p/>
            </draw:line>
          </draw:g>
          <draw:frame draw:style-name="gr10" draw:text-style-name="P3" draw:layer="layout" svg:width="3cm" svg:height="0.887cm" svg:x="9.4cm" svg:y="4.995cm">
            <draw:text-box>
              <text:p text:style-name="P1"><text:span text:style-name="T1">OrderTransformer</text:span></text:p>
              <text:p text:style-name="P1"><text:span text:style-name="T1">Message Translator</text:span></text:p>
            </draw:text-box>
          </draw:frame>
          <draw:frame draw:style-name="gr21" draw:text-style-name="P2" draw:layer="layout" svg:width="2cm" svg:height="0.569cm" svg:x="3.2cm" svg:y="5.431cm">
            <draw:text-box>
              <text:p text:style-name="P1"><text:span text:style-name="T1">CSV File</text:span></text:p>
            </draw:text-box>
          </draw:frame>
          <draw:g>
            <draw:polyline draw:style-name="gr14" draw:text-style-name="P1" draw:layer="layout" svg:width="0.245cm" svg:height="0.491cm" svg:x="3.978cm" svg:y="4.914cm" svg:viewBox="0 0 246 492" draw:points="0,0 0,492 246,492">
              <text:p/>
            </draw:polyline>
            <draw:polygon draw:style-name="gr29" draw:text-style-name="P1" draw:layer="layout" svg:width="0.298cm" svg:height="0.298cm" svg:x="4.075cm" svg:y="5.257cm" svg:viewBox="0 0 299 299" draw:points="0,299 299,299 299,0 0,0">
              <text:p/>
            </draw:polygon>
            <draw:frame draw:style-name="gr19" draw:text-style-name="P4" draw:layer="layout" svg:width="0.654cm" svg:height="0.501cm" svg:x="3.905cm" svg:y="5.175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3.833cm" svg:y="4.73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0" draw:text-style-name="P2" draw:layer="layout" svg:width="1.905cm" svg:height="0.887cm" svg:x="2.695cm" svg:y="12.813cm">
            <draw:text-box>
              <text:p text:style-name="P1"><text:span text:style-name="T1">InputNewOrder</text:span></text:p>
            </draw:text-box>
          </draw:frame>
          <draw:g>
            <draw:polyline draw:style-name="gr14" draw:text-style-name="P1" draw:layer="layout" svg:width="0.245cm" svg:height="0.491cm" svg:x="3.373cm" svg:y="12.296cm" svg:viewBox="0 0 246 492" draw:points="0,0 0,492 246,492">
              <text:p/>
            </draw:polyline>
            <draw:polygon draw:style-name="gr30" draw:text-style-name="P1" draw:layer="layout" svg:width="0.298cm" svg:height="0.298cm" svg:x="3.47cm" svg:y="12.639cm" svg:viewBox="0 0 299 299" draw:points="0,299 299,299 299,0 0,0">
              <text:p/>
            </draw:polygon>
            <draw:frame draw:style-name="gr19" draw:text-style-name="P4" draw:layer="layout" svg:width="0.654cm" svg:height="0.501cm" svg:x="3.3cm" svg:y="12.557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3.228cm" svg:y="12.11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g draw:id="id23">
            <draw:polygon draw:style-name="gr27" draw:text-style-name="P1" draw:layer="layout" svg:width="1.553cm" svg:height="0.953cm" svg:x="10.116cm" svg:y="7.7cm" svg:viewBox="0 0 1554 954" draw:points="0,954 1554,954 1554,0 0,0">
              <text:p/>
            </draw:polygon>
            <draw:polygon draw:style-name="gr13" draw:text-style-name="P1" draw:layer="layout" svg:width="0.476cm" svg:height="0.716cm" svg:x="10.297cm" svg:y="7.82cm" svg:viewBox="0 0 477 717" draw:points="0,717 477,717 477,0 0,0">
              <text:p/>
            </draw:polygon>
            <draw:polygon draw:style-name="gr13" draw:text-style-name="P1" draw:layer="layout" svg:width="0.476cm" svg:height="0.716cm" svg:x="11.014cm" svg:y="7.82cm" svg:viewBox="0 0 477 717" draw:points="0,717 477,717 477,0 0,0">
              <text:p/>
            </draw:polygon>
            <draw:line draw:style-name="gr28" draw:text-style-name="P1" draw:layer="layout" svg:x1="10.534cm" svg:y1="7.937cm" svg:x2="11.312cm" svg:y2="8.416cm">
              <text:p/>
            </draw:line>
            <draw:line draw:style-name="gr28" draw:text-style-name="P1" draw:layer="layout" svg:x1="10.534cm" svg:y1="8.416cm" svg:x2="11.312cm" svg:y2="7.937cm">
              <text:p/>
            </draw:line>
          </draw:g>
          <draw:frame draw:style-name="gr10" draw:text-style-name="P3" draw:layer="layout" svg:width="3.81cm" svg:height="0.887cm" svg:x="8.9cm" svg:y="8.613cm">
            <draw:text-box>
              <text:p text:style-name="P1"><text:span text:style-name="T1">Convert</text:span></text:p>
              <text:p text:style-name="P1"><text:span text:style-name="T1">Message Translator</text:span></text:p>
            </draw:text-box>
          </draw:frame>
          <draw:g draw:id="id21">
            <draw:polygon draw:style-name="gr5" draw:text-style-name="P1" draw:layer="layout" svg:width="0.012cm" svg:height="0.169cm" svg:x="3.945cm" svg:y="6.159cm" svg:viewBox="0 0 13 170" draw:points="13,0 0,84 13,170">
              <text:p/>
            </draw:polygon>
            <draw:polygon draw:style-name="gr5" draw:text-style-name="P1" draw:layer="layout" svg:width="0.028cm" svg:height="0.203cm" svg:x="3.958cm" svg:y="6.159cm" svg:viewBox="0 0 29 204" draw:points="0,0 0,170 29,204">
              <text:p/>
            </draw:polygon>
            <draw:polygon draw:style-name="gr5" draw:text-style-name="P1" draw:layer="layout" svg:width="1.212cm" svg:height="0.203cm" svg:x="3.958cm" svg:y="6.159cm" svg:viewBox="0 0 1213 204" draw:points="0,0 29,204 1213,204">
              <text:p/>
            </draw:polygon>
            <draw:polygon draw:style-name="gr5" draw:text-style-name="P1" draw:layer="layout" svg:width="1.212cm" svg:height="0.237cm" svg:x="3.958cm" svg:y="6.125cm" svg:viewBox="0 0 1213 238" draw:points="0,34 1213,238 1213,0">
              <text:p/>
            </draw:polygon>
            <draw:polygon draw:style-name="gr5" draw:text-style-name="P1" draw:layer="layout" svg:width="1.212cm" svg:height="0.033cm" svg:x="3.958cm" svg:y="6.125cm" svg:viewBox="0 0 1213 34" draw:points="0,34 1213,0 29,0">
              <text:p/>
            </draw:polygon>
            <draw:polygon draw:style-name="gr6" draw:text-style-name="P1" draw:layer="layout" svg:width="1.225cm" svg:height="0.237cm" svg:x="3.945cm" svg:y="6.125cm" svg:viewBox="0 0 1226 238" draw:points="42,0 27,8 13,34 4,74 0,118 4,164 13,204 27,229 42,238 1226,238 1226,0">
              <text:p/>
            </draw:polygon>
            <draw:polygon draw:style-name="gr16" draw:text-style-name="P1" draw:layer="layout" svg:width="0.041cm" svg:height="0.033cm" svg:x="5.15cm" svg:y="6.125cm" svg:viewBox="0 0 42 34" draw:points="42,34 21,0 0,34">
              <text:p/>
            </draw:polygon>
            <draw:polygon draw:style-name="gr16" draw:text-style-name="P1" draw:layer="layout" svg:width="0.052cm" svg:height="0.083cm" svg:x="5.139cm" svg:y="6.159cm" svg:viewBox="0 0 53 84" draw:points="53,0 11,0 0,84">
              <text:p/>
            </draw:polygon>
            <draw:polygon draw:style-name="gr16" draw:text-style-name="P1" draw:layer="layout" svg:width="0.052cm" svg:height="0.169cm" svg:x="5.139cm" svg:y="6.159cm" svg:viewBox="0 0 53 170" draw:points="53,0 0,84 11,170">
              <text:p/>
            </draw:polygon>
            <draw:polygon draw:style-name="gr16" draw:text-style-name="P1" draw:layer="layout" svg:width="0.041cm" svg:height="0.203cm" svg:x="5.15cm" svg:y="6.159cm" svg:viewBox="0 0 42 204" draw:points="42,0 0,170 21,204">
              <text:p/>
            </draw:polygon>
            <draw:polygon draw:style-name="gr16" draw:text-style-name="P1" draw:layer="layout" svg:width="0.02cm" svg:height="0.203cm" svg:x="5.171cm" svg:y="6.159cm" svg:viewBox="0 0 21 204" draw:points="21,0 0,204 21,170">
              <text:p/>
            </draw:polygon>
            <draw:polygon draw:style-name="gr16" draw:text-style-name="P1" draw:layer="layout" svg:width="0.007cm" svg:height="0.169cm" svg:x="5.192cm" svg:y="6.159cm" svg:viewBox="0 0 8 170" draw:points="0,0 0,170 8,84">
              <text:p/>
            </draw:polygon>
            <draw:polygon draw:style-name="gr17" draw:text-style-name="P1" draw:layer="layout" svg:width="0.06cm" svg:height="0.237cm" svg:x="5.139cm" svg:y="6.125cm" svg:viewBox="0 0 61 238" draw:points="61,118 59,74 53,34 42,8 32,0 19,8 11,34 4,74 0,118 4,164 11,204 19,229 32,238 42,229 53,204 59,164">
              <text:p/>
            </draw:polygon>
            <draw:line draw:style-name="gr12" draw:text-style-name="P1" draw:layer="layout" svg:x1="4.036cm" svg:y1="5.944cm" svg:x2="5.11cm" svg:y2="5.944cm">
              <text:p/>
            </draw:line>
            <draw:polygon draw:style-name="gr8" draw:text-style-name="P1" draw:layer="layout" svg:width="0.087cm" svg:height="0.089cm" svg:x="5.022cm" svg:y="5.9cm" svg:viewBox="0 0 88 90" draw:points="0,90 0,0 88,44">
              <text:p/>
            </draw:polygon>
            <draw:polygon draw:style-name="gr9" draw:text-style-name="P1" draw:layer="layout" svg:width="0.087cm" svg:height="0.089cm" svg:x="5.022cm" svg:y="5.9cm" svg:viewBox="0 0 88 90" draw:points="88,44 0,90 0,0">
              <text:p/>
            </draw:polygon>
          </draw:g>
          <draw:frame draw:style-name="gr31" draw:text-style-name="P2" draw:layer="layout" svg:width="2.405cm" svg:height="0.7cm" svg:x="3.295cm" svg:y="6.2cm">
            <draw:text-box>
              <text:p text:style-name="P1"><text:span text:style-name="T1">new-orders-in</text:span></text:p>
            </draw:text-box>
          </draw:frame>
          <draw:connector draw:style-name="gr24" draw:text-style-name="P1" draw:layer="layout" draw:type="line" svg:x1="2.822cm" svg:y1="10.362cm" svg:x2="4.1cm" svg:y2="11.731cm" draw:start-shape="id16" draw:start-glue-point="1" draw:end-shape="id17" draw:end-glue-point="3" svg:d="m2822 10362 1278 1369">
            <text:p/>
          </draw:connector>
          <draw:connector draw:style-name="gr24" draw:text-style-name="P1" draw:layer="layout" draw:type="line" svg:x1="11.67cm" svg:y1="4.518cm" svg:x2="13.314cm" svg:y2="6.115cm" draw:start-shape="id18" draw:start-glue-point="1" draw:end-shape="id19" draw:end-glue-point="3" svg:d="m11670 4518 1644 1597">
            <text:p/>
          </draw:connector>
          <draw:connector draw:style-name="gr24" draw:text-style-name="P1" draw:layer="layout" draw:type="line" svg:x1="2.712cm" svg:y1="13.164cm" svg:x2="4.1cm" svg:y2="11.731cm" draw:start-shape="id20" draw:start-glue-point="1" draw:end-shape="id17" draw:end-glue-point="3" svg:d="m2712 13164 1388-1433">
            <text:p/>
          </draw:connector>
          <draw:connector draw:style-name="gr24" draw:text-style-name="P1" draw:layer="layout" draw:type="line" svg:x1="5.2cm" svg:y1="6.131cm" svg:x2="6.506cm" svg:y2="6.161cm" draw:start-shape="id21" draw:start-glue-point="1" draw:end-shape="id22" svg:d="m5200 6131 1306 30">
            <text:p/>
          </draw:connector>
          <draw:connector draw:style-name="gr24" draw:text-style-name="P1" draw:layer="layout" draw:type="line" svg:x1="11.67cm" svg:y1="8.177cm" svg:x2="13.314cm" svg:y2="6.115cm" draw:start-shape="id23" draw:start-glue-point="1" draw:end-shape="id19" draw:end-glue-point="3" svg:d="m11670 8177 1644-2062">
            <text:p/>
          </draw:connector>
          <draw:g draw:id="id24">
            <draw:polygon draw:style-name="gr2" draw:text-style-name="P1" draw:layer="layout" svg:width="1.553cm" svg:height="0.953cm" svg:x="6.208cm" svg:y="11.3cm" svg:viewBox="0 0 1554 954" draw:points="1554,954 0,954 0,0 1554,0">
              <text:p/>
            </draw:polygon>
            <draw:polygon draw:style-name="gr13" draw:text-style-name="P1" draw:layer="layout" svg:width="0.18cm" svg:height="0.178cm" svg:x="7.431cm" svg:y="11.687cm" svg:viewBox="0 0 181 179" draw:points="181,179 0,179 0,0 181,0">
              <text:p/>
            </draw:polygon>
            <draw:polygon draw:style-name="gr5" draw:text-style-name="P1" draw:layer="layout" svg:width="0.258cm" svg:height="0.171cm" svg:x="7.084cm" svg:y="11.691cm" svg:viewBox="0 0 259 172" draw:points="259,86 0,172 0,0">
              <text:p/>
            </draw:polygon>
            <draw:line draw:style-name="gr14" draw:text-style-name="P1" draw:layer="layout" svg:x1="6.866cm" svg:y1="11.777cm" svg:x2="7.343cm" svg:y2="11.777cm">
              <text:p/>
            </draw:line>
            <draw:polygon draw:style-name="gr13" draw:text-style-name="P1" draw:layer="layout" svg:width="0.253cm" svg:height="0.251cm" svg:x="6.506cm" svg:y="11.651cm" svg:viewBox="0 0 254 252" draw:points="126,252 0,126 126,0 254,126">
              <text:p/>
            </draw:polygon>
            <draw:polygon draw:style-name="gr13" draw:text-style-name="P1" draw:layer="layout" svg:width="0.18cm" svg:height="0.178cm" svg:x="6.386cm" svg:y="11.956cm" svg:viewBox="0 0 181 179" draw:points="181,179 0,179 90,0">
              <text:p/>
            </draw:polygon>
            <draw:custom-shape draw:style-name="gr26" draw:text-style-name="P1" draw:layer="layout" svg:width="0.198cm" svg:height="0.198cm" svg:x="6.365cm" svg:y="11.41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32" draw:text-style-name="P2" draw:layer="layout" svg:width="2.905cm" svg:height="0.887cm" svg:x="5.5cm" svg:y="12.3cm">
            <draw:text-box>
              <text:p text:style-name="P1"><text:span text:style-name="T1">Normalizer</text:span></text:p>
              <text:p text:style-name="P1"><text:span text:style-name="T1">OrderNormalizer</text:span></text:p>
            </draw:text-box>
          </draw:frame>
          <draw:connector draw:style-name="gr24" draw:text-style-name="P1" draw:layer="layout" draw:type="line" svg:x1="7.762cm" svg:y1="11.777cm" svg:x2="8.914cm" svg:y2="11.715cm" draw:start-shape="id24" draw:start-glue-point="1" draw:end-shape="id1" draw:end-glue-point="3" svg:d="m7762 11777 1152-62">
            <text:p/>
          </draw:connector>
          <draw:connector draw:style-name="gr1" draw:text-style-name="P1" draw:layer="layout" draw:type="lines" svg:x1="6.985cm" svg:y1="11.3cm" svg:x2="9.5cm" svg:y2="9.489cm" draw:start-shape="id24" draw:start-glue-point="0" draw:end-shape="id25" svg:d="m6985 11300v-526l2515-784v-501">
            <text:p/>
          </draw:connector>
          <draw:frame draw:style-name="gr33" draw:text-style-name="P1" draw:layer="layout" svg:width="0.783cm" svg:height="1cm" svg:x="7.717cm" svg:y="10cm">
            <draw:image xlink:href="Pictures/10000201000000320000004003DF1876.png" xlink:type="simple" xlink:show="embed" xlink:actuate="onLoad">
              <text:p/>
            </draw:image>
          </draw:frame>
          <draw:g draw:id="id2">
            <draw:polygon draw:style-name="gr2" draw:text-style-name="P1" draw:layer="layout" svg:width="1.553cm" svg:height="0.956cm" svg:x="12.446cm" svg:y="11.243cm" svg:viewBox="0 0 1554 957" draw:points="0,957 1554,957 1554,0 0,0">
              <text:p/>
            </draw:polygon>
            <draw:polygon draw:style-name="gr5" draw:text-style-name="P1" draw:layer="layout" svg:width="0.167cm" svg:height="0.083cm" svg:x="13.676cm" svg:y="11.636cm" svg:viewBox="0 0 168 84" draw:points="168,84 84,0 0,84">
              <text:p/>
            </draw:polygon>
            <draw:polygon draw:style-name="gr5" draw:text-style-name="P1" draw:layer="layout" svg:width="0.167cm" svg:height="0.083cm" svg:x="13.676cm" svg:y="11.72cm" svg:viewBox="0 0 168 84" draw:points="168,0 0,0 84,84">
              <text:p/>
            </draw:polygon>
            <draw:polygon draw:style-name="gr6" draw:text-style-name="P1" draw:layer="layout" svg:width="0.167cm" svg:height="0.167cm" svg:x="13.676cm" svg:y="11.636cm" svg:viewBox="0 0 168 168" draw:points="84,168 168,84 84,0 0,84">
              <text:p/>
            </draw:polygon>
            <draw:polygon draw:style-name="gr5" draw:text-style-name="P1" draw:layer="layout" svg:width="0.089cm" svg:height="0.089cm" svg:x="13.55cm" svg:y="11.676cm" svg:viewBox="0 0 90 90" draw:points="0,90 0,0 90,44">
              <text:p/>
            </draw:polygon>
            <draw:polygon draw:style-name="gr6" draw:text-style-name="P1" draw:layer="layout" svg:width="0.089cm" svg:height="0.089cm" svg:x="13.55cm" svg:y="11.676cm" svg:viewBox="0 0 90 90" draw:points="90,44 0,90 0,0">
              <text:p/>
            </draw:polygon>
            <draw:polygon draw:style-name="gr8" draw:text-style-name="P1" draw:layer="layout" svg:width="0.178cm" svg:height="0.178cm" svg:x="12.894cm" svg:y="11.632cm" svg:viewBox="0 0 179 179" draw:points="0,179 0,0 179,88">
              <text:p/>
            </draw:polygon>
            <draw:polygon draw:style-name="gr9" draw:text-style-name="P1" draw:layer="layout" svg:width="0.178cm" svg:height="0.178cm" svg:x="12.894cm" svg:y="11.632cm" svg:viewBox="0 0 179 179" draw:points="179,88 0,179 0,0">
              <text:p/>
            </draw:polygon>
            <draw:line draw:style-name="gr14" draw:text-style-name="P1" draw:layer="layout" svg:x1="13.55cm" svg:y1="11.72cm" svg:x2="12.978cm" svg:y2="11.72cm">
              <text:p/>
            </draw:line>
            <draw:line draw:style-name="gr34" draw:text-style-name="P1" draw:layer="layout" svg:x1="12.107cm" svg:y1="11.72cm" svg:x2="12.923cm" svg:y2="11.72cm">
              <text:p/>
            </draw:line>
          </draw:g>
          <draw:frame draw:style-name="gr35" draw:text-style-name="P2" draw:layer="layout" svg:width="3cm" svg:height="1.118cm" svg:x="8.1cm" svg:y="12.382cm">
            <draw:text-box>
              <text:p text:style-name="P1"><text:span text:style-name="T1">Datatype Channel</text:span></text:p>
              <text:p text:style-name="P1"><text:span text:style-name="T1">normalized-orders</text:span></text:p>
            </draw:text-box>
          </draw:frame>
          <draw:g draw:id="id1">
            <draw:polygon draw:style-name="gr36" draw:text-style-name="P6" draw:layer="layout" svg:width="1.551cm" svg:height="0.956cm" svg:x="8.914cm" svg:y="11.237cm" svg:viewBox="0 0 1552 957" draw:points="0,957 1552,957 1552,0 0,0">
              <text:p/>
            </draw:polygon>
            <draw:polygon draw:style-name="gr37" draw:text-style-name="P6" draw:layer="layout" svg:width="0.012cm" svg:height="0.167cm" svg:x="9.063cm" svg:y="11.75cm" svg:viewBox="0 0 13 168" draw:points="13,0 0,84 13,168">
              <text:p/>
            </draw:polygon>
            <draw:polygon draw:style-name="gr38" draw:text-style-name="P6" draw:layer="layout" svg:width="0.028cm" svg:height="0.203cm" svg:x="9.075cm" svg:y="11.75cm" svg:viewBox="0 0 29 204" draw:points="0,0 0,168 29,204">
              <text:p/>
            </draw:polygon>
            <draw:polygon draw:style-name="gr39" draw:text-style-name="P6" draw:layer="layout" svg:width="1.21cm" svg:height="0.203cm" svg:x="9.075cm" svg:y="11.75cm" svg:viewBox="0 0 1211 204" draw:points="0,0 29,204 1211,204">
              <text:p/>
            </draw:polygon>
            <draw:polygon draw:style-name="gr40" draw:text-style-name="P6" draw:layer="layout" svg:width="1.21cm" svg:height="0.239cm" svg:x="9.075cm" svg:y="11.714cm" svg:viewBox="0 0 1211 240" draw:points="0,36 1211,240 1211,0">
              <text:p/>
            </draw:polygon>
            <draw:polygon draw:style-name="gr41" draw:text-style-name="P6" draw:layer="layout" svg:width="1.21cm" svg:height="0.035cm" svg:x="9.075cm" svg:y="11.714cm" svg:viewBox="0 0 1211 36" draw:points="0,36 1211,0 29,0">
              <text:p/>
            </draw:polygon>
            <draw:polygon draw:style-name="gr42" draw:text-style-name="P6" draw:layer="layout" svg:width="1.223cm" svg:height="0.239cm" svg:x="9.063cm" svg:y="11.714cm" svg:viewBox="0 0 1224 240" draw:points="42,0 25,11 13,36 2,74 0,120 2,166 13,204 25,231 42,240 1224,240 1224,0">
              <text:p/>
            </draw:polygon>
            <draw:polygon draw:style-name="gr43" draw:text-style-name="P6" draw:layer="layout" svg:width="0.041cm" svg:height="0.035cm" svg:x="10.265cm" svg:y="11.714cm" svg:viewBox="0 0 42 36" draw:points="42,36 21,0 0,36">
              <text:p/>
            </draw:polygon>
            <draw:polygon draw:style-name="gr44" draw:text-style-name="P6" draw:layer="layout" svg:width="0.049cm" svg:height="0.083cm" svg:x="10.257cm" svg:y="11.75cm" svg:viewBox="0 0 50 84" draw:points="50,0 8,0 0,84">
              <text:p/>
            </draw:polygon>
            <draw:polygon draw:style-name="gr45" draw:text-style-name="P6" draw:layer="layout" svg:width="0.049cm" svg:height="0.167cm" svg:x="10.257cm" svg:y="11.75cm" svg:viewBox="0 0 50 168" draw:points="50,0 0,84 8,168">
              <text:p/>
            </draw:polygon>
            <draw:polygon draw:style-name="gr46" draw:text-style-name="P6" draw:layer="layout" svg:width="0.041cm" svg:height="0.203cm" svg:x="10.265cm" svg:y="11.75cm" svg:viewBox="0 0 42 204" draw:points="42,0 0,168 21,204">
              <text:p/>
            </draw:polygon>
            <draw:polygon draw:style-name="gr47" draw:text-style-name="P6" draw:layer="layout" svg:width="0.02cm" svg:height="0.203cm" svg:x="10.286cm" svg:y="11.75cm" svg:viewBox="0 0 21 204" draw:points="21,0 0,204 21,168">
              <text:p/>
            </draw:polygon>
            <draw:polygon draw:style-name="gr48" draw:text-style-name="P6" draw:layer="layout" svg:width="0.007cm" svg:height="0.167cm" svg:x="10.307cm" svg:y="11.75cm" svg:viewBox="0 0 8 168" draw:points="0,0 0,168 8,84">
              <text:p/>
            </draw:polygon>
            <draw:polygon draw:style-name="gr49" draw:text-style-name="P6" draw:layer="layout" svg:width="0.058cm" svg:height="0.239cm" svg:x="10.257cm" svg:y="11.714cm" svg:viewBox="0 0 59 240" draw:points="59,120 57,74 50,36 42,11 29,0 19,11 8,36 2,74 0,120 2,166 8,204 19,231 29,240 42,231 50,204 57,166">
              <text:p/>
            </draw:polygon>
            <draw:line draw:style-name="gr50" draw:text-style-name="P6" draw:layer="layout" svg:x1="9.151cm" svg:y1="11.536cm" svg:x2="10.227cm" svg:y2="11.536cm">
              <text:p/>
            </draw:line>
            <draw:polygon draw:style-name="gr51" draw:text-style-name="P6" draw:layer="layout" svg:width="0.089cm" svg:height="0.087cm" svg:x="10.137cm" svg:y="11.492cm" svg:viewBox="0 0 90 88" draw:points="0,88 0,0 90,44">
              <text:p/>
            </draw:polygon>
            <draw:polygon draw:style-name="gr52" draw:text-style-name="P6" draw:layer="layout" svg:width="0.089cm" svg:height="0.087cm" svg:x="10.137cm" svg:y="11.492cm" svg:viewBox="0 0 90 88" draw:points="90,44 0,88 0,0">
              <text:p/>
            </draw:polygon>
            <draw:polygon draw:style-name="gr53" draw:text-style-name="P6" draw:layer="layout" svg:width="0.119cm" svg:height="0.117cm" svg:x="9.63cm" svg:y="11.775cm" svg:viewBox="0 0 120 118" draw:points="0,118 120,118 120,0 0,0">
              <text:p/>
            </draw:polygon>
            <draw:custom-shape draw:style-name="gr54" draw:text-style-name="P6" draw:layer="layout" svg:width="0.121cm" svg:height="0.121cm" svg:x="9.221cm" svg:y="11.778cm">
              <text:p/>
              <draw:enhanced-geometry svg:viewBox="0 0 21600 21600" draw:type="rectangle" draw:enhanced-path="M 0 0 L 21600 0 21600 21600 0 21600 0 0 Z N"/>
            </draw:custom-shape>
            <draw:custom-shape draw:style-name="gr55" draw:text-style-name="P6" draw:layer="layout" svg:width="0.121cm" svg:height="0.121cm" svg:x="9.63cm" svg:y="11.778cm">
              <text:p/>
              <draw:enhanced-geometry svg:viewBox="0 0 21600 21600" draw:type="rectangle" draw:enhanced-path="M 0 0 L 21600 0 21600 21600 0 21600 0 0 Z N"/>
            </draw:custom-shape>
            <draw:custom-shape draw:style-name="gr56" draw:text-style-name="P6" draw:layer="layout" svg:width="0.121cm" svg:height="0.121cm" svg:x="10.036cm" svg:y="11.778cm">
              <text:p/>
              <draw:enhanced-geometry svg:viewBox="0 0 21600 21600" draw:type="rectangle" draw:enhanced-path="M 0 0 L 21600 0 21600 21600 0 21600 0 0 Z N"/>
            </draw:custom-shape>
          </draw:g>
          <draw:g draw:id="id22">
            <draw:polygon draw:style-name="gr2" draw:text-style-name="P1" draw:layer="layout" svg:width="1.551cm" svg:height="0.956cm" svg:x="6.506cm" svg:y="5.683cm" svg:viewBox="0 0 1552 957" draw:points="0,957 1552,957 1552,0 0,0">
              <text:p/>
            </draw:polygon>
            <draw:polygon draw:style-name="gr5" draw:text-style-name="P1" draw:layer="layout" svg:width="0.02cm" svg:height="0.031cm" svg:x="6.861cm" svg:y="6.179cm" svg:viewBox="0 0 21 32" draw:points="0,0 8,17 21,32">
              <text:p/>
            </draw:polygon>
            <draw:polygon draw:style-name="gr5" draw:text-style-name="P1" draw:layer="layout" svg:width="0.035cm" svg:height="0.039cm" svg:x="6.861cm" svg:y="6.179cm" svg:viewBox="0 0 36 40" draw:points="0,0 21,32 36,40">
              <text:p/>
            </draw:polygon>
            <draw:polygon draw:style-name="gr5" draw:text-style-name="P1" draw:layer="layout" svg:width="0.052cm" svg:height="0.045cm" svg:x="6.861cm" svg:y="6.179cm" svg:viewBox="0 0 53 46" draw:points="0,0 36,40 53,46">
              <text:p/>
            </draw:polygon>
            <draw:polygon draw:style-name="gr5" draw:text-style-name="P1" draw:layer="layout" svg:width="0.07cm" svg:height="0.045cm" svg:x="6.861cm" svg:y="6.179cm" svg:viewBox="0 0 71 46" draw:points="0,0 53,46 71,46">
              <text:p/>
            </draw:polygon>
            <draw:polygon draw:style-name="gr5" draw:text-style-name="P1" draw:layer="layout" svg:width="0.087cm" svg:height="0.045cm" svg:x="6.861cm" svg:y="6.179cm" svg:viewBox="0 0 88 46" draw:points="0,0 71,46 88,40">
              <text:p/>
            </draw:polygon>
            <draw:polygon draw:style-name="gr5" draw:text-style-name="P1" draw:layer="layout" svg:width="0.104cm" svg:height="0.039cm" svg:x="6.861cm" svg:y="6.179cm" svg:viewBox="0 0 105 40" draw:points="0,0 88,40 105,32">
              <text:p/>
            </draw:polygon>
            <draw:polygon draw:style-name="gr5" draw:text-style-name="P1" draw:layer="layout" svg:width="0.115cm" svg:height="0.031cm" svg:x="6.861cm" svg:y="6.179cm" svg:viewBox="0 0 116 32" draw:points="0,0 105,32 116,17">
              <text:p/>
            </draw:polygon>
            <draw:polygon draw:style-name="gr5" draw:text-style-name="P1" draw:layer="layout" svg:width="0.123cm" svg:height="0.016cm" svg:x="6.861cm" svg:y="6.179cm" svg:viewBox="0 0 124 17" draw:points="0,0 116,17 124,0">
              <text:p/>
            </draw:polygon>
            <draw:polygon draw:style-name="gr5" draw:text-style-name="P1" draw:layer="layout" svg:width="0.125cm" svg:height="0.016cm" svg:x="6.861cm" svg:y="6.162cm" svg:viewBox="0 0 126 17" draw:points="0,17 124,17 126,0">
              <text:p/>
            </draw:polygon>
            <draw:polygon draw:style-name="gr5" draw:text-style-name="P1" draw:layer="layout" svg:width="0.125cm" svg:height="0.035cm" svg:x="6.861cm" svg:y="6.143cm" svg:viewBox="0 0 126 36" draw:points="0,36 126,19 124,0">
              <text:p/>
            </draw:polygon>
            <draw:polygon draw:style-name="gr5" draw:text-style-name="P1" draw:layer="layout" svg:width="0.123cm" svg:height="0.052cm" svg:x="6.861cm" svg:y="6.126cm" svg:viewBox="0 0 124 53" draw:points="0,53 124,17 116,0">
              <text:p/>
            </draw:polygon>
            <draw:polygon draw:style-name="gr5" draw:text-style-name="P1" draw:layer="layout" svg:width="0.115cm" svg:height="0.066cm" svg:x="6.861cm" svg:y="6.112cm" svg:viewBox="0 0 116 67" draw:points="0,67 116,15 105,0">
              <text:p/>
            </draw:polygon>
            <draw:polygon draw:style-name="gr5" draw:text-style-name="P1" draw:layer="layout" svg:width="0.104cm" svg:height="0.075cm" svg:x="6.861cm" svg:y="6.103cm" svg:viewBox="0 0 105 76" draw:points="0,76 105,8 88,0">
              <text:p/>
            </draw:polygon>
            <draw:polygon draw:style-name="gr5" draw:text-style-name="P1" draw:layer="layout" svg:width="0.087cm" svg:height="0.081cm" svg:x="6.861cm" svg:y="6.097cm" svg:viewBox="0 0 88 82" draw:points="0,82 88,6 71,0">
              <text:p/>
            </draw:polygon>
            <draw:polygon draw:style-name="gr5" draw:text-style-name="P1" draw:layer="layout" svg:width="0.07cm" svg:height="0.081cm" svg:x="6.861cm" svg:y="6.097cm" svg:viewBox="0 0 71 82" draw:points="0,82 71,0 53,0">
              <text:p/>
            </draw:polygon>
            <draw:polygon draw:style-name="gr5" draw:text-style-name="P1" draw:layer="layout" svg:width="0.052cm" svg:height="0.081cm" svg:x="6.861cm" svg:y="6.097cm" svg:viewBox="0 0 53 82" draw:points="0,82 53,0 36,6">
              <text:p/>
            </draw:polygon>
            <draw:polygon draw:style-name="gr5" draw:text-style-name="P1" draw:layer="layout" svg:width="0.035cm" svg:height="0.075cm" svg:x="6.861cm" svg:y="6.103cm" svg:viewBox="0 0 36 76" draw:points="0,76 36,0 21,8">
              <text:p/>
            </draw:polygon>
            <draw:polygon draw:style-name="gr5" draw:text-style-name="P1" draw:layer="layout" svg:width="0.02cm" svg:height="0.066cm" svg:x="6.861cm" svg:y="6.112cm" svg:viewBox="0 0 21 67" draw:points="0,67 21,0 8,15">
              <text:p/>
            </draw:polygon>
            <draw:polygon draw:style-name="gr5" draw:text-style-name="P1" draw:layer="layout" svg:width="0.007cm" svg:height="0.052cm" svg:x="6.861cm" svg:y="6.126cm" svg:viewBox="0 0 8 53" draw:points="0,53 8,0 0,17">
              <text:p/>
            </draw:polygon>
            <draw:polygon draw:style-name="gr5" draw:text-style-name="P1" draw:layer="layout" svg:width="0.001cm" svg:height="0.035cm" svg:x="6.859cm" svg:y="6.143cm" svg:viewBox="0 0 2 36" draw:points="2,36 2,0 0,19">
              <text:p/>
            </draw:polygon>
            <draw:line draw:style-name="gr14" draw:text-style-name="P1" draw:layer="layout" svg:x1="6.626cm" svg:y1="6.162cm" svg:x2="6.925cm" svg:y2="6.162cm">
              <text:p/>
            </draw:line>
            <draw:polygon draw:style-name="gr5" draw:text-style-name="P1" draw:layer="layout" svg:width="0.018cm" svg:height="0.031cm" svg:x="7.684cm" svg:y="5.813cm" svg:viewBox="0 0 19 32" draw:points="19,32 11,15 0,0">
              <text:p/>
            </draw:polygon>
            <draw:polygon draw:style-name="gr5" draw:text-style-name="P1" draw:layer="layout" svg:width="0.035cm" svg:height="0.039cm" svg:x="7.667cm" svg:y="5.805cm" svg:viewBox="0 0 36 40" draw:points="36,40 17,8 0,0">
              <text:p/>
            </draw:polygon>
            <draw:polygon draw:style-name="gr5" draw:text-style-name="P1" draw:layer="layout" svg:width="0.052cm" svg:height="0.045cm" svg:x="7.65cm" svg:y="5.799cm" svg:viewBox="0 0 53 46" draw:points="53,46 17,6 0,0">
              <text:p/>
            </draw:polygon>
            <draw:polygon draw:style-name="gr5" draw:text-style-name="P1" draw:layer="layout" svg:width="0.07cm" svg:height="0.045cm" svg:x="7.631cm" svg:y="5.799cm" svg:viewBox="0 0 71 46" draw:points="71,46 19,0 0,0">
              <text:p/>
            </draw:polygon>
            <draw:polygon draw:style-name="gr5" draw:text-style-name="P1" draw:layer="layout" svg:width="0.087cm" svg:height="0.045cm" svg:x="7.614cm" svg:y="5.799cm" svg:viewBox="0 0 88 46" draw:points="88,46 17,0 0,6">
              <text:p/>
            </draw:polygon>
            <draw:polygon draw:style-name="gr5" draw:text-style-name="P1" draw:layer="layout" svg:width="0.104cm" svg:height="0.039cm" svg:x="7.597cm" svg:y="5.805cm" svg:viewBox="0 0 105 40" draw:points="105,40 17,0 0,8">
              <text:p/>
            </draw:polygon>
            <draw:polygon draw:style-name="gr5" draw:text-style-name="P1" draw:layer="layout" svg:width="0.115cm" svg:height="0.031cm" svg:x="7.587cm" svg:y="5.813cm" svg:viewBox="0 0 116 32" draw:points="116,32 11,0 0,15">
              <text:p/>
            </draw:polygon>
            <draw:polygon draw:style-name="gr5" draw:text-style-name="P1" draw:layer="layout" svg:width="0.123cm" svg:height="0.016cm" svg:x="7.578cm" svg:y="5.828cm" svg:viewBox="0 0 124 17" draw:points="124,17 8,0 0,17">
              <text:p/>
            </draw:polygon>
            <draw:polygon draw:style-name="gr5" draw:text-style-name="P1" draw:layer="layout" svg:width="0.125cm" svg:height="0.016cm" svg:x="7.576cm" svg:y="5.845cm" svg:viewBox="0 0 126 17" draw:points="126,0 2,0 0,17">
              <text:p/>
            </draw:polygon>
            <draw:polygon draw:style-name="gr5" draw:text-style-name="P1" draw:layer="layout" svg:width="0.125cm" svg:height="0.035cm" svg:x="7.576cm" svg:y="5.845cm" svg:viewBox="0 0 126 36" draw:points="126,0 0,17 2,36">
              <text:p/>
            </draw:polygon>
            <draw:polygon draw:style-name="gr5" draw:text-style-name="P1" draw:layer="layout" svg:width="0.123cm" svg:height="0.052cm" svg:x="7.578cm" svg:y="5.845cm" svg:viewBox="0 0 124 53" draw:points="124,0 0,36 8,53">
              <text:p/>
            </draw:polygon>
            <draw:polygon draw:style-name="gr5" draw:text-style-name="P1" draw:layer="layout" svg:width="0.115cm" svg:height="0.066cm" svg:x="7.587cm" svg:y="5.845cm" svg:viewBox="0 0 116 67" draw:points="116,0 0,53 11,67">
              <text:p/>
            </draw:polygon>
            <draw:polygon draw:style-name="gr5" draw:text-style-name="P1" draw:layer="layout" svg:width="0.104cm" svg:height="0.075cm" svg:x="7.597cm" svg:y="5.845cm" svg:viewBox="0 0 105 76" draw:points="105,0 0,67 17,76">
              <text:p/>
            </draw:polygon>
            <draw:polygon draw:style-name="gr5" draw:text-style-name="P1" draw:layer="layout" svg:width="0.087cm" svg:height="0.081cm" svg:x="7.614cm" svg:y="5.845cm" svg:viewBox="0 0 88 82" draw:points="88,0 0,76 17,82">
              <text:p/>
            </draw:polygon>
            <draw:polygon draw:style-name="gr5" draw:text-style-name="P1" draw:layer="layout" svg:width="0.07cm" svg:height="0.081cm" svg:x="7.631cm" svg:y="5.845cm" svg:viewBox="0 0 71 82" draw:points="71,0 0,82 19,82">
              <text:p/>
            </draw:polygon>
            <draw:polygon draw:style-name="gr5" draw:text-style-name="P1" draw:layer="layout" svg:width="0.052cm" svg:height="0.081cm" svg:x="7.65cm" svg:y="5.845cm" svg:viewBox="0 0 53 82" draw:points="53,0 0,82 17,76">
              <text:p/>
            </draw:polygon>
            <draw:polygon draw:style-name="gr5" draw:text-style-name="P1" draw:layer="layout" svg:width="0.035cm" svg:height="0.075cm" svg:x="7.667cm" svg:y="5.845cm" svg:viewBox="0 0 36 76" draw:points="36,0 0,76 17,67">
              <text:p/>
            </draw:polygon>
            <draw:polygon draw:style-name="gr5" draw:text-style-name="P1" draw:layer="layout" svg:width="0.018cm" svg:height="0.066cm" svg:x="7.684cm" svg:y="5.845cm" svg:viewBox="0 0 19 67" draw:points="19,0 0,67 11,53">
              <text:p/>
            </draw:polygon>
            <draw:polygon draw:style-name="gr5" draw:text-style-name="P1" draw:layer="layout" svg:width="0.007cm" svg:height="0.052cm" svg:x="7.694cm" svg:y="5.845cm" svg:viewBox="0 0 8 53" draw:points="8,0 0,53 8,36">
              <text:p/>
            </draw:polygon>
            <draw:polygon draw:style-name="gr5" draw:text-style-name="P1" draw:layer="layout" svg:width="0.001cm" svg:height="0.035cm" svg:x="7.702cm" svg:y="5.845cm" svg:viewBox="0 0 2 36" draw:points="0,0 0,36 2,17">
              <text:p/>
            </draw:polygon>
            <draw:line draw:style-name="gr14" draw:text-style-name="P1" draw:layer="layout" svg:x1="7.641cm" svg:y1="5.862cm" svg:x2="7.94cm" svg:y2="5.862cm">
              <text:p/>
            </draw:line>
            <draw:polygon draw:style-name="gr5" draw:text-style-name="P1" draw:layer="layout" svg:width="0.018cm" svg:height="0.031cm" svg:x="7.684cm" svg:y="6.112cm" svg:viewBox="0 0 19 32" draw:points="19,32 11,15 0,0">
              <text:p/>
            </draw:polygon>
            <draw:polygon draw:style-name="gr5" draw:text-style-name="P1" draw:layer="layout" svg:width="0.035cm" svg:height="0.039cm" svg:x="7.667cm" svg:y="6.103cm" svg:viewBox="0 0 36 40" draw:points="36,40 17,8 0,0">
              <text:p/>
            </draw:polygon>
            <draw:polygon draw:style-name="gr5" draw:text-style-name="P1" draw:layer="layout" svg:width="0.052cm" svg:height="0.045cm" svg:x="7.65cm" svg:y="6.097cm" svg:viewBox="0 0 53 46" draw:points="53,46 17,6 0,0">
              <text:p/>
            </draw:polygon>
            <draw:polygon draw:style-name="gr5" draw:text-style-name="P1" draw:layer="layout" svg:width="0.07cm" svg:height="0.045cm" svg:x="7.631cm" svg:y="6.097cm" svg:viewBox="0 0 71 46" draw:points="71,46 19,0 0,0">
              <text:p/>
            </draw:polygon>
            <draw:polygon draw:style-name="gr5" draw:text-style-name="P1" draw:layer="layout" svg:width="0.087cm" svg:height="0.045cm" svg:x="7.614cm" svg:y="6.097cm" svg:viewBox="0 0 88 46" draw:points="88,46 17,0 0,6">
              <text:p/>
            </draw:polygon>
            <draw:polygon draw:style-name="gr5" draw:text-style-name="P1" draw:layer="layout" svg:width="0.104cm" svg:height="0.039cm" svg:x="7.597cm" svg:y="6.103cm" svg:viewBox="0 0 105 40" draw:points="105,40 17,0 0,8">
              <text:p/>
            </draw:polygon>
            <draw:polygon draw:style-name="gr5" draw:text-style-name="P1" draw:layer="layout" svg:width="0.115cm" svg:height="0.031cm" svg:x="7.587cm" svg:y="6.112cm" svg:viewBox="0 0 116 32" draw:points="116,32 11,0 0,15">
              <text:p/>
            </draw:polygon>
            <draw:polygon draw:style-name="gr5" draw:text-style-name="P1" draw:layer="layout" svg:width="0.123cm" svg:height="0.016cm" svg:x="7.578cm" svg:y="6.126cm" svg:viewBox="0 0 124 17" draw:points="124,17 8,0 0,17">
              <text:p/>
            </draw:polygon>
            <draw:polygon draw:style-name="gr5" draw:text-style-name="P1" draw:layer="layout" svg:width="0.125cm" svg:height="0.018cm" svg:x="7.576cm" svg:y="6.143cm" svg:viewBox="0 0 126 19" draw:points="126,0 2,0 0,19">
              <text:p/>
            </draw:polygon>
            <draw:polygon draw:style-name="gr5" draw:text-style-name="P1" draw:layer="layout" svg:width="0.125cm" svg:height="0.035cm" svg:x="7.576cm" svg:y="6.143cm" svg:viewBox="0 0 126 36" draw:points="126,0 0,19 2,36">
              <text:p/>
            </draw:polygon>
            <draw:polygon draw:style-name="gr5" draw:text-style-name="P1" draw:layer="layout" svg:width="0.123cm" svg:height="0.052cm" svg:x="7.578cm" svg:y="6.143cm" svg:viewBox="0 0 124 53" draw:points="124,0 0,36 8,53">
              <text:p/>
            </draw:polygon>
            <draw:polygon draw:style-name="gr5" draw:text-style-name="P1" draw:layer="layout" svg:width="0.115cm" svg:height="0.066cm" svg:x="7.587cm" svg:y="6.143cm" svg:viewBox="0 0 116 67" draw:points="116,0 0,53 11,67">
              <text:p/>
            </draw:polygon>
            <draw:polygon draw:style-name="gr5" draw:text-style-name="P1" draw:layer="layout" svg:width="0.104cm" svg:height="0.075cm" svg:x="7.597cm" svg:y="6.143cm" svg:viewBox="0 0 105 76" draw:points="105,0 0,67 17,76">
              <text:p/>
            </draw:polygon>
            <draw:polygon draw:style-name="gr5" draw:text-style-name="P1" draw:layer="layout" svg:width="0.087cm" svg:height="0.081cm" svg:x="7.614cm" svg:y="6.143cm" svg:viewBox="0 0 88 82" draw:points="88,0 0,76 17,82">
              <text:p/>
            </draw:polygon>
            <draw:polygon draw:style-name="gr5" draw:text-style-name="P1" draw:layer="layout" svg:width="0.07cm" svg:height="0.081cm" svg:x="7.631cm" svg:y="6.143cm" svg:viewBox="0 0 71 82" draw:points="71,0 0,82 19,82">
              <text:p/>
            </draw:polygon>
            <draw:polygon draw:style-name="gr5" draw:text-style-name="P1" draw:layer="layout" svg:width="0.052cm" svg:height="0.081cm" svg:x="7.65cm" svg:y="6.143cm" svg:viewBox="0 0 53 82" draw:points="53,0 0,82 17,76">
              <text:p/>
            </draw:polygon>
            <draw:polygon draw:style-name="gr5" draw:text-style-name="P1" draw:layer="layout" svg:width="0.035cm" svg:height="0.075cm" svg:x="7.667cm" svg:y="6.143cm" svg:viewBox="0 0 36 76" draw:points="36,0 0,76 17,67">
              <text:p/>
            </draw:polygon>
            <draw:polygon draw:style-name="gr5" draw:text-style-name="P1" draw:layer="layout" svg:width="0.018cm" svg:height="0.066cm" svg:x="7.684cm" svg:y="6.143cm" svg:viewBox="0 0 19 67" draw:points="19,0 0,67 11,53">
              <text:p/>
            </draw:polygon>
            <draw:polygon draw:style-name="gr5" draw:text-style-name="P1" draw:layer="layout" svg:width="0.007cm" svg:height="0.052cm" svg:x="7.694cm" svg:y="6.143cm" svg:viewBox="0 0 8 53" draw:points="8,0 0,53 8,36">
              <text:p/>
            </draw:polygon>
            <draw:polygon draw:style-name="gr5" draw:text-style-name="P1" draw:layer="layout" svg:width="0.001cm" svg:height="0.035cm" svg:x="7.702cm" svg:y="6.143cm" svg:viewBox="0 0 2 36" draw:points="0,0 0,36 2,19">
              <text:p/>
            </draw:polygon>
            <draw:line draw:style-name="gr14" draw:text-style-name="P1" draw:layer="layout" svg:x1="7.641cm" svg:y1="6.162cm" svg:x2="7.94cm" svg:y2="6.162cm">
              <text:p/>
            </draw:line>
            <draw:polygon draw:style-name="gr5" draw:text-style-name="P1" draw:layer="layout" svg:width="0.018cm" svg:height="0.031cm" svg:x="7.684cm" svg:y="6.41cm" svg:viewBox="0 0 19 32" draw:points="19,32 11,15 0,0">
              <text:p/>
            </draw:polygon>
            <draw:polygon draw:style-name="gr5" draw:text-style-name="P1" draw:layer="layout" svg:width="0.035cm" svg:height="0.039cm" svg:x="7.667cm" svg:y="6.402cm" svg:viewBox="0 0 36 40" draw:points="36,40 17,8 0,0">
              <text:p/>
            </draw:polygon>
            <draw:polygon draw:style-name="gr5" draw:text-style-name="P1" draw:layer="layout" svg:width="0.052cm" svg:height="0.045cm" svg:x="7.65cm" svg:y="6.396cm" svg:viewBox="0 0 53 46" draw:points="53,46 17,6 0,0">
              <text:p/>
            </draw:polygon>
            <draw:polygon draw:style-name="gr5" draw:text-style-name="P1" draw:layer="layout" svg:width="0.07cm" svg:height="0.045cm" svg:x="7.631cm" svg:y="6.396cm" svg:viewBox="0 0 71 46" draw:points="71,46 19,0 0,0">
              <text:p/>
            </draw:polygon>
            <draw:polygon draw:style-name="gr5" draw:text-style-name="P1" draw:layer="layout" svg:width="0.087cm" svg:height="0.045cm" svg:x="7.614cm" svg:y="6.396cm" svg:viewBox="0 0 88 46" draw:points="88,46 17,0 0,6">
              <text:p/>
            </draw:polygon>
            <draw:polygon draw:style-name="gr5" draw:text-style-name="P1" draw:layer="layout" svg:width="0.104cm" svg:height="0.039cm" svg:x="7.597cm" svg:y="6.402cm" svg:viewBox="0 0 105 40" draw:points="105,40 17,0 0,8">
              <text:p/>
            </draw:polygon>
            <draw:polygon draw:style-name="gr5" draw:text-style-name="P1" draw:layer="layout" svg:width="0.115cm" svg:height="0.031cm" svg:x="7.587cm" svg:y="6.41cm" svg:viewBox="0 0 116 32" draw:points="116,32 11,0 0,15">
              <text:p/>
            </draw:polygon>
            <draw:polygon draw:style-name="gr5" draw:text-style-name="P1" draw:layer="layout" svg:width="0.123cm" svg:height="0.016cm" svg:x="7.578cm" svg:y="6.425cm" svg:viewBox="0 0 124 17" draw:points="124,17 8,0 0,17">
              <text:p/>
            </draw:polygon>
            <draw:polygon draw:style-name="gr5" draw:text-style-name="P1" draw:layer="layout" svg:width="0.125cm" svg:height="0.018cm" svg:x="7.576cm" svg:y="6.442cm" svg:viewBox="0 0 126 19" draw:points="126,0 2,0 0,19">
              <text:p/>
            </draw:polygon>
            <draw:polygon draw:style-name="gr5" draw:text-style-name="P1" draw:layer="layout" svg:width="0.125cm" svg:height="0.035cm" svg:x="7.576cm" svg:y="6.442cm" svg:viewBox="0 0 126 36" draw:points="126,0 0,19 2,36">
              <text:p/>
            </draw:polygon>
            <draw:polygon draw:style-name="gr5" draw:text-style-name="P1" draw:layer="layout" svg:width="0.123cm" svg:height="0.052cm" svg:x="7.578cm" svg:y="6.442cm" svg:viewBox="0 0 124 53" draw:points="124,0 0,36 8,53">
              <text:p/>
            </draw:polygon>
            <draw:polygon draw:style-name="gr5" draw:text-style-name="P1" draw:layer="layout" svg:width="0.115cm" svg:height="0.066cm" svg:x="7.587cm" svg:y="6.442cm" svg:viewBox="0 0 116 67" draw:points="116,0 0,53 11,67">
              <text:p/>
            </draw:polygon>
            <draw:polygon draw:style-name="gr5" draw:text-style-name="P1" draw:layer="layout" svg:width="0.104cm" svg:height="0.075cm" svg:x="7.597cm" svg:y="6.442cm" svg:viewBox="0 0 105 76" draw:points="105,0 0,67 17,76">
              <text:p/>
            </draw:polygon>
            <draw:polygon draw:style-name="gr5" draw:text-style-name="P1" draw:layer="layout" svg:width="0.087cm" svg:height="0.081cm" svg:x="7.614cm" svg:y="6.442cm" svg:viewBox="0 0 88 82" draw:points="88,0 0,76 17,82">
              <text:p/>
            </draw:polygon>
            <draw:polygon draw:style-name="gr5" draw:text-style-name="P1" draw:layer="layout" svg:width="0.07cm" svg:height="0.081cm" svg:x="7.631cm" svg:y="6.442cm" svg:viewBox="0 0 71 82" draw:points="71,0 0,82 19,82">
              <text:p/>
            </draw:polygon>
            <draw:polygon draw:style-name="gr5" draw:text-style-name="P1" draw:layer="layout" svg:width="0.052cm" svg:height="0.081cm" svg:x="7.65cm" svg:y="6.442cm" svg:viewBox="0 0 53 82" draw:points="53,0 0,82 17,76">
              <text:p/>
            </draw:polygon>
            <draw:polygon draw:style-name="gr5" draw:text-style-name="P1" draw:layer="layout" svg:width="0.035cm" svg:height="0.075cm" svg:x="7.667cm" svg:y="6.442cm" svg:viewBox="0 0 36 76" draw:points="36,0 0,76 17,67">
              <text:p/>
            </draw:polygon>
            <draw:polygon draw:style-name="gr5" draw:text-style-name="P1" draw:layer="layout" svg:width="0.018cm" svg:height="0.066cm" svg:x="7.684cm" svg:y="6.442cm" svg:viewBox="0 0 19 67" draw:points="19,0 0,67 11,53">
              <text:p/>
            </draw:polygon>
            <draw:polygon draw:style-name="gr5" draw:text-style-name="P1" draw:layer="layout" svg:width="0.007cm" svg:height="0.052cm" svg:x="7.694cm" svg:y="6.442cm" svg:viewBox="0 0 8 53" draw:points="8,0 0,53 8,36">
              <text:p/>
            </draw:polygon>
            <draw:polygon draw:style-name="gr5" draw:text-style-name="P1" draw:layer="layout" svg:width="0.001cm" svg:height="0.035cm" svg:x="7.702cm" svg:y="6.442cm" svg:viewBox="0 0 2 36" draw:points="0,0 0,36 2,19">
              <text:p/>
            </draw:polygon>
            <draw:line draw:style-name="gr14" draw:text-style-name="P1" draw:layer="layout" svg:x1="7.641cm" svg:y1="6.461cm" svg:x2="7.94cm" svg:y2="6.461cm">
              <text:p/>
            </draw:line>
            <draw:line draw:style-name="gr14" draw:text-style-name="P1" draw:layer="layout" svg:x1="6.925cm" svg:y1="6.163cm" svg:x2="7.642cm" svg:y2="5.862cm">
              <text:p/>
            </draw:line>
          </draw:g>
          <draw:frame draw:style-name="gr10" draw:text-style-name="P2" draw:layer="layout" svg:width="2.6cm" svg:height="0.887cm" svg:x="6cm" svg:y="6.613cm">
            <draw:text-box>
              <text:p text:style-name="P1"><text:span text:style-name="T1">Content Based Router</text:span></text:p>
            </draw:text-box>
          </draw:frame>
          <draw:g draw:id="id17">
            <draw:polygon draw:style-name="gr5" draw:text-style-name="P1" draw:layer="layout" svg:width="0.012cm" svg:height="0.169cm" svg:x="4.1cm" svg:y="11.759cm" svg:viewBox="0 0 13 170" draw:points="13,0 0,84 13,170">
              <text:p/>
            </draw:polygon>
            <draw:polygon draw:style-name="gr5" draw:text-style-name="P1" draw:layer="layout" svg:width="0.028cm" svg:height="0.203cm" svg:x="4.113cm" svg:y="11.759cm" svg:viewBox="0 0 29 204" draw:points="0,0 0,170 29,204">
              <text:p/>
            </draw:polygon>
            <draw:polygon draw:style-name="gr5" draw:text-style-name="P1" draw:layer="layout" svg:width="1.212cm" svg:height="0.203cm" svg:x="4.113cm" svg:y="11.759cm" svg:viewBox="0 0 1213 204" draw:points="0,0 29,204 1213,204">
              <text:p/>
            </draw:polygon>
            <draw:polygon draw:style-name="gr5" draw:text-style-name="P1" draw:layer="layout" svg:width="1.212cm" svg:height="0.237cm" svg:x="4.113cm" svg:y="11.725cm" svg:viewBox="0 0 1213 238" draw:points="0,34 1213,238 1213,0">
              <text:p/>
            </draw:polygon>
            <draw:polygon draw:style-name="gr5" draw:text-style-name="P1" draw:layer="layout" svg:width="1.212cm" svg:height="0.033cm" svg:x="4.113cm" svg:y="11.725cm" svg:viewBox="0 0 1213 34" draw:points="0,34 1213,0 29,0">
              <text:p/>
            </draw:polygon>
            <draw:polygon draw:style-name="gr6" draw:text-style-name="P1" draw:layer="layout" svg:width="1.225cm" svg:height="0.237cm" svg:x="4.1cm" svg:y="11.725cm" svg:viewBox="0 0 1226 238" draw:points="42,0 27,8 13,34 4,74 0,118 4,164 13,204 27,229 42,238 1226,238 1226,0">
              <text:p/>
            </draw:polygon>
            <draw:polygon draw:style-name="gr16" draw:text-style-name="P1" draw:layer="layout" svg:width="0.041cm" svg:height="0.033cm" svg:x="5.305cm" svg:y="11.725cm" svg:viewBox="0 0 42 34" draw:points="42,34 21,0 0,34">
              <text:p/>
            </draw:polygon>
            <draw:polygon draw:style-name="gr16" draw:text-style-name="P1" draw:layer="layout" svg:width="0.052cm" svg:height="0.083cm" svg:x="5.294cm" svg:y="11.759cm" svg:viewBox="0 0 53 84" draw:points="53,0 11,0 0,84">
              <text:p/>
            </draw:polygon>
            <draw:polygon draw:style-name="gr16" draw:text-style-name="P1" draw:layer="layout" svg:width="0.052cm" svg:height="0.169cm" svg:x="5.294cm" svg:y="11.759cm" svg:viewBox="0 0 53 170" draw:points="53,0 0,84 11,170">
              <text:p/>
            </draw:polygon>
            <draw:polygon draw:style-name="gr16" draw:text-style-name="P1" draw:layer="layout" svg:width="0.041cm" svg:height="0.203cm" svg:x="5.305cm" svg:y="11.759cm" svg:viewBox="0 0 42 204" draw:points="42,0 0,170 21,204">
              <text:p/>
            </draw:polygon>
            <draw:polygon draw:style-name="gr16" draw:text-style-name="P1" draw:layer="layout" svg:width="0.02cm" svg:height="0.203cm" svg:x="5.326cm" svg:y="11.759cm" svg:viewBox="0 0 21 204" draw:points="21,0 0,204 21,170">
              <text:p/>
            </draw:polygon>
            <draw:polygon draw:style-name="gr16" draw:text-style-name="P1" draw:layer="layout" svg:width="0.007cm" svg:height="0.169cm" svg:x="5.347cm" svg:y="11.759cm" svg:viewBox="0 0 8 170" draw:points="0,0 0,170 8,84">
              <text:p/>
            </draw:polygon>
            <draw:polygon draw:style-name="gr17" draw:text-style-name="P1" draw:layer="layout" svg:width="0.06cm" svg:height="0.237cm" svg:x="5.294cm" svg:y="11.725cm" svg:viewBox="0 0 61 238" draw:points="61,118 59,74 53,34 42,8 32,0 19,8 11,34 4,74 0,118 4,164 11,204 19,229 32,238 42,229 53,204 59,164">
              <text:p/>
            </draw:polygon>
            <draw:line draw:style-name="gr12" draw:text-style-name="P1" draw:layer="layout" svg:x1="4.191cm" svg:y1="11.544cm" svg:x2="5.265cm" svg:y2="11.544cm">
              <text:p/>
            </draw:line>
            <draw:polygon draw:style-name="gr8" draw:text-style-name="P1" draw:layer="layout" svg:width="0.087cm" svg:height="0.089cm" svg:x="5.177cm" svg:y="11.5cm" svg:viewBox="0 0 88 90" draw:points="0,90 0,0 88,44">
              <text:p/>
            </draw:polygon>
            <draw:polygon draw:style-name="gr9" draw:text-style-name="P1" draw:layer="layout" svg:width="0.087cm" svg:height="0.089cm" svg:x="5.177cm" svg:y="11.5cm" svg:viewBox="0 0 88 90" draw:points="88,44 0,90 0,0">
              <text:p/>
            </draw:polygon>
          </draw:g>
          <draw:frame draw:style-name="gr57" draw:text-style-name="P2" draw:layer="layout" svg:width="2.405cm" svg:height="0.6cm" svg:x="3.6cm" svg:y="11.9cm">
            <draw:text-box>
              <text:p text:style-name="P1"><text:span text:style-name="T1">new-orders-in</text:span></text:p>
            </draw:text-box>
          </draw:frame>
          <draw:connector draw:style-name="gr24" draw:text-style-name="P1" draw:layer="layout" draw:type="line" svg:x1="5.355cm" svg:y1="11.731cm" svg:x2="6.208cm" svg:y2="11.777cm" draw:start-shape="id17" draw:start-glue-point="1" draw:end-shape="id24" draw:end-glue-point="3" svg:d="m5355 11731 853 46">
            <text:p/>
          </draw:connector>
          <draw:frame draw:style-name="gr21" draw:text-style-name="P2" draw:layer="layout" svg:width="2.905cm" svg:height="0.569cm" svg:x="8.295cm" svg:y="10.8cm">
            <draw:text-box>
              <text:p text:style-name="P1"><text:span text:style-name="T1">InputNewOrder</text:span></text:p>
            </draw:text-box>
          </draw:frame>
          <draw:g>
            <draw:polyline draw:style-name="gr14" draw:text-style-name="P1" draw:layer="layout" svg:width="0.245cm" svg:height="0.491cm" svg:x="9.473cm" svg:y="10.283cm" svg:viewBox="0 0 246 492" draw:points="0,0 0,492 246,492">
              <text:p/>
            </draw:polyline>
            <draw:polygon draw:style-name="gr22" draw:text-style-name="P1" draw:layer="layout" svg:width="0.298cm" svg:height="0.298cm" svg:x="9.57cm" svg:y="10.626cm" svg:viewBox="0 0 299 299" draw:points="0,299 299,299 299,0 0,0">
              <text:p/>
            </draw:polygon>
            <draw:frame draw:style-name="gr19" draw:text-style-name="P4" draw:layer="layout" svg:width="0.654cm" svg:height="0.501cm" svg:x="9.4cm" svg:y="10.544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9.328cm" svg:y="10.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35" draw:text-style-name="P2" draw:layer="layout" svg:width="3cm" svg:height="1.118cm" svg:x="12.5cm" svg:y="6.782cm">
            <draw:text-box>
              <text:p text:style-name="P1"><text:span text:style-name="T1">Datatype Channel</text:span></text:p>
              <text:p text:style-name="P1"><text:span text:style-name="T1">normalized-orders</text:span></text:p>
            </draw:text-box>
          </draw:frame>
          <draw:g draw:id="id19">
            <draw:polygon draw:style-name="gr58" draw:text-style-name="P6" draw:layer="layout" svg:width="1.551cm" svg:height="0.956cm" svg:x="13.314cm" svg:y="5.637cm" svg:viewBox="0 0 1552 957" draw:points="0,957 1552,957 1552,0 0,0">
              <text:p/>
            </draw:polygon>
            <draw:polygon draw:style-name="gr59" draw:text-style-name="P6" draw:layer="layout" svg:width="0.012cm" svg:height="0.167cm" svg:x="13.463cm" svg:y="6.15cm" svg:viewBox="0 0 13 168" draw:points="13,0 0,84 13,168">
              <text:p/>
            </draw:polygon>
            <draw:polygon draw:style-name="gr60" draw:text-style-name="P6" draw:layer="layout" svg:width="0.028cm" svg:height="0.203cm" svg:x="13.475cm" svg:y="6.15cm" svg:viewBox="0 0 29 204" draw:points="0,0 0,168 29,204">
              <text:p/>
            </draw:polygon>
            <draw:polygon draw:style-name="gr61" draw:text-style-name="P6" draw:layer="layout" svg:width="1.21cm" svg:height="0.203cm" svg:x="13.475cm" svg:y="6.15cm" svg:viewBox="0 0 1211 204" draw:points="0,0 29,204 1211,204">
              <text:p/>
            </draw:polygon>
            <draw:polygon draw:style-name="gr62" draw:text-style-name="P6" draw:layer="layout" svg:width="1.21cm" svg:height="0.239cm" svg:x="13.475cm" svg:y="6.114cm" svg:viewBox="0 0 1211 240" draw:points="0,36 1211,240 1211,0">
              <text:p/>
            </draw:polygon>
            <draw:polygon draw:style-name="gr63" draw:text-style-name="P6" draw:layer="layout" svg:width="1.21cm" svg:height="0.035cm" svg:x="13.475cm" svg:y="6.114cm" svg:viewBox="0 0 1211 36" draw:points="0,36 1211,0 29,0">
              <text:p/>
            </draw:polygon>
            <draw:polygon draw:style-name="gr64" draw:text-style-name="P6" draw:layer="layout" svg:width="1.223cm" svg:height="0.239cm" svg:x="13.463cm" svg:y="6.114cm" svg:viewBox="0 0 1224 240" draw:points="42,0 25,11 13,36 2,74 0,120 2,166 13,204 25,231 42,240 1224,240 1224,0">
              <text:p/>
            </draw:polygon>
            <draw:polygon draw:style-name="gr65" draw:text-style-name="P6" draw:layer="layout" svg:width="0.041cm" svg:height="0.035cm" svg:x="14.665cm" svg:y="6.114cm" svg:viewBox="0 0 42 36" draw:points="42,36 21,0 0,36">
              <text:p/>
            </draw:polygon>
            <draw:polygon draw:style-name="gr66" draw:text-style-name="P6" draw:layer="layout" svg:width="0.049cm" svg:height="0.083cm" svg:x="14.657cm" svg:y="6.15cm" svg:viewBox="0 0 50 84" draw:points="50,0 8,0 0,84">
              <text:p/>
            </draw:polygon>
            <draw:polygon draw:style-name="gr67" draw:text-style-name="P6" draw:layer="layout" svg:width="0.049cm" svg:height="0.167cm" svg:x="14.657cm" svg:y="6.15cm" svg:viewBox="0 0 50 168" draw:points="50,0 0,84 8,168">
              <text:p/>
            </draw:polygon>
            <draw:polygon draw:style-name="gr68" draw:text-style-name="P6" draw:layer="layout" svg:width="0.041cm" svg:height="0.203cm" svg:x="14.665cm" svg:y="6.15cm" svg:viewBox="0 0 42 204" draw:points="42,0 0,168 21,204">
              <text:p/>
            </draw:polygon>
            <draw:polygon draw:style-name="gr69" draw:text-style-name="P6" draw:layer="layout" svg:width="0.02cm" svg:height="0.203cm" svg:x="14.686cm" svg:y="6.15cm" svg:viewBox="0 0 21 204" draw:points="21,0 0,204 21,168">
              <text:p/>
            </draw:polygon>
            <draw:polygon draw:style-name="gr70" draw:text-style-name="P6" draw:layer="layout" svg:width="0.007cm" svg:height="0.167cm" svg:x="14.707cm" svg:y="6.15cm" svg:viewBox="0 0 8 168" draw:points="0,0 0,168 8,84">
              <text:p/>
            </draw:polygon>
            <draw:polygon draw:style-name="gr71" draw:text-style-name="P6" draw:layer="layout" svg:width="0.058cm" svg:height="0.239cm" svg:x="14.657cm" svg:y="6.114cm" svg:viewBox="0 0 59 240" draw:points="59,120 57,74 50,36 42,11 29,0 19,11 8,36 2,74 0,120 2,166 8,204 19,231 29,240 42,231 50,204 57,166">
              <text:p/>
            </draw:polygon>
            <draw:line draw:style-name="gr72" draw:text-style-name="P6" draw:layer="layout" svg:x1="13.551cm" svg:y1="5.936cm" svg:x2="14.627cm" svg:y2="5.936cm">
              <text:p/>
            </draw:line>
            <draw:polygon draw:style-name="gr73" draw:text-style-name="P6" draw:layer="layout" svg:width="0.089cm" svg:height="0.087cm" svg:x="14.537cm" svg:y="5.892cm" svg:viewBox="0 0 90 88" draw:points="0,88 0,0 90,44">
              <text:p/>
            </draw:polygon>
            <draw:polygon draw:style-name="gr74" draw:text-style-name="P6" draw:layer="layout" svg:width="0.089cm" svg:height="0.087cm" svg:x="14.537cm" svg:y="5.892cm" svg:viewBox="0 0 90 88" draw:points="90,44 0,88 0,0">
              <text:p/>
            </draw:polygon>
            <draw:polygon draw:style-name="gr75" draw:text-style-name="P6" draw:layer="layout" svg:width="0.119cm" svg:height="0.117cm" svg:x="14.03cm" svg:y="6.175cm" svg:viewBox="0 0 120 118" draw:points="0,118 120,118 120,0 0,0">
              <text:p/>
            </draw:polygon>
            <draw:custom-shape draw:style-name="gr76" draw:text-style-name="P6" draw:layer="layout" svg:width="0.121cm" svg:height="0.121cm" svg:x="13.621cm" svg:y="6.178cm">
              <text:p/>
              <draw:enhanced-geometry svg:viewBox="0 0 21600 21600" draw:type="rectangle" draw:enhanced-path="M 0 0 L 21600 0 21600 21600 0 21600 0 0 Z N"/>
            </draw:custom-shape>
            <draw:custom-shape draw:style-name="gr77" draw:text-style-name="P6" draw:layer="layout" svg:width="0.121cm" svg:height="0.121cm" svg:x="14.03cm" svg:y="6.178cm">
              <text:p/>
              <draw:enhanced-geometry svg:viewBox="0 0 21600 21600" draw:type="rectangle" draw:enhanced-path="M 0 0 L 21600 0 21600 21600 0 21600 0 0 Z N"/>
            </draw:custom-shape>
            <draw:custom-shape draw:style-name="gr78" draw:text-style-name="P6" draw:layer="layout" svg:width="0.121cm" svg:height="0.121cm" svg:x="14.436cm" svg:y="6.178cm">
              <text:p/>
              <draw:enhanced-geometry svg:viewBox="0 0 21600 21600" draw:type="rectangle" draw:enhanced-path="M 0 0 L 21600 0 21600 21600 0 21600 0 0 Z N"/>
            </draw:custom-shape>
          </draw:g>
          <draw:frame draw:style-name="gr21" draw:text-style-name="P2" draw:layer="layout" svg:width="2.905cm" svg:height="0.569cm" svg:x="12.595cm" svg:y="4.931cm">
            <draw:text-box>
              <text:p text:style-name="P1"><text:span text:style-name="T1">InputNewOrder</text:span></text:p>
            </draw:text-box>
          </draw:frame>
          <draw:g>
            <draw:polyline draw:style-name="gr14" draw:text-style-name="P1" draw:layer="layout" svg:width="0.245cm" svg:height="0.491cm" svg:x="13.773cm" svg:y="4.414cm" svg:viewBox="0 0 246 492" draw:points="0,0 0,492 246,492">
              <text:p/>
            </draw:polyline>
            <draw:polygon draw:style-name="gr22" draw:text-style-name="P1" draw:layer="layout" svg:width="0.298cm" svg:height="0.298cm" svg:x="13.87cm" svg:y="4.757cm" svg:viewBox="0 0 299 299" draw:points="0,299 299,299 299,0 0,0">
              <text:p/>
            </draw:polygon>
            <draw:frame draw:style-name="gr19" draw:text-style-name="P4" draw:layer="layout" svg:width="0.654cm" svg:height="0.501cm" svg:x="13.7cm" svg:y="4.675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13.628cm" svg:y="4.23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1" draw:text-style-name="P2" draw:layer="layout" svg:width="2cm" svg:height="0.569cm" svg:x="2.5cm" svg:y="10.431cm">
            <draw:text-box>
              <text:p text:style-name="P1"><text:span text:style-name="T1">CSV File</text:span></text:p>
            </draw:text-box>
          </draw:frame>
          <draw:g>
            <draw:polyline draw:style-name="gr14" draw:text-style-name="P1" draw:layer="layout" svg:width="0.245cm" svg:height="0.491cm" svg:x="3.278cm" svg:y="9.914cm" svg:viewBox="0 0 246 492" draw:points="0,0 0,492 246,492">
              <text:p/>
            </draw:polyline>
            <draw:polygon draw:style-name="gr29" draw:text-style-name="P1" draw:layer="layout" svg:width="0.298cm" svg:height="0.298cm" svg:x="3.375cm" svg:y="10.257cm" svg:viewBox="0 0 299 299" draw:points="0,299 299,299 299,0 0,0">
              <text:p/>
            </draw:polygon>
            <draw:frame draw:style-name="gr19" draw:text-style-name="P4" draw:layer="layout" svg:width="0.654cm" svg:height="0.501cm" svg:x="3.205cm" svg:y="10.175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3.133cm" svg:y="9.73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0" draw:text-style-name="P2" draw:layer="layout" svg:width="1.905cm" svg:height="0.887cm" svg:x="3.905cm" svg:y="4.789cm">
            <draw:text-box>
              <text:p text:style-name="P1"><text:span text:style-name="T1">InputNewOrder</text:span></text:p>
            </draw:text-box>
          </draw:frame>
          <draw:g>
            <draw:polyline draw:style-name="gr14" draw:text-style-name="P1" draw:layer="layout" svg:width="0.245cm" svg:height="0.491cm" svg:x="4.583cm" svg:y="4.272cm" svg:viewBox="0 0 246 492" draw:points="0,0 0,492 246,492">
              <text:p/>
            </draw:polyline>
            <draw:polygon draw:style-name="gr30" draw:text-style-name="P1" draw:layer="layout" svg:width="0.298cm" svg:height="0.298cm" svg:x="4.68cm" svg:y="4.615cm" svg:viewBox="0 0 299 299" draw:points="0,299 299,299 299,0 0,0">
              <text:p/>
            </draw:polygon>
            <draw:frame draw:style-name="gr19" draw:text-style-name="P4" draw:layer="layout" svg:width="0.654cm" svg:height="0.501cm" svg:x="4.51cm" svg:y="4.533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4.438cm" svg:y="4.089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21" draw:text-style-name="P2" draw:layer="layout" svg:width="2cm" svg:height="0.569cm" svg:x="7.9cm" svg:y="4.731cm">
            <draw:text-box>
              <text:p text:style-name="P1"><text:span text:style-name="T1">CSV File</text:span></text:p>
            </draw:text-box>
          </draw:frame>
          <draw:g>
            <draw:polyline draw:style-name="gr14" draw:text-style-name="P1" draw:layer="layout" svg:width="0.245cm" svg:height="0.491cm" svg:x="8.678cm" svg:y="4.214cm" svg:viewBox="0 0 246 492" draw:points="0,0 0,492 246,492">
              <text:p/>
            </draw:polyline>
            <draw:polygon draw:style-name="gr29" draw:text-style-name="P1" draw:layer="layout" svg:width="0.298cm" svg:height="0.298cm" svg:x="8.775cm" svg:y="4.557cm" svg:viewBox="0 0 299 299" draw:points="0,299 299,299 299,0 0,0">
              <text:p/>
            </draw:polygon>
            <draw:frame draw:style-name="gr19" draw:text-style-name="P4" draw:layer="layout" svg:width="0.654cm" svg:height="0.501cm" svg:x="8.605cm" svg:y="4.475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8.533cm" svg:y="4.031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frame draw:style-name="gr10" draw:text-style-name="P2" draw:layer="layout" svg:width="1.905cm" svg:height="0.887cm" svg:x="8cm" svg:y="7.513cm">
            <draw:text-box>
              <text:p text:style-name="P1"><text:span text:style-name="T1">InputNewOrder</text:span></text:p>
            </draw:text-box>
          </draw:frame>
          <draw:g>
            <draw:polyline draw:style-name="gr14" draw:text-style-name="P1" draw:layer="layout" svg:width="0.245cm" svg:height="0.491cm" svg:x="8.678cm" svg:y="6.996cm" svg:viewBox="0 0 246 492" draw:points="0,0 0,492 246,492">
              <text:p/>
            </draw:polyline>
            <draw:polygon draw:style-name="gr30" draw:text-style-name="P1" draw:layer="layout" svg:width="0.298cm" svg:height="0.298cm" svg:x="8.775cm" svg:y="7.339cm" svg:viewBox="0 0 299 299" draw:points="0,299 299,299 299,0 0,0">
              <text:p/>
            </draw:polygon>
            <draw:frame draw:style-name="gr19" draw:text-style-name="P4" draw:layer="layout" svg:width="0.654cm" svg:height="0.501cm" svg:x="8.605cm" svg:y="7.257cm">
              <draw:text-box>
                <text:p><text:span text:style-name="T3">D</text:span></text:p>
              </draw:text-box>
            </draw:frame>
            <draw:custom-shape draw:style-name="gr20" draw:text-style-name="P1" draw:layer="layout" svg:width="0.279cm" svg:height="0.279cm" svg:x="8.533cm" svg:y="6.81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  </draw:custom-shape>
          </draw:g>
          <draw:connector draw:style-name="gr24" draw:text-style-name="P1" draw:layer="layout" draw:type="line" svg:x1="8.058cm" svg:y1="6.161cm" svg:x2="10.116cm" svg:y2="4.518cm" draw:start-shape="id22" draw:start-glue-point="1" draw:end-shape="id18" draw:end-glue-point="3" svg:d="m8058 6161 2058-1643">
            <text:p/>
          </draw:connector>
          <draw:connector draw:style-name="gr24" draw:text-style-name="P1" draw:layer="layout" draw:type="line" svg:x1="8.058cm" svg:y1="6.161cm" svg:x2="10.116cm" svg:y2="8.177cm" draw:start-shape="id22" draw:start-glue-point="1" draw:end-shape="id23" draw:end-glue-point="3" svg:d="m8058 6161 2058 2016">
            <text:p/>
          </draw:connector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ven Eisenhauer</meta:initial-creator>
    <meta:creation-date>2009-11-27T22:21:21.32</meta:creation-date>
    <dc:date>2009-12-03T21:23:07.16</dc:date>
    <dc:creator>Sven Eisenhauer</dc:creator>
    <meta:editing-duration>PT01H04M25S</meta:editing-duration>
    <meta:editing-cycles>6</meta:editing-cycles>
    <meta:generator>OpenOffice.org/3.1$Win32 OpenOffice.org_project/310m19$Build-9420</meta:generator>
    <meta:document-statistic meta:object-count="560"/>
  </office:meta>
</office:document-meta>
</file>