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aption">
      <style:paragraph-properties fo:margin-top="0.423cm" fo:margin-bottom="0cm" fo:line-height="100%" fo:text-align="center" style:justify-single-word="false"/>
    </style:style>
    <style:style style:name="P2" style:family="paragraph" style:parent-style-name="Bibliography">
      <style:paragraph-properties fo:margin-top="0cm" fo:margin-bottom="0cm" fo:line-height="125%" fo:text-align="justify" style:justify-single-word="false"/>
    </style:style>
    <style:style style:name="P3" style:family="paragraph" style:parent-style-name="Title" style:master-page-name="Standard">
      <style:paragraph-properties fo:text-align="center" style:justify-single-word="false" style:page-number="auto"/>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keep-with-next="always"/>
    </style:style>
    <style:style style:name="P6" style:family="paragraph" style:parent-style-name="Footer">
      <style:paragraph-properties fo:padding="0cm" fo:border="none"/>
    </style:style>
    <style:style style:name="P7" style:family="paragraph" style:parent-style-name="Subtitle">
      <style:paragraph-properties fo:text-align="center" style:justify-single-word="false"/>
    </style:style>
    <style:style style:name="P8" style:family="paragraph" style:parent-style-name="Heading_20_3">
      <style:text-properties fo:color="#000000"/>
    </style:style>
    <style:style style:name="P9" style:family="paragraph" style:parent-style-name="List_20_Paragraph" style:list-style-name="WWNum4">
      <style:paragraph-properties fo:text-align="justify" style:justify-single-word="false"/>
    </style:style>
    <style:style style:name="P10" style:family="paragraph" style:parent-style-name="Heading_20_4">
      <style:paragraph-properties fo:text-align="justify" style:justify-single-word="false"/>
    </style:style>
    <style:style style:name="T1" style:family="text">
      <style:text-properties fo:color="#00000a"/>
    </style:style>
    <style:style style:name="T2" style:family="text">
      <style:text-properties fo:color="#00000a" style:font-name="Times New Roman"/>
    </style:style>
    <style:style style:name="T3" style:family="text">
      <style:text-properties fo:color="#00000a" style:font-name="Times New Roman" fo:font-style="normal" style:font-style-asian="normal"/>
    </style:style>
    <style:style style:name="T4" style:family="text">
      <style:text-properties fo:color="#00000a" style:font-name="Times New Roman" fo:font-size="12pt" style:font-size-asian="12pt" style:font-size-complex="12pt"/>
    </style:style>
    <style:style style:name="T5" style:family="text">
      <style:text-properties style:font-name="Times New Roman" fo:font-size="11pt" style:font-size-asian="11pt"/>
    </style:style>
    <style:style style:name="T6" style:family="text">
      <style:text-properties style:font-name="Times New Roman" fo:font-size="11pt" fo:font-weight="bold" style:font-size-asian="11pt" style:font-weight-asian="bold" style:font-weight-complex="bold"/>
    </style:style>
    <style:style style:name="T7" style:family="text">
      <style:text-properties style:font-name="Times New Roman" fo:font-size="11pt" fo:font-style="italic" style:font-size-asian="11pt" style:font-style-asian="italic" style:font-style-complex="italic"/>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fo:font-weight="normal" style:font-size-asian="11pt" style:font-style-asian="italic" style:font-weight-asian="normal" style:font-size-complex="11pt" style:font-weight-complex="normal"/>
    </style:style>
    <style:style style:name="T14" style:family="text">
      <style:text-properties fo:font-size="11pt" style:font-size-asian="11pt" style:font-size-complex="11pt"/>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ifegradmodell nach Hersey und Blanchard</text:span></text:p>
      <text:p text:style-name="P7"><text:span text:style-name="T2">Steffen Brandt, Sven Eisenhauer, Julian Knauer, Frederik Kriewitz</text:span></text:p>
      <text:p text:style-name="P4"/>
      <text:p text:style-name="P4"/>
      <text:p text:style-name="P4">Das Reifegradmodell nach Hersey und Blanchard ist ein weiteres Beispiel für ein situationsabhängiges Führungsmodell. Es wird davon ausgegangen, dass der zu wählende Führungsstil von dem Reifegrad des jeweiligen Mitarbeiters abhängt. Der Reifegrad eines Mitarbeiters hängt dabei im Wesentlichen von seiner Motivation, seines Verantwortungsbewusstseins sowie seiner Kompetenz (fachlich, methodisch, menschlich, ethnisch und politisch) ab. Daraus folgt, dass der Reifegrad sich je nach Ziel und Situation unterscheiden kann.</text:p>
      <text:p text:style-name="P4"/>
      <text:p text:style-name="P4">Das Reifegradmodell definiert 4 Entwicklungsstufen:</text:p>
      <text:list xml:id="list39473108" text:style-name="WWNum4">
        <text:list-item>
          <text:p text:style-name="P9">Reifegrad 1: Niedrige Kompetenz und hohe Motivation</text:p>
        </text:list-item>
        <text:list-item>
          <text:p text:style-name="P9">Reifegrad 2: Einige Kompetenz und geringe Motivation</text:p>
        </text:list-item>
        <text:list-item>
          <text:p text:style-name="P9">Reifegrad 3: Hohe Kompetenz und schwankende Motivation</text:p>
        </text:list-item>
        <text:list-item>
          <text:p text:style-name="P9">Reifegrad 4: Hohe Kompetenz und hohe Motivation</text:p>
        </text:list-item>
      </text:list>
      <text:p text:style-name="P4"/>
      <text:p text:style-name="P4">Für jede der 4 Entwicklungsstufen gibt es einen dazu passenden Führungsstil:</text:p>
      <text:h text:style-name="P10" text:outline-level="4"><text:span text:style-name="T3">Stil 1: Dirigieren</text:span></text:h>
      <text:p text:style-name="P4">Bei dem auch als lenkend oder autokratisch bekannten Stil werden dem Mitarbeiter das Ziel und der konkrete Weg zur Lösung vollständig vorgegeben. Die Kommunikation findet lediglich in eine Richtung statt. Der Mitarbeiter trägt keine Verantwortung und wird nicht in den Entscheidungsfindungsprozess einbezogen. Er muss lediglich die erhaltenen Anweisungen ausführen. Dieser Stil eignet sich besonders für neue Mitarbeiter bzw. wenn sich ein Mitarbeiter mit einem für ihn unbekannten Aufgabenbereich auseinandersetzen muss. Durch die konkreten Anweisungen kommt es schnell zu Erfolgserlebnissen. Gleichzeitig kann er sich aber in das Themengebiet einarbeiten, ohne dass er seine Ahnungslosigkeit eingestehen muss.</text:p>
      <text:p text:style-name="P4">Regelmäßige Treffen und Kontrollen sind zwingend nötig, um Fehlentwicklungen frühzeitig zu erkennen und damit der Mitarbeiter sich nicht im Stich gelassen fühlt. Dies ist mit einem hohen Zeitaufwand verbunden. Ziel ist es daher, dem Mitarbeiter möglichst schnell dabei zu helfen, sein Potenzial zu entfalten, um selbstständiger zu werden. Das Führungsverhalten ist vor allem zielorientiert.</text:p>
      <text:h text:style-name="P10" text:outline-level="4"><text:span text:style-name="T3">Stil 2: Überzeugen</text:span></text:h>
      <text:p text:style-name="P4">Dieser Stil ist auch bekannt als anleiten oder trainieren. Im Vergleich zu Stil 1 ist der Mitarbeiter inzwischen kompetenter. Eventuell hat sich das Problem jedoch als schwieriger als erwartet herausgestellt und es gibt lediglich geringe Fortschritte, entsprechend ist die Anfangsmotivation geschwunden.</text:p>
      <text:p text:style-name="P4">Wie bei Stil 1 werden auch bei diesem Stil das Ziel und ein Lösungsweg vorgegeben. Es findet jedoch eine wechselseitige Kommunikation statt, der Mitarbeiter wird um seine Meinung <text:soft-page-break/>gebeten und gegebenenfalls von einem besseren Lösungsweg überzeugt. Durch weiteres Anleiten, Zuhören sowie das Geben von Orientierungshilfen und das Loben von Fortschritten kann die Motivation wieder aufgebaut werden. Das Führungsverhalten ist sowohl ziel- als auch mitarbeiterorientiert.</text:p>
      <text:p text:style-name="P4"/>
      <text:p text:style-name="P4"/>
      <text:p text:style-name="P5"/>
      <text:p text:style-name="P1">Abbildung <text:s/>Reifegradmodell nach Hersey und Blanchard</text:p>
      <text:h text:style-name="P10" text:outline-level="4"><text:span text:style-name="T3">Stil 3: Partizipieren lassen</text:span></text:h>
      <text:p text:style-name="P4">Auch bekannt als unterstützender oder kollegialer Stil. Der Mitarbeiter ist ausreichend kompetent, aber nicht optimal motiviert. Im Gegensatz zu Stil 2 wird nur noch das Ziel aufgezeigt. Der Mitarbeiter macht Lösungsvorschläge, welche gemeinsam diskutiert werden. Nach dem gemeinsamen Treffen der Entscheidung arbeitet der Mitarbeiter größtenteils selbstständig. Als Führungskraft besteht die Aufgabe vor allem darin, den Mitarbeiter zu motivieren und sein Selbstvertrauen aufzubauen. Das Führungsverhalten ist vor allem mitarbeiterorientiert.</text:p>
      <text:h text:style-name="P10" text:outline-level="4"><text:span text:style-name="T3">Stil 4: Delegieren</text:span></text:h>
      <text:p text:style-name="P4">Bei diesem Stil ist der Mitarbeiter sowohl kompetent als auch motiviert. Dem Mitarbeiter werden lediglich das Ziel sowie eventuelle benötigte Zusatzinformationen mitgeteilt. Er genießt das volle Vertrauen der Führungskraft. Daher wird die Verantwortung für die auf dem Weg zum Ziel anfallenden Entscheidungen an den Mitarbeiter delegiert. Das Motivieren des Mitarbeiters ist ebenfalls nicht nötig, da er gelernt hat sich selbst zu motivieren. Das Führungsverhalten ist weder ziel- noch mitarbeiterorientiert.</text:p>
      <text:h text:style-name="Heading_20_3" text:outline-level="3"><text:span text:style-name="T2">Steigerung der Produktivität und der Motivation des Mitarbeiters</text:span></text:h>
      <text:p text:style-name="P4">Was kann eine Führungskraft tun, wenn ein Mitarbeiter nicht motiviert ist? Diese Frage soll in beiden Fällen, dem kompetenten und dem inkompetenten Mitarbeiter beantwortet werden. Die Motivationsfaktoren die hierbei Anreize schaffen sollen, nehmen Bezug auf Herzbergs Zwei-Faktoren-Theorie.</text:p>
      <text:p text:style-name="P4">Zeigt sich der Mitarbeiter wenig motiviert, allerdings kompetent kann eine Führungskraft mit wenig Aufwand den Mitarbeiter motivieren. Dem Mitarbeiter können z.B. mehr Kompetenzen zugesprochen, ein anderes Team zugewiesen oder aber ein kurzer Anreiz durch eine Schulung oder mehr Gehalt geschaffen werden, in der Hoffnung, dass dieser Anreiz den Mitarbeiter länger motiviert. Ist der Mitarbeiter nicht motiviert und inkompetent bleiben der Führungskraft wenig Mittel den Mitarbeiter zu motivieren. Ebenfalls könnten in dieser Situation Anreize mit Blick auf Herzbergs Theorie geschaffen werden. Als Beispiel wären hier Wachstum und Anerkennung zu nennen. Eine weitere Möglichkeit bestünde darin, dem Mitarbeiter einen erfahrenen Kollegen an die Seite zu stellen. Dies würde dem Mitarbeiter mehr Kompetenzen vermitteln und ggf. verschiedene Aufgaben attraktiv machen. Es existiert auch eine Theorie die besagt, dass solche Mitarbeiter auf eine Führungsposition gesetzt werden sollen. Diese bringt einerseits den notwendigen Motivationsfaktor, andererseits aber nicht die notwendige Kompetenz. Hierbei ist auch darauf zu achten, dass der Mitarbeiter dem Unternehmen nicht zu viel Schaden zufügt.</text:p>
      <text:p text:style-name="P4">Sollten diese Versuche den Mitarbeiter zu motivieren nicht erfolgreich sein, sollte von der Führungskraft in Betracht gezogen werden sich von dem Mitarbeiter zu trennen (ihn zu <text:soft-page-break/>entlassen). In einem klärenden Gespräch sollten dem Mitarbeiter hierbei die Beweggründe für dessen Entlassung erläutert werden.</text:p>
      <text:h text:style-name="P8" text:outline-level="3">Situative Führung von Gruppen</text:h>
      <text:p text:style-name="Standard">Bisher betrachteten wir die Anwendung des Reifegradmodells nach Hersey und Blanchard auf eine Führungskraft und einen Mitarbeiter. Im nächsten Schritt beurteilen wir die Eignung des Modells für die Führung von Gruppen. Wie zuvor festgestellt handelt es sich beim Reifegrad eines Mitarbeiters um ein sehr dynamisches Objekt. Demzufolge liegt dem Reifegrad einer Gruppe eine noch viel größere Dynamik zugrunde. Somit erhöht sich die Komplexität der Aufgabe, den Reifegrad eines Teams zu beurteilen, für die Führungskraft.</text:p>
      <text:p text:style-name="Standard">Zusätzliche Komplexität erhält die Führung von Teams durch die Tatsache, dass unter den Teammitgliedern gruppendynamische Prozesse ablaufen, die Einfluss auf die Produktivität des Teams haben und jeweils entsprechende Führungsstile erfordern. Nach [6] durchläuft eine Gruppe 4 Phasen. Die Phasen unterscheiden sich in Motivation und Kompetenz / Produktivität des Team.</text:p>
      <text:p text:style-name="Standard">Jede Gruppe beginnt in der Phase der Orientierung. Die Mitglieder lernen sich erst kennen und in vielen Bereichen herrscht Unsicherheit innerhalb der Gruppe, bspw. über die Position des Einzelnen. In dieser Phase herrscht eine hohe Motivation bei geringer Produktivität. In dieser Phase empfiehlt sich ein Führungsstil des Dirigierens, um das Team in die richtigen Bahnen zu lenken.</text:p>
      <text:p text:style-name="Standard">In der sich anschließenden Phase der Frustration sinkt die anfängliche Motivation beachtlich, bei kaum gestiegener Produktivität. In dieser Situation empfiehlt sich ein mitarbeiterorientierter Führungsstil des Trainierens, um das Team aus dem Motivationstal zu führen.</text:p>
      <text:p text:style-name="Standard">Mit steigender Motivation bewegt sich die Gruppe in die dritte Phase, die sog. Beschlussphase. Nun steigt auch die Produktivität. Dies lässt sich durch sekundierende Führung unterstützen, indem nach und nach die Führung auf das Team übergeht. Die Führungskraft beschränkt sich auf die Beratung, Ermutigung und ggf. Konfliktlösung.</text:p>
      <text:p text:style-name="Standard">Hieran schließt sich die Phase der Produktivität an. Durch Übergabe der Bevollmächtigung an die Gruppe delegiert die Führungskraft Aufgaben an die Gruppe, die hoch motiviert und produktiv ist.</text:p>
      <text:p text:style-name="Standard">Die Anwendbarkeit des hier gezeigten Modells in der Praxis muss allerdings in Frage gestellt werden. Der Hauptkritikpunkt liegt in der geringen Anzahl von Faktoren zur Beurteilung der Situation. Alleine Motivation und Kompetenz können nicht die Gesamtsituation eines Teams beschreiben, wenn Vroom und Yetton schon 7 Kriterien in ihrem Modell für einen Mitarbeiter betrachten. Generell betrachten Hersey und Blanchard nur den Mitarbeiter zur Beurteilung der Situation, um daraus den passenden Führungsstil abzuleiten. In der Praxis beeinflussen auch noch andere Faktoren das Führungsverhalten einer Führungskraft. Exemplarisch ist hier die aktuelle Projektsituation zu nennen. Je kritischer es um ein Projekt steht, desto autoritärer der Führungsstil. Weiterhin gehen Hersey und Blanchard von einer hohen Flexibilität der Führungskraft aus, die ihr Verhalten zu jeder Zeit der Situation des jeweiligen Mitarbeiters anpassen kann. In der Realität hat aber jeder Mensch bestimmte Präferenzen und Eigenarten, die er nicht immer vollständig beiseite wischen kann. Darüber hinaus nehmen die Mitarbeiter die Führungskraft nicht immer so wahr, wie diese es beabsichtigt. Es liegt also ein Unterschied in der gewollten und der wahrgenommenen Führung vor.</text:p>
      <text:h text:style-name="Heading_20_1" text:outline-level="1"><text:soft-page-break/><text:span text:style-name="T4">Literaturverzeichnis</text:span></text:h>
      <text:p text:style-name="P2"><text:span text:style-name="T5">1. </text:span><text:span text:style-name="T6">Laufer, Hartmut.</text:span><text:span text:style-name="T5"> </text:span><text:span text:style-name="T7">Grundlagen erfolgreicher Mitarbeiterführung: Führungspersönlichkeit - Führungsmethoden - Führungsinstrumente. </text:span><text:span text:style-name="T5">Offenbach : GABAL-Verlag GmbH, 2010. 9783897495487.</text:span></text:p>
      <text:p text:style-name="P2"><text:span text:style-name="T5">2. </text:span><text:span text:style-name="T6">Blanchard, Kenneth, Zigarmi, Patricia und Zigarmi, Drea.</text:span><text:span text:style-name="T5"> </text:span><text:span text:style-name="T7">Der Minuten-Manager: Führungsstile. </text:span><text:span text:style-name="T5">Reinbek bei Hamburg : Rowolht Verlag GmbH, 1986. 3498005030.</text:span></text:p>
      <text:p text:style-name="Tralala"><text:span text:style-name="T14">3. </text:span><text:span text:style-name="T9">Stroebe, Rainer W.</text:span><text:span text:style-name="T14"> </text:span><text:span text:style-name="T11">Grundlagen der Führung: Mit Führungsmodellen. </text:span><text:span text:style-name="T14">Hamburg : WINDMÜHLE VERLAG GmbH, 2010. 9783800573318.</text:span></text:p>
      <text:p text:style-name="Tralala"><text:span text:style-name="T14">4. </text:span><text:span text:style-name="T8">Bühner, Rolf.</text:span><text:span text:style-name="T14"> </text:span><text:span text:style-name="T10">Personalmanagement</text:span><text:span text:style-name="T14">. München : Oldenbourg Wissenschaftsverlag GmbH, 2006. 9783486576641</text:span></text:p>
      <text:p text:style-name="Tralala"><text:span text:style-name="T14">5. </text:span><text:span text:style-name="T8">Bontrup, Peter Pulte.</text:span><text:span text:style-name="T10"> Handbuch Ausbildung: Berufsausbildung im dualen System</text:span><text:span text:style-name="T12">. </text:span><text:span text:style-name="T14">München : Oldenbourg Wissenschaftsverlag GmbH, 2000. 3486251503 S. 209-212</text:span></text:p>
      <text:p text:style-name="Tralala"><text:span text:style-name="T14">6. </text:span><text:span text:style-name="T9">Lacoursiere</text:span><text:span text:style-name="T8">, R. B.</text:span><text:span text:style-name="T10"> The Life Cycle of Groups:</text:span><text:span text:style-name="T13"> Group Developmental Stage Theory</text:span><text:span text:style-name="T15"> New York </text:span><text:span text:style-name="T14">: Human Service Press, 19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44cm" fo:orphans="2" fo:widows="2" style:writing-mode="lr-tb"/>
      <style:text-properties style:use-window-font-color="true" style:font-name="Times New Roman"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name-asian="Times New Roman1"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name-asian="Times New Roman1"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1"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name-asian="Times New Roman1" style:font-size-asian="14pt" style:font-style-asian="italic" style:font-size-complex="14pt" style:font-style-complex="italic"/>
    </style:style>
    <style:style style:name="Bibliography" style:family="paragraph" style:parent-style-name="Standard" style:default-outline-level="">
      <style:paragraph-properties fo:margin-top="0cm" fo:margin-bottom="0.106cm" fo:line-height="115%"/>
      <style:text-properties style:font-name="Calibri" fo:font-size="10pt" style:font-size-asian="10pt" style:font-size-complex="11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Tralala" style:family="paragraph" style:parent-style-name="Bibliography" style:default-outline-level="">
      <style:paragraph-properties fo:margin-top="0cm" fo:margin-bottom="0cm" fo:line-height="125%" fo:text-align="justify" style:justify-single-word="false"/>
      <style:text-properties style:font-name="Times New Roman" fo:font-size="12pt" style:font-size-asian="12pt"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Times New Roman1" style:font-size-complex="14pt" style:font-weight-complex="bold"/>
    </style:style>
    <style:style style:name="Überschrift_20_2_20_Zchn" style:display-name="Überschrift 2 Zchn"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Überschrift_20_3_20_Zchn" style:display-name="Überschrift 3 Zchn" style:family="text" style:parent-style-name="Default_20_Paragraph_20_Font">
      <style:text-properties fo:color="#4f81bd" style:font-name="Cambria" fo:font-weight="bold" style:font-weight-asian="bold" style:font-name-complex="Times New Roman1" style:font-weight-complex="bold"/>
    </style:style>
    <style:style style:name="Überschrift_20_4_20_Zchn" style:display-name="Überschrift 4 Zchn" style:family="text" style:parent-style-name="Default_20_Paragraph_20_Font">
      <style:text-properties fo:color="#4f81bd" style:font-name="Cambria" fo:font-style="italic" fo:font-weight="bold" style:font-style-asian="italic" style:font-weight-asian="bold" style:font-name-complex="Times New Roman1" style:font-style-complex="italic" style:font-weight-complex="bold"/>
    </style:style>
    <style:style style:name="Titel_20_Zchn" style:display-name="Titel Zchn" style:family="text" style:parent-style-name="Default_20_Paragraph_20_Font">
      <style:text-properties fo:color="#17365d" style:font-name="Cambria" fo:font-size="26pt" fo:letter-spacing="0.009cm" fo:language="de" fo:country="DE" style:letter-kerning="true" style:font-size-asian="26pt" style:font-name-complex="Times New Roman1" style:font-size-complex="26pt"/>
    </style:style>
    <style:style style:name="Sprechblasentext_20_Zchn" style:display-name="Sprechblasentext Zchn" style:family="text" style:parent-style-name="Default_20_Paragraph_20_Font">
      <style:text-properties style:font-name="Tahoma" fo:font-size="8pt" fo:language="de" fo:country="DE" style:font-size-asian="8pt" style:font-name-complex="Times New Roman1" style:font-size-complex="8pt"/>
    </style:style>
    <style:style style:name="Untertitel_20_Zchn" style:display-name="Untertitel Zchn" style:family="text" style:parent-style-name="Default_20_Paragraph_20_Font">
      <style:text-properties fo:color="#4f81bd" style:font-name="Cambria" fo:font-size="12pt" fo:letter-spacing="0.026cm" fo:language="de" fo:country="DE" fo:font-style="italic" style:font-size-asian="12pt" style:font-style-asian="italic" style:font-name-complex="Times New Roman1" style:font-size-complex="12pt" style:font-style-complex="italic"/>
    </style:style>
    <style:style style:name="Fußzeile_20_Zchn" style:display-name="Fußzeile Zchn" style:family="text" style:parent-style-name="Default_20_Paragraph_20_Font">
      <style:text-properties style:font-name="Times New Roman" fo:font-size="12pt" style:font-size-asian="12pt" style:language-asian="en" style:country-asian="US"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asian="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ührungsmodelle und Führungsstile</dc:title>
    <meta:initial-creator>Frederik Kriewitz</meta:initial-creator>
    <dc:creator>Sven Eisenhauer</dc:creator>
    <meta:editing-cycles>26</meta:editing-cycles>
    <meta:print-date>2011-03-17T05:09:00</meta:print-date>
    <meta:creation-date>2011-03-26T19:18:00</meta:creation-date>
    <dc:date>2011-04-18T21:02:55.18</dc:date>
    <meta:editing-duration>P0D</meta:editing-duration>
    <meta:generator>OpenOffice.org/3.3$Win32 OpenOffice.org_project/330m20$Build-9567</meta:generator>
    <meta:document-statistic meta:table-count="0" meta:image-count="0" meta:object-count="0" meta:page-count="4" meta:paragraph-count="41" meta:word-count="1362" meta:character-count="100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