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adornments="Standar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Bibliography_20_1">
      <style:paragraph-properties>
        <style:tab-stops/>
      </style:paragraph-properties>
    </style:style>
    <style:style style:name="P2" style:family="paragraph" style:parent-style-name="Standard" style:list-style-name="L1"/>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title>Systematische Müllabfuhr</text:title></text:h>
      <text:p text:style-name="Standard"/>
      <text:h text:style-name="Heading_20_2" text:outline-level="2">Einleitung</text:h>
      <text:p text:style-name="Standard">Laut Fredmund Malik in <text:bibliography-mark text:identifier="Mal06" text:bibliography-type="book" text:author="Fredmund Malik" text:publisher="Campus" text:title="Führen, Leisten, Leben" text:year="2006" text:isbn="978-3-593-38231-9">[Mal06]</text:bibliography-mark> geht die ursprüngliche Idee einer systematischen Müllabfuhr für Organisationen jeder Art auf Peter Drucker, den berühmten österreichischen Wirtschaftswissenschaftler zurück. Diese Idee hängt in keiner Weise von der Art der Organisation ab. Sie bezieht sich auf Unternehmen genauso wie auf einzelne Personen. Den Kern der Idee bildet ein „Organ“ zur Entschlackung des Organismus. Selbst einfachste Einzeller verfügen über eine Funktion, um Stoffwechselabbauprodukte aus dem Organismus zu entfernen. Dies verhindert eine <text:s/>schleichende Vergiftung des Organismus durch immer mehr Abfallstoffe, die sich in der Zelle ansammeln würden.</text:p>
      <text:p text:style-name="Standard">Genau solch einen Mechanismus für Organisationen einzuführen stellt die systematische Müllabfuhr für <text:s/>Organisationen dar. Denn Organisationen sammeln mit der Zeit Ballast an, der sie behindert, bremst und die Produktivität senkt. Neben all dem, das sie schon tun, beginnen sie immer wieder Neues, um modern oder innovativ zu sein und belasten sich damit bis an die Kapazitätsgrenze, manche auch darüber hinaus.</text:p>
      <text:p text:style-name="Standard">Das Ziel der systematischen Müllabfuhr besteht in der <text:span text:style-name="T2">Konzentration auf das Wesentliche</text:span>, das Malik als einen der Grundsätze wirksamer Führung nennt. Dabei zielt er mit der Wirksamkeit auf die Effektivität ab, also <text:span text:style-name="T2">Das Richtige</text:span> zu tun. Der folgende Abschnitt beschreibt ein Werkzeug, das hilft, heraus zu finden, was <text:span text:style-name="T2">Das Richtige</text:span> ist.</text:p>
      <text:h text:style-name="Heading_20_2" text:outline-level="2">Das Werkzeug</text:h>
      <text:p text:style-name="Standard">Malik beschreibt die systematische Müllabfuhr als das Siebte Werkzeug wirksamer Führung. Es besteht aus einer Methode und deren regelmäßiger Anwendung.</text:p>
      <text:p text:style-name="Standard">Die Methode selbst besteht nach <text:bibliography-mark text:identifier="Mal06" text:bibliography-type="book" text:author="Fredmund Malik" text:publisher="Campus" text:title="Führen, Leisten, Leben" text:year="2006" text:isbn="978-3-593-38231-9">[Mal06]</text:bibliography-mark> aus dem Stellen der Frage <text:span text:style-name="T2">Was von all dem, was wir heute tun, würden wir nicht mehr neu beginnen, wenn wir es nicht schon täten?</text:span> </text:p>
      <text:p text:style-name="Standard">Die regelmäßige Anwendung hängt vom Bezug der Fragestellung ab. Malik schlägt vor, alle drei Jahre diese Frage in Bezug auf Märkte, Produkte und Technologien zu stellen. Bei sehr schnelllebigen Geschäftsfeldern u. U. auch jährlich. Jährlich auf den Prüfstand gehören die in der Organisation etablierten </text:p>
      <text:list xml:id="list37356545" text:style-name="L1">
        <text:list-item>
          <text:p text:style-name="P2">Verwaltungsläufe</text:p>
        </text:list-item>
        <text:list-item>
          <text:p text:style-name="P2">Computersysteme und -programme</text:p>
        </text:list-item>
        <text:list-item>
          <text:p text:style-name="P2">Formulare</text:p>
        </text:list-item>
        <text:list-item>
          <text:p text:style-name="P2">Listen</text:p>
        </text:list-item>
        <text:list-item>
          <text:p text:style-name="P2">Berichte</text:p>
        </text:list-item>
        <text:list-item>
          <text:p text:style-name="P2">Sitzungen</text:p>
        </text:list-item>
        <text:list-item>
          <text:p text:style-name="P2">Belegfluss</text:p>
        </text:list-item>
        <text:list-item>
          <text:p text:style-name="P2">Prozeduren, Methoden</text:p>
        </text:list-item>
      </text:list>
      <text:p text:style-name="Standard"><text:soft-page-break/>Die eigenartig anmutende Formulierung der Frage wählt Malik bewusst, um die Zukunftsorientierung der Methode zu verdeutlichen. In der Vergangenheit gab es bestimmt gute Gründe etwas zu beginnen. Jetzt lautet die Aufgabe, zu überprüfen, ob diese Gründe noch bestehen, um es weiterhin zu tun. Dabei entstehen Listen mit Dingen, die als Ballast identifiziert wurden. Einträge verschwinden nicht wieder von diesen Listen. Niemand stellt in Frage, ob sie auf diese Liste gehören. Zulässig und notwendig ist nur die Frage, wie rasch die Trennung erfolgen kann. Malik nennt hier das sehr interessante Beispiel von General Electric, das Anfang der Achtziger Jahre mit einer solchen Entschlackung begann. In manchen Unternehmensbereichen dauerte es über 10 Jahre, bis sie abgeschlossen war. General Electric beschloss damals, sich von allen Geschäftsfeldern zu trennen, auf denen es nicht mindestens Zweiter auf dem Weltmarkt war. Allerdings lassen sich ganze Geschäftsbereiche nicht einfach per Dekret abstoßen. Es bestehen bspw. Lieferverträge oder Ersatzteilverpflichtungen. Für das Werkzeug stellen diese Faktoren allerdings keinen Hinderungsgrund dar, denn es ist wichtig, die Veränderungen zu beginnen. Denn nur was begonnen wird, lässt sich zu gegebener Zeit beenden.</text:p>
      <text:p text:style-name="Standard">Praktisch empfiehlt Malik bei Dingen, die sich nicht sofort beseitigen lassen, über Outsourcing, Refokussierung, Neupriorisierung oder Reduktion nach zu denken. Auf jeden Fall muss ihr Umfang ihren Anteil am Hauptzweck der Organisation widerspiegeln, was weiter unten näher erläutert wird.</text:p>
      <text:p text:style-name="Standard">Zur praktischen Anwendung des Werkzeugs empfiehlt Malik, sich im eigenen Kalender einen Tag dafür exklusiv zu reservieren. Da das Werkzeug nur in jährlichen Zyklen zur Anwendung kommt, läuft es Gefahr, in Vergessenheit zu geraten. Der Kalendereintrag soll dies verhindern.</text:p>
      <text:p text:style-name="Standard">Führungskräften in Organisationen empfiehlt Malik sich an dem reservierten Tag entweder allein oder mit den engsten Mitarbeitern zurück zu ziehen und eine Liste mit identifizierten Altlasten der Organisation und Entsorgungsterminen zu erstellen.</text:p>
      <text:h text:style-name="Heading_20_2" text:outline-level="2">Die persönliche Effektivität </text:h>
      <text:p text:style-name="Standard">Genauso lässt sich das Werkzeug auch zur Steigerung der persönlichen Produktivität einsetzen. Besondere Wichtigkeit erlangt dieses Vorgehen bei sog. Wissensarbeitern. Erne belegt in <text:bibliography-mark text:identifier="Ern09" text:bibliography-type="conference" text:author="Rainer Erne" text:edition="145" text:month="3" text:organizations="Gesellschaft für Informatik, Bonn" text:pages="342-351" text:school="Fachhochschule Vorarlberg" text:series="Lecture Notes in Informatics" text:title="Stellt Produktivität von Wissensarbeitern in der Praxis ein Problem dar?" text:volume="WM2009: 5th Conference on Professional Knowledge Management" text:year="2009" text:isbn="978-3-88579-239-0">[Ern09]</text:bibliography-mark> empirisch, dass die Produktivität von Wissensarbeitern hauptsächlich von deren Effektivität abhängt. Da die systematische Müllabfuhr auf die Steigerung der Effektivität abzielt, lässt sich demnach auch eine Steigerung der Produktivität mit ihr erreichen. Produktivitätssteigerung ist ein Ziel jeder Organisation, wie in <text:bibliography-mark text:identifier="Bue07" text:bibliography-type="article" text:author="Prof. Dr. Michael Buestrich" text:title="Rezension vom 13.01.2007 zu: Roman Stöger, Martin Salcher: NPOs erfolgreich führen" text:year="2007" text:url="http://www.socialnet.de/rezensionen/4358.php" text:custom1="Datum des Zugriffs 20.03.2011">[Bue07]</text:bibliography-mark> dargestellt, ist sie selbst für Non-Profit-Organisationen (NPOs) erstrebenswert.</text:p>
      <text:p text:style-name="Standard">Im Bereich der Software-Entwicklung sind Wissensarbeiter besonders stark vertreten, weshalb sie auch einen Teil der empirischen Untersuchungen in <text:bibliography-mark text:identifier="Ern09" text:bibliography-type="conference" text:author="Rainer Erne" text:edition="145" text:month="3" text:organizations="Gesellschaft für Informatik, Bonn" text:pages="342-351" text:school="Fachhochschule Vorarlberg" text:series="Lecture Notes in Informatics" text:title="Stellt Produktivität von Wissensarbeitern in der Praxis ein Problem dar?" text:volume="WM2009: 5th Conference on Professional Knowledge Management" text:year="2009" text:isbn="978-3-88579-239-0">[Ern09]</text:bibliography-mark> bildete. Deshalb möchte der Verfasser betonen, wie wichtig der Einsatz der systematischen Müllabfuhr in der Informatik ist. Durch ihren Einsatz können Führungskräfte die Produktivität ihrer Mitarbeiter erhöhen.</text:p>
      <text:p text:style-name="Standard">Dazu bietet sich das Mitarbeitergespräch an. In seiner klassischen Verwendung erstellt der Mitarbeiter eine Liste mit Zielen, die er im kommenden Jahr erreichen möchte. In Ergänzung zu dieser Liste listet er die Dinge auf, die er im kommenden Jahr nicht mehr tun will, die er stoppen will. Auch aus Sicht des Mitarbeiters existieren starke Argumente für eine solche Liste. Er findet Dinge, die er unterlassen wird, anstatt immer neue Dinge zusätzlich zu den Bisherigen zu machen. <text:soft-page-break/>Er befreit sich von Ballast anstatt sich immer neue Belastungen aufzuerlegen. Malik verdeutlicht diesen Gedanken an einem sehr anschaulichen Beispiel. Er betrachtet dafür brillante Musiker, die wissen, dass sie nur eine geringe Anzahl von Stücken virtuos spielen können. Deshalb streichen sie immer erst ein altes Stück aus ihrem Repertoire bevor sie ein neues darin aufnehmen. Sie könnten zwar viele Stücke mittelmäßig spielen, aber wer den Anspruch auf Virtuosität hat, muss sich auf wenige beschränken, unabhängig davon, wie talentiert er ist.</text:p>
      <text:h text:style-name="Heading_20_2" text:outline-level="2">Die Resultate</text:h>
      <text:p text:style-name="Standard">Durch das Unterlassen von Dingen, die als überflüssig, veraltet oder einfach unnötig betrachtet werden, entsteht Platz und Zeit für Neues, sowohl auf der persönlichen Ebene als auch auf der unternehmensweiten. Diesen Platz und diese Zeit benötigt eine Organisation, um sich neuen Aufgaben zuwenden zu können.</text:p>
      <text:p text:style-name="Standard">Laut <text:bibliography-mark text:identifier="Bue07" text:bibliography-type="article" text:author="Prof. Dr. Michael Buestrich" text:title="Rezension vom 13.01.2007 zu: Roman Stöger, Martin Salcher: NPOs erfolgreich führen" text:year="2007" text:url="http://www.socialnet.de/rezensionen/4358.php" text:custom1="Datum des Zugriffs 20.03.2011">[Bue07]</text:bibliography-mark> wandeln sich NPOs immer mehr zu Dienstleistern, die entsprechend betriebswirtschaftlich geführt werden müssen. Dies rechtfertigt die Anwendung des hier genannten Werkzeugs auch auf diesen Bereich zur Steigerung der Produktivität. In diesem Bereich besteht die Herausforderung in der Bewältigung höherer Anforderungen mit knapperen Ressourcen. Deshalb müssen sich auch NPOs auf das Wesentliche konzentrieren.</text:p>
      <text:p text:style-name="Standard">Malik nennt Verbesserungen in drei Bereichen als Resultat oder Konsequenz aus der Anwendung des Werkzeugs der systematischen Müllabfuhr.</text:p>
      <text:p text:style-name="Standard">Erstens führt sie zu einem Lean Management in seinem ursprünglichen Sinne. Hierbei muss der Betrachtungshorizont erweitert werden. Oftmals beschränkt sich Lean Management auf die reine Prozessoptimierung im Sinne einer Effizienzsteigerung. Durch Anwendung der systematischen Müllabfuhr fallen überflüssige Prozesse aus dieser Betrachtung heraus. Es geht also darum, nichts zu optimieren, das schon als überflüssig erachtet wurde und überhaupt nicht mehr getan werden sollte, auch nicht in optimierter Form. Somit verbessert sich die Effektivität der Organisation. Sie tut <text:span text:style-name="T2">Das Richtige</text:span> und nicht <text:span text:style-name="T2">Das Falsche</text:span> in optimierter Art und Weise.</text:p>
      <text:p text:style-name="Standard">Als zweite Konsequenz ergibt sich ein wirksames Management of Change. Erst mit einer funktionierenden Müllabfuhr als geistiger Grundhaltung entwickelt sich eine wandlungsfähige, lernende und erneuerungsfähige Organisation. Oftmals entsteht um die Vision einer solchen Organisation herum eine neue Bürokratie, die die Mitarbeiter daran hindert, sich auf das Wesentliche zu konzentrieren. Diese Tatsache begründet oftmals auch den offenen oder versteckten Widerstand der Mitarbeiter gegen Veränderungen der Organisation. Im Gegensatz dazu ist es viel leichter, die Mitarbeiter davon zu überzeugen, etwas garnicht mehr zu tun. Anstatt immer mehr zusätzlich zu tun, schafft die systematische Müllabfuhr erst den nötigen Freiraum für etwas Neues. Nur wenn Mitarbeiter ihre Arbeitsplätze durch die systematische Müllabfuhr bedroht sehen, ist hierbei Vorsicht geboten. Malik weist in diesem Zusammenhang explizit auf die Sorgfalt hin. Dies erscheint dem Verfasser etwas suspekt, da wirksames Management immer mit größtmöglicher Sorgfalt agieren sollte, auch ohne ausdrücklichen Hinweis.</text:p>
      <text:p text:style-name="Standard">Der Vorstoß zum Wesenskern der Dinge stellt das dritte Resultat der systematischen Müllabfuhr dar. Damit ist das Offenlegen des wahren Zwecks einer Organisation gemeint. Selbstverständlich benötigt eine Organisation zur Erfüllung ihres Hauptzwecks bestimmte Hilfsfunktionen, diese <text:soft-page-break/>müssen aber nach ihrem Wert für die Erfüllung des Hauptzwecks beurteilt werden. In der Realität zeigt sich oftmals ein anderes Bild. In vielen Organisationen entwickeln unterstützende Funktionen ein Eigenleben, werden zum Selbstzweck. Keine Organisation wird gegründet, um besonders gute und effiziente Hilfsfunktionen am Leben zu erhalten. Das hier vorgestellte Werkzeug hilft, das wirklich Wesentliche für eine Organisation heraus zu kristallisieren. Malik spricht von der Elimination parasitärer Denk- und Verhaltensweisen. Eine vitale, schnelle und produktive Organisation bedarf aus diesem Grund einer funktionierenden Entschlackung.</text:p>
      <text:h text:style-name="Heading_20_2" text:outline-level="2">Fazit</text:h>
      <text:p text:style-name="Standard">Das hier vorgestellte Werkzeug der systematischen Müllabfuhr lässt sich für Organisationen jeder Größe und jeden Zwecks anwenden. Sie alle bedürfen wirksamer Führung, an gefangen beim einzelnen Menschen bis hin zum Großunternehmen. Sogar die staatliche Verwaltung würde mit Sicherheit an einigen Stellen von einer Entschlackung profitieren. Bei der Betrachtung der Gesetzgebung fällt auf, dass der Anteil der entfernten Gesetze und Verordnungen im Vergleich zu den neu hinzu gekommenen marginal ausfällt. Entsprechende Initiativen zur Entschlackung und damit zur Vereinfachung bspw. der Steuergesetzgebung scheiterten in der Vergangenheit leider.</text:p>
      <text:p text:style-name="Standard">Nichtsdestotrotz hat jeder Einzelne die Möglichkeit, die systematische Müllabfuhr in seinem Zuständigkeitsbereich einzusetzen. Er kann sein Unternehmen entschlacken, seinen Bereich, seine Abteilung und natürlich seinen persönlichen Bereich. Dies hilft ihm, das Wesentliche zu erkennen, um sich darauf zu konzentrieren. Ebenso schafft es Platz und Zeit für Neues, um wirklich vital, innovativ und produktiv zu sein.</text:p>
      <text:p text:style-name="Standard">Dazu empfiehlt es sich, für die Entschlackung einen festen Termin im Kalender zu reservieren. Selbst bei einer Verschiebung des Termins stellt er die Umsetzung sicher, da er nicht aus dem Kalender verschwindet.</text:p>
      <text:p text:style-name="Standard">Jeder Einzelne wird aus persönlicher Erfahrung bestätigen, wie schwer es ist, anderen Menschen bestimmte Tugenden oder Eigenschaft ab zu verlangen. Darin besteht oftmals die Schwierigkeit, bestimmte Veränderungen in Organisationen herbei zu führen. Hierbei hilft die systematische Müllabfuhr auf zwei Arten. Zum einen wirken ihre direkten Konsequenzen, zum anderen lassen sich die Mitarbeiter bereitwilliger mit ins Boot holen, sobald ihnen klar wird, welche Erleichterung ihrer Arbeit die Maßnahme bringt. Die Aufgabe besteht nur in der Einhaltung eines Termins und der Anwendung einer Methode.</text:p>
      <text:bibliography text:style-name="Sect1" text:protected="true" text:name="Literaturverzeichnis1">
        <text:bibliography-source>
          <text:index-title-template text:style-name="Bibliography_20_Heading">Quellen</text:index-title-template>
          <text:bibliography-entry-template text:bibliography-type="articl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bookle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onference"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series"/>
            <text:index-entry-span>, </text:index-entry-span>
            <text:index-entry-bibliography text:bibliography-data-field="volume"/>
            <text:index-entry-span>, </text:index-entry-span>
            <text:index-entry-bibliography text:bibliography-data-field="edition"/>
            <text:index-entry-span>, ISBN: </text:index-entry-span>
            <text:index-entry-bibliography text:bibliography-data-field="isbn"/>
            <text:index-entry-span>, pp </text:index-entry-span>
            <text:index-entry-bibliography text:bibliography-data-field="pages"/>
          </text:bibliography-entry-template>
          <text:bibliography-entry-template text:bibliography-type="custom1"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2"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3"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4"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custom5"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emai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book"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collection"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in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journ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nual"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asters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misc"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hdthesi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proceedings"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techreport"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unpublished"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entry-template text:bibliography-type="www" text:style-name="Bibliography_20_1">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bibliography-entry-template>
        </text:bibliography-source>
        <text:index-body>
          <text:index-title text:style-name="Sect1" text:name="Literaturverzeichnis1_Head">
            <text:p text:style-name="Bibliography_20_Heading">Quellen</text:p>
          </text:index-title>
          <text:p text:style-name="P1">Mal06: Fredmund Malik, Führen, Leisten, Leben, 2006</text:p>
          <text:p text:style-name="P1">Bue07: Prof. Dr. Michael Buestrich, Rezension vom 13.01.2007 zu: Roman Stöger, Martin Salcher: NPOs erfolgreich führen, 2007</text:p>
          <text:p text:style-name="P1">Ern09: Rainer Erne, Stellt Produktivität von Wissensarbeitern in der Praxis ein Problem dar?, Lecture Notes in Informatics, WM2009: 5th Conference on Professional Knowledge Management, 145, ISBN: 978-3-88579-239-0, pp 342-351</text:p>
        </text:index-body>
      </text:bibliography>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Liberation Serif" svg:font-family="'Liberation Serif'" style:font-family-generic="roman" style:font-pitch="variable"/>
    <style:font-face style:name="Nimbus Roman No9 L" svg:font-family="'Nimbus Roman No9 L'" style:font-adornments="Standard"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529cm"/>
      <style:text-properties style:font-name="Nimbus Roman No9 L"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de" fo:country="DE"/>
    <text:linenumbering-configuration text:number-lines="false" text:offset="0.499cm" style:num-format="1" text:number-position="left" text:increment="5"/>
  </office:styles>
  <office:automatic-styles>
    <style:style style:name="MT1" style:family="text">
      <style:text-properties fo:font-size="16pt" fo:font-weight="bold" style:font-size-asian="16pt" style:font-weight-asian="bold" style:font-size-complex="16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Führungskompetenzen und Selbstmanagement</text:p>
        <text:p text:style-name="Header"><text:span text:style-name="MT1"><text:title>Systematische Müllabfuhr</text:title></text:span><text:tab/><text:tab/>Hochschule Darmstadt</text:p>
        <text:p text:style-name="Header"><text:tab/><text:tab/>Fachbereich Informatik, Sommersemester 2011</text:p>
      </style:header>
      <style:footer>
        <text:p text:style-name="Footer"><text:initial-creator>Sven Eisenhauer</text:initial-creator></text:p>
        <text:p text:style-name="Footer">707173<text:tab/><text:tab/><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ven Eisenhauer</meta:initial-creator>
    <meta:creation-date>2011-03-20T13:29:39</meta:creation-date>
    <dc:date>2011-03-20T22:36:27.92</dc:date>
    <dc:creator>Sven Eisenhauer</dc:creator>
    <meta:editing-duration>PT9H1M55S</meta:editing-duration>
    <meta:editing-cycles>23</meta:editing-cycles>
    <meta:generator>OpenOffice.org/3.3$Win32 OpenOffice.org_project/330m20$Build-9567</meta:generator>
    <dc:title>Systematische Müllabfuhr</dc:title>
    <meta:document-statistic meta:table-count="0" meta:image-count="0" meta:object-count="0" meta:page-count="5" meta:paragraph-count="46" meta:word-count="1680" meta:character-count="12225"/>
  </office:meta>
</office:document-meta>
</file>