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6281"/>
    </style:style>
    <style:style style:name="P2" style:family="paragraph" style:parent-style-name="Standard" style:list-style-name="L1">
      <style:text-properties officeooo:paragraph-rsid="00186281"/>
    </style:style>
    <style:style style:name="P3" style:family="paragraph" style:parent-style-name="Standard" style:list-style-name="L2">
      <style:text-properties officeooo:paragraph-rsid="00186281"/>
    </style:style>
    <style:style style:name="P4" style:family="paragraph" style:parent-style-name="Standard" style:list-style-name="L3">
      <style:text-properties officeooo:paragraph-rsid="00186281"/>
    </style:style>
    <style:style style:name="P5" style:family="paragraph" style:parent-style-name="Standard" style:list-style-name="L4">
      <style:text-properties officeooo:paragraph-rsid="00186281"/>
    </style:style>
    <style:style style:name="P6" style:family="paragraph" style:parent-style-name="Standard" style:list-style-name="L5">
      <style:text-properties officeooo:paragraph-rsid="00186281"/>
    </style:style>
    <style:style style:name="P7" style:family="paragraph" style:parent-style-name="Standard" style:list-style-name="L6">
      <style:text-properties officeooo:paragraph-rsid="00186281"/>
    </style:style>
    <style:style style:name="P8" style:family="paragraph" style:parent-style-name="Standard" style:list-style-name="L8">
      <style:text-properties officeooo:paragraph-rsid="00186281"/>
    </style:style>
    <style:style style:name="P9" style:family="paragraph" style:parent-style-name="Standard" style:list-style-name="L9">
      <style:text-properties officeooo:paragraph-rsid="00186281"/>
    </style:style>
    <style:style style:name="P10" style:family="paragraph" style:parent-style-name="Standard" style:list-style-name="L10">
      <style:text-properties officeooo:paragraph-rsid="00186281"/>
    </style:style>
    <style:style style:name="P11" style:family="paragraph" style:parent-style-name="Standard" style:list-style-name="L11">
      <style:text-properties officeooo:paragraph-rsid="00186281"/>
    </style:style>
    <style:style style:name="P12" style:family="paragraph" style:parent-style-name="Standard" style:list-style-name="L12">
      <style:text-properties officeooo:paragraph-rsid="00186281"/>
    </style:style>
    <style:style style:name="P13" style:family="paragraph" style:parent-style-name="Standard" style:list-style-name="L13">
      <style:text-properties officeooo:paragraph-rsid="00186281"/>
    </style:style>
    <style:style style:name="P14" style:family="paragraph" style:parent-style-name="Standard" style:list-style-name="L14">
      <style:text-properties officeooo:paragraph-rsid="00186281"/>
    </style:style>
    <style:style style:name="T1" style:family="text">
      <style:text-properties officeooo:rsid="0018628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Allgemeines</text:span></text:p>
      <text:list xml:id="list552478463" text:style-name="L1">
        <text:list-item>
          <text:p text:style-name="P2"><text:span text:style-name="T1">Wie fremd ist Südafrika für einen Deutschen?</text:span></text:p>
        </text:list-item>
        <text:list-item>
          <text:p text:style-name="P2"><text:span text:style-name="T1">Sind die Städte eher europäisch geprägt und die ländlichen Gebiete typisch afrikanisch?</text:span></text:p>
        </text:list-item>
      </text:list>
      <text:p text:style-name="P1"><text:span text:style-name="T1"></text:span></text:p>
      <text:p text:style-name="Heading"><text:span text:style-name="T1">Begrüßung</text:span></text:p>
      <text:list xml:id="list1581032905" text:style-name="L2">
        <text:list-item>
          <text:p text:style-name="P3"><text:span text:style-name="T1">Bestehen Unterschiede bei der Begrüßung in den verschiedenen Kulturen Südafrikas?</text:span></text:p>
        </text:list-item>
        <text:list-item>
          <text:p text:style-name="P3"><text:span text:style-name="T1">Müssen Unterschiede bei der Begrüßung von Männern und Frauen beachtet werden?</text:span></text:p>
        </text:list-item>
        <text:list-item>
          <text:p text:style-name="P3"><text:span text:style-name="T1">Kennen Südafrikaner den Handschlag wie in Deutschland? Wenn ja, wie kräftig sollte dieser erfolgen?</text:span></text:p>
        </text:list-item>
      </text:list>
      <text:p text:style-name="P1"><text:span text:style-name="T1"></text:span></text:p>
      <text:p text:style-name="Heading"><text:span text:style-name="T1">Vertragsabschlüsse</text:span></text:p>
      <text:list xml:id="list1843939573" text:style-name="L3">
        <text:list-item>
          <text:p text:style-name="P4"><text:span text:style-name="T1">Wo werden in Südafrika Geschäftsabschlüsse getätigt? Im Büro, im Restaurant oder im privaten Umfeld?</text:span></text:p>
        </text:list-item>
        <text:list-item>
          <text:p text:style-name="P4"><text:span text:style-name="T1">Verhandeln Südafrikaner viel und gern über Preise oder kommt das eher schlecht an?</text:span></text:p>
        </text:list-item>
        <text:list-item>
          <text:p text:style-name="P4"><text:span text:style-name="T1">Reden Südafrikaner beim Essen über Geschäfte?</text:span></text:p>
        </text:list-item>
      </text:list>
      <text:p text:style-name="P1"><text:span text:style-name="T1"></text:span></text:p>
      <text:p text:style-name="Heading"><text:span text:style-name="T1">Klischees</text:span></text:p>
      <text:list xml:id="list2094311898" text:style-name="L4">
        <text:list-item>
          <text:p text:style-name="P5"><text:span text:style-name="T1">Welche Klischees herrschen in Südafrika über Deutsche?</text:span></text:p>
        </text:list-item>
        <text:list-item>
          <text:p text:style-name="P5"><text:span text:style-name="T1">Gibt es typisch deutsche Eigenschaften, die in Südafrika geschätzt werden?</text:span></text:p>
        </text:list-item>
      </text:list>
      <text:p text:style-name="P1"><text:span text:style-name="T1"></text:span></text:p>
      <text:p text:style-name="Heading"><text:span text:style-name="T1">Kleidung</text:span></text:p>
      <text:list xml:id="list1919550941" text:style-name="L5">
        <text:list-item>
          <text:p text:style-name="P6"><text:span text:style-name="T1">Wie kleiden sich Frauen und Männer zu geschäftlichen Anlässen? Gibt es dabei Unterschiede bei den einzelnen Kulturen Südafrikas?</text:span></text:p>
        </text:list-item>
        <text:list-item>
          <text:p text:style-name="P6"><text:span text:style-name="T1">Wie sollte ich mich als Mitteleuropäer zu geschäftlichen Anlässen kleiden?</text:span></text:p>
        </text:list-item>
      </text:list>
      <text:p text:style-name="P1"><text:span text:style-name="T1"></text:span></text:p>
      <text:p text:style-name="Heading"><text:span text:style-name="T1">Kulinarisches</text:span></text:p>
      <text:list xml:id="list1913738479" text:style-name="L6">
        <text:list-item>
          <text:p text:style-name="P7"><text:span text:style-name="T1">Was zeichnet ein original Braai aus?</text:span></text:p>
        </text:list-item>
        <text:list-item>
          <text:p text:style-name="P7"><text:span text:style-name="T1">Wie sollte sich ein Vegetarier bei einem Braai verhalten? Kann er mit Verständnis für seine Haltung rechnen?</text:span></text:p>
        </text:list-item>
        <text:list-item>
          <text:p text:style-name="P7"><text:span text:style-name="T1">Welche anderen typischen kulinarischen Spezialitäten gibt es in Südafrika?</text:span></text:p>
        </text:list-item>
        <text:list-item>
          <text:p text:style-name="P7"><text:span text:style-name="T1">Wieviel Trinkgeld ist in Südafrika üblich?</text:span></text:p>
        </text:list-item>
      </text:list>
      <text:p text:style-name="P1"><text:span text:style-name="T1"></text:span></text:p>
      <text:p text:style-name="Heading"><text:span text:style-name="T1">Apartheid</text:span></text:p>
      <text:list xml:id="list1548941894" text:style-name="L8">
        <text:list-item>
          <text:p text:style-name="P8"><text:span text:style-name="T1">Gibt es heute noch Auswirkungen des Apartheid-Regimes in Südafrika?</text:span></text:p>
        </text:list-item>
        <text:list-item>
          <text:p text:style-name="P8"><text:span text:style-name="T1">Muss ein Weißer mit Anfeindungen durch Farbige rechnen?</text:span></text:p>
        </text:list-item>
      </text:list>
      <text:p text:style-name="P1"><text:span text:style-name="T1"></text:span></text:p>
      <text:p text:style-name="Heading"><text:span text:style-name="T1">Bildungspolitik</text:span></text:p>
      <text:list xml:id="list1941112598" text:style-name="L9">
        <text:list-item>
          <text:p text:style-name="P9"><text:span text:style-name="T1">Südafrika gibt verhältnismäßig viel Geld für das Bildungssystem aus. Profitieren davon alle Bevölkerungsgruppen?</text:span></text:p>
        </text:list-item>
        <text:list-item>
          <text:p text:style-name="P9"><text:soft-page-break/><text:span text:style-name="T1">Wie sieht das Verhältnis zwischen Weißen und Farbigen bei Hochschulabsolventen aus?</text:span></text:p>
        </text:list-item>
        <text:list-item>
          <text:p text:style-name="P9"><text:span text:style-name="T1">Gibt es Bildungsunterschiede zwischen Farbigen und Weißen?</text:span></text:p>
        </text:list-item>
      </text:list>
      <text:p text:style-name="P1"><text:span text:style-name="T1"></text:span></text:p>
      <text:p text:style-name="Heading"><text:span text:style-name="T1">Gesprächsthemen</text:span></text:p>
      <text:list xml:id="list1235422641" text:style-name="L10">
        <text:list-item>
          <text:p text:style-name="P10"><text:span text:style-name="T1">Worüber sollte ich mich beim Small-Talk mit einem Geschäftspartner unterhalten?</text:span></text:p>
        </text:list-item>
        <text:list-item>
          <text:p text:style-name="P10"><text:span text:style-name="T1">Welche Themen sollte ich unbedingt vermeiden?</text:span></text:p>
        </text:list-item>
        <text:list-item>
          <text:p text:style-name="P10"><text:span text:style-name="T1">Wie gehen Südafrikaner mit Kritik oder Kontrapositionen in Gesprächen um?</text:span></text:p>
        </text:list-item>
      </text:list>
      <text:p text:style-name="P1"><text:span text:style-name="T1"></text:span></text:p>
      <text:p text:style-name="Heading"><text:span text:style-name="T1">Korruption</text:span></text:p>
      <text:list xml:id="list1031798518" text:style-name="L11">
        <text:list-item>
          <text:p text:style-name="P11"><text:span text:style-name="T1">Wie stark ist die Korruption in Südafrika allgemein verbreitet?</text:span></text:p>
        </text:list-item>
        <text:list-item>
          <text:p text:style-name="P11"><text:span text:style-name="T1">Muss ein Mitteleuropäer damit rechnen von Polizisten oder anderen Behörden zur Zahlung von Bestechungsgeldern genötigt zu werden? Falls so ein Vorfall passiert, wie sollte er sich am Besten verhalten?</text:span></text:p>
        </text:list-item>
        <text:list-item>
          <text:p text:style-name="P11"><text:span text:style-name="T1">Muss ich die Zahlung von Bestechungsgeldern für Vertragsabschlüsse einkalkulieren?</text:span></text:p>
        </text:list-item>
      </text:list>
      <text:p text:style-name="P1"><text:span text:style-name="T1"></text:span></text:p>
      <text:p text:style-name="Heading"><text:span text:style-name="T1">Gesundheit</text:span></text:p>
      <text:list xml:id="list321596319" text:style-name="L12">
        <text:list-item>
          <text:p text:style-name="P12"><text:span text:style-name="T1">Südafrika hat einen sehr hohen Anteil an Menschen die mit HIV bzw. AIDS infiziert sind. Ist eine Bevölkerungsgruppe dabei besonders stark betroffen?</text:span></text:p>
        </text:list-item>
        <text:list-item>
          <text:p text:style-name="P12"><text:span text:style-name="T1">Wo ist das Leitungswasser für Mitteleuropäer trinkbar? Oder sollten wir das besser ganz bleiben lassen?</text:span></text:p>
        </text:list-item>
        <text:list-item>
          <text:p text:style-name="P12"><text:span text:style-name="T1">Gegen welche gesundheitlichen Risiken sollte ich mich schützen, bevor ich nach Südafrika reise?</text:span></text:p>
        </text:list-item>
      </text:list>
      <text:p text:style-name="P1"><text:span text:style-name="T1"></text:span></text:p>
      <text:p text:style-name="Heading"><text:span text:style-name="T1">Sicherheit</text:span></text:p>
      <text:list xml:id="list859967919" text:style-name="L13">
        <text:list-item>
          <text:p text:style-name="P13"><text:span text:style-name="T1">Im Allgemeinen gelten Townships aufgrund der sozialen Verhältnisse als sehr unsicher für Weisse. Trifft das so verallgemeinert zu oder existieren auch Townships, in denen die Lage entspannter ist?</text:span></text:p>
        </text:list-item>
        <text:list-item>
          <text:p text:style-name="P13"><text:span text:style-name="T1">Sollten Fremde die Gebiete generell meiden?</text:span></text:p>
        </text:list-item>
        <text:list-item>
          <text:p text:style-name="P13"><text:span text:style-name="T1">Wie stellt sich die Sicherheitslage außerhalb der großen Städte für fremde Weisse dar, z. B. bei Überlandfahrten mit dem Auto?</text:span></text:p>
        </text:list-item>
      </text:list>
      <text:p text:style-name="P1"><text:span text:style-name="T1"></text:span></text:p>
      <text:p text:style-name="Heading"><text:span text:style-name="T1">Abschluss</text:span></text:p>
      <text:list xml:id="list256393252" text:style-name="L14">
        <text:list-item>
          <text:p text:style-name="P14"><text:span text:style-name="T1">Welche geschäftlichen Gepflogenheit sollte ich als Mitteleuropäer noch beachten, die bisher nicht genannt wurden?</text:span></text:p>
        </text:list-item>
        <text:list-item>
          <text:p text:style-name="P14"><text:span text:style-name="T1">Gibt es in Südafrika weitere Umgangsformen, auf die ein Mitteleuropäer achten muss?</text:span></text:p>
        </text:list-item>
        <text:list-item>
          <text:p text:style-name="P14"><text:span text:style-name="T1">Welche wichtigen Punkte über Südafrika sollte ich noch wissen, die in den bisherigen Fragen nicht behandelt wurden?</text:span></text:p>
        </text:list-item>
      </text:list>
      <text:p text:style-name="P1"><text:span text:style-name="T1">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Eisenhauer</meta:initial-creator>
    <meta:creation-date>2010-12-24T17:00:56</meta:creation-date>
    <meta:document-statistic meta:table-count="0" meta:image-count="0" meta:object-count="0" meta:page-count="2" meta:paragraph-count="62" meta:word-count="452" meta:character-count="3353"/>
    <dc:date>2010-12-24T17:05:47</dc:date>
    <dc:creator>Sven Eisenhauer</dc:creator>
    <meta:editing-duration>PT00H04M53S</meta:editing-duration>
    <meta:editing-cycles>1</meta:editing-cycles>
    <meta:generator>OpenOffice.org/3.2$Linux OpenOffice.org_project/320m19$Build-9505</meta:generator>
  </office:meta>
</office:document-meta>
</file>