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 style:list-style-name="L3">
      <style:graphic-properties fo:min-height="13.609cm"/>
    </style:style>
    <style:style style:name="pr6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PSE SS2010 Incar Gruppe M. Dederer, S. Eisenhauer</presentation:footer-decl>
      <presentation:date-time-decl presentation:name="dtd1" presentation:source="fixed">05.05.2010</presentation:date-time-decl>
      <draw:page draw:name="page1" draw:style-name="dp1" draw:master-page-name="Standard" presentation:presentation-page-layout-name="AL1T1" presentation:use-footer-name="ftr1" presentation:use-date-time-name="dtd1">
        <draw:frame presentation:style-name="pr1" draw:layer="layout" svg:width="25.199cm" svg:height="3.507cm" svg:x="1.4cm" svg:y="0.837cm" presentation:class="title">
          <draw:text-box>
            <text:p>Zwischenberich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rledigt</text:p>
                <text:list>
                  <text:list-item>
                    <text:p>GPS-Komponente für GPS-Geräte im Framework</text:p>
                    <text:list>
                      <text:list-item>
                        <text:p>QNX x86 und Linux x86: USB-GPS-Maus (NMEA)</text:p>
                      </text:list-item>
                      <text:list-item>
                        <text:p>QNX sh: GPS-Maus an D1 Target (bin)</text:p>
                      </text:list-item>
                    </text:list>
                  </text:list-item>
                  <text:list-item>
                    <text:p>Datencontainer im SHM für GPS-Daten</text:p>
                    <text:list>
                      <text:list-item>
                        <text:p>Accessor zum Schreiben</text:p>
                      </text:list-item>
                      <text:list-item>
                        <text:p>Adapter zum Lesen</text:p>
                      </text:list-item>
                      <text:list-item>
                        <text:p>Datenstruktur wie bin. Daten auf D1 Target</text:p>
                      </text:list-item>
                    </text:list>
                  </text:list-item>
                  <text:list-item>
                    <text:p>„Update“-Nachricht an andere Komponenten im Framework, wenn neue GPS-Daten im Contai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draw:frame presentation:style-name="pr4" draw:layer="layout" svg:width="25.199cm" svg:height="3.256cm" svg:x="1.4cm" svg:y="0.962cm" presentation:class="title">
          <draw:text-box>
            <text:p>Zwischenberich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Aktuelle Arbeiten (heute, KW 18)</text:p>
                <text:list>
                  <text:list-item>
                    <text:p>NMEA Parser integrieren</text:p>
                  </text:list-item>
                  <text:list-item>
                    <text:p>Aus versch. NMEA Sätzen bin. Datenstruktur füllen</text:p>
                  </text:list-item>
                  <text:list-item>
                    <text:p>Datencontainer debug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draw:frame presentation:style-name="pr4" draw:layer="layout" svg:width="25.199cm" svg:height="3.256cm" svg:x="1.4cm" svg:y="0.962cm" presentation:class="title">
          <draw:text-box>
            <text:p>Zwischenberich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4">
              <text:list-item>
                <text:p>Nächste Schritte (ab KW 19)</text:p>
                <text:list>
                  <text:list-item>
                    <text:p>OBD-Komponente im Framework</text:p>
                    <text:list>
                      <text:list-item>
                        <text:p>Daten von Schnittstelle lesen / abfragen (bis KW 23)</text:p>
                      </text:list-item>
                      <text:list-item>
                        <text:p>Daten in Datencontainer bereitstellen (bis KW 24)</text:p>
                      </text:list-item>
                    </text:list>
                  </text:list-item>
                  <text:list-item>
                    <text:p>Komponente zur Anzeige best. OBD-Daten <text:line-break/>(ab KW 2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ven Eisenhauer</meta:initial-creator>
    <meta:creation-date>2010-05-03T10:06:04.84</meta:creation-date>
    <meta:editing-duration>PT00H03M28S</meta:editing-duration>
    <meta:editing-cycles>2</meta:editing-cycles>
    <dc:date>2010-05-03T10:25:03.55</dc:date>
    <dc:creator>Sven Eisenhauer</dc:creator>
    <meta:document-statistic meta:object-count="33"/>
    <meta:generator>OpenOffice.org/3.2$Win32 OpenOffice.org_project/320m12$Build-9483</meta:generator>
  </office:meta>
</office:document-meta>
</file>