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fo:background-color="#e6e6ff"/>
    </style:style>
    <style:style style:name="ce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Tabelle1" table:style-name="ta1" table:print="false">
        <table:table-column table:style-name="co1" table:number-columns-repeated="7" table:default-cell-style-name="Default"/>
        <table:table-column table:style-name="co1" table:number-columns-repeated="2" table:default-cell-style-name="ce5"/>
        <table:table-row table:style-name="ro3">
          <table:table-cell table:style-name="ce1" office:value-type="string">
            <text:p>Projekt Systementicklung SS2010, Prof. Wietzke</text:p>
          </table:table-cell>
          <table:table-cell table:style-name="ce1" table:number-columns-repeated="5"/>
          <table:table-cell table:style-name="ce4" office:value-type="date" office:date-value="2010-03-24">
            <text:p>24.03.10</text:p>
          </table:table-cell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Faktensammlung der Projektgruppe „Portierung ins Auto, Linux und Fahrzeuganbindung“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 office:value-type="string">
            <text:p>Martin Dederer, Sven Eisenhauer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>
            <text:p>1 Target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 office:value-type="string">
            <text:p>Stand</text:p>
          </table:table-cell>
          <table:table-cell table:style-name="ce1" office:value-type="string">
            <text:p>Atom basierter mini-ITX PC mit nVidia Ion Chipsatz, Ethernet, W-LAN, Line-In,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string">
            <text:p><text:s/>Line-Out, VGA out, USB, 1x seriell, HDD, optisches Laufwerk</text:p>
          </table:table-cell>
          <table:table-cell table:style-name="ce1" table:number-columns-repeated="4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Faytech 7" Touchscreen (Kalibrierung auf X-Achse z. Zt. fehlerhaft, vermutlich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string">
            <text:p><text:s/>behebbar, Kfz-Spannungsversorgung vorhanden, aber sehr dünne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string">
            <text:p>Litzen)</text:p>
          </table:table-cell>
          <table:table-cell table:style-name="ce1" table:number-columns-repeated="4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USB GPS Maus (ublox 5 basiert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MiniCommander an seriell (Stand Integration in Framework??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ein Kfz-Netzteil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ein MOS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office:value-type="string">
            <text:p>Optionen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a) Beschaffung passendes Kfz-Netzteil für mini ITX Mainboards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z. B. M2-ATX (puffert Spannung stabil auf 12V auch bei Motorstart,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string">
            <text:p><text:s/>Entladeschutz der Batterie, schaltet Target über Zündung ein und </text:p>
          </table:table-cell>
          <table:table-cell table:style-name="ce1" table:number-columns-repeated="4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string">
            <text:p>aus, Einschaltverzögerung für ext. Amplifier)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2 Linux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 office:value-type="string">
            <text:p>Stand</text:p>
          </table:table-cell>
          <table:table-cell table:style-name="ce1" office:value-type="string">
            <text:p>Eigenes Buildsystem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Kernel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X-Server (nicht lauffähig für target?!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busybox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qemu und target image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makefile basiert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Miniframework integriert? (Stand, Umfang??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Optionen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a) Weiter mit eigenem Buildsystem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reduzierbar auf absolutes Minimum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Integration aufwendig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ann Aufwände generieren, die bei anderen Optionen schon gelöst sind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string">
            <text:p>(Warum das Rad neu erfinden?)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b) buildroot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Integration weiterer Komponenten über makefiles möglich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unflexibel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makefile basier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c) openembedded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flexibel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Integration weiterer Komponenten über sog. Recipes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verwendet für z. B. Angstrom (embedded linux distribution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eine Erfahrung dami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d) T2 project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Metadistributio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verwendet z. B. für Puppy Linux <text:span text:style-name="T1">(</text:span>embedded linux distribution<text:span text:style-name="T1">)</text:span>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hoch flexibel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evtl. zu komplex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eine Erfahrung dami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e) MeeGoo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vielversprechender Ansatz (soll Moblin und maemo vereinen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Intel, Nokia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nicht existen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f) Mobli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mobile software plattform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IVI branch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Plattform für GENIVI (BMW, ARM, Freescale, Delphi, Visteon, Intel...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SDK und API verfügbar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Ion Unterstützung? (wohl möglich, X-Server recompile mit xinerame enabled 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string">
            <text:p>und propietärer nVidia Treiber)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eine Erfahrung dami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g) Poky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Platform für mobile Geräte (Design, Develop, Build, Test, Debug, and Deploy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Anjuta C++ IDE integriert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Ableger von openembedded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keine Erfahrung dami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/>
          <table:table-cell table:style-name="ce2" office:value-type="string">
            <text:p>h) GENIVI?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+ Soll IVI Referenz Plattform werd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+ viele Hersteller vertret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- will eigene Frameworks bereitstell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Verfügbarkeit?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/>
          <table:table-cell table:style-name="ce2" office:value-type="string">
            <text:p>i) Ubuntu Mobile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eingestellt?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(<text:a xlink:href="https://wiki.ubuntu.com/MobileTeam/Mobile?action=show">https://wiki.ubuntu.com/MobileTeam/Mobile?action=show</text:a>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string">
            <text:p>&amp;redirect=MobileAndEmbedded)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j) LinuxICE / OpenICE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+ Zielsetzung: Freie und offene Linux-Distribution für Incar-Entertainmen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+ Basiert auf Ubuntu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+ funktionier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- kleines Projekt, langfristig verfügbar?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- eigenes Framework, API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- kaum Dokumentatio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- basiert auf altem Ubuntu-Release <text:span text:style-name="T1">(</text:span>9.04<text:span text:style-name="T1">)</text:span>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/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2" office:value-type="string">
            <text:p>k) Standard Distribution (z. B. Ubuntu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+ Hardwareunterstützung <text:span text:style-name="T1">(</text:span>bei Ubuntu nvidia ion Grafiktreiber über GUI installierbar<text:span text:style-name="T1">)</text:span>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+ umfangreiche Software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- Desktop-System <text:span text:style-name="T1">(</text:span>nicht für embedded gedacht<text:span text:style-name="T1">)</text:span>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nicht für geringe Auflösung des 7" Displays gedach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3 Tuner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Stand</text:p>
          </table:table-cell>
          <table:table-cell table:style-name="ce1" office:value-type="string">
            <text:p>nicht vorhand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Optionen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a) USB FM Tuner Stick (SiLabs o. ä.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preiswer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fertig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nicht im Auto verwendbar <text:span text:style-name="T1">(</text:span>schlechter Empfang, äußere Einflüsse<text:span text:style-name="T1">)</text:span>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/>
          <table:table-cell table:style-name="ce2" office:value-type="string">
            <text:p>b) USB Radio im Eigenbau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basiert auf Incar-Komponent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µC (Atmel 8-bit ATMega168 o. ä.) steuert Tuner über I²C, RDS über RS232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Target-Kommunikation über USB mittels im Radio integriertem FTDI USB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Einfaches Protokoll möglich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RDS-Dekodierung im µC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Audio-Signal auf Line-In des Targets oder direkt an Amplifier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community Projekt, früher Prototyp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Platine ätzen, SMD löten u. ä. nötig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c) Techdesign FM Tuner über IOWarrior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Target steuert Tuner über I²C (IOWarrior), alternativ zwischengeschalteter µC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Tuner Modul fertig zu kauf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Incar Tuner Komponent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weitere GPIO über IOWarrior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Audio-Signal auf Line-In des Targets oder direkt an Amplifier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RDS Dekoder muss implementiert werd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d) Harmann/Becker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vielleicht kann H/B bei der Beschaffung einer tauglichen Tuner-Lösung helf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>
            <text:p>4 Amplifier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Stand</text:p>
          </table:table-cell>
          <table:table-cell table:style-name="ce1" office:value-type="string">
            <text:p>nicht vorhand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Optionen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a) Ext. Amplifier über Line-Out des Targets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einfacher Anschluss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Logisches Device im Framework steuert Mixersoftware der Linux-Distributio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Lautstärkeregelung über Soundkartentreiber oder Mixer-Software des Targets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nur ein Stereoausgang, kein Fader (Rear/Front) möglich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b) Ext. Amplifier über Audio-Outs des Tuners (3b oder 3c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2 Stereoausgänge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CD über Line-Out des Targets an Audio-In des Tuners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Logisches Device steuert Lautstärke über Befehle an Tuner (Protokoll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Logisches Device muss Audio-Ins des Tuners schalten (Protokoll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5 CD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 office:value-type="string">
            <text:p>Stand</text:p>
          </table:table-cell>
          <table:table-cell table:style-name="ce1" office:value-type="string">
            <text:p>Optisches Laufwerk im Target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Optionen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a) Integration in Framework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Logisches Device im framework steuert vorhandene Systemsoftware für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string">
            <text:p>CD-Playback</text:p>
          </table:table-cell>
          <table:table-cell table:style-name="ce1" table:number-columns-repeated="4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6 Navigation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3">
          <table:table-cell table:style-name="ce1" office:value-type="string">
            <text:p>Stand</text:p>
          </table:table-cell>
          <table:table-cell table:style-name="ce1" office:value-type="string">
            <text:p>Integration Miniframework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Stand???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>
            <text:p>7 Fahrzeuganbindung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Stand</text:p>
          </table:table-cell>
          <table:table-cell table:style-name="ce1" office:value-type="string">
            <text:p>nicht vorhand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7"/>
          <table:table-cell table:number-columns-repeated="2"/>
        </table:table-row>
        <table:table-row table:style-name="ro2">
          <table:table-cell table:style-name="ce1" office:value-type="string">
            <text:p>Optionen</text:p>
          </table:table-cell>
          <table:table-cell table:style-name="ce1" table:number-columns-repeated="6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a) Integration in Framework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+ Passende OBD-Schnittstelle (Kabel) für Zielfahrzeug find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3" office:value-type="string">
            <text:p>+ Evtl. existieren opensource Komponenten für Zielfahrzeug OBD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3"/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Logisches Device liest Daten über OBD-Schnittstelle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" office:value-type="string">
            <text:p><text:s/>(Kapselung opensource Bibliothek)</text:p>
          </table:table-cell>
          <table:table-cell table:style-name="ce1" table:number-columns-repeated="4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Generiert Events oder benachrichtigt direkt Observer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+ stellt Messdaten in Datencontainer bereit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+ Observer verarbeitet Messdaten (Anzeige, Speicherung, Auswertung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>
            <text:p>TODOs</text:p>
          </table:table-cell>
          <table:table-cell table:style-name="ce1" table:number-columns-repeated="6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Projektziele genauer definieren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Dementsprechend eine Linux-Plattform auswähl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Linux-Plattform für Target einricht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Build- und Deployprozess der Plattform für Target aufsetzen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Integration des Miniframeworks in den Build- und Deployprozess der Plattform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Erweiterung des Miniframeworks um Komponenten (CD, Tuner, Amp.)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Hardwarebeschaffung (Kfz-Netzteil)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ggf. Beschaffung / Bau Tuner / Amp.</text:p>
          </table:table-cell>
          <table:table-cell table:style-name="ce1" table:number-columns-repeated="5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Erarbeitung Einbaukonzept für Target in Kfz 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string">
            <text:p>(Einbauorte, Kabelwege, Zugriff CD, Imageupdate)</text:p>
          </table:table-cell>
          <table:table-cell table:style-name="ce1" table:number-columns-repeated="4"/>
          <table:table-cell table:number-columns-repeated="2"/>
        </table:table-row>
        <table:table-row table:style-name="ro3">
          <table:table-cell table:style-name="ce1"/>
          <table:table-cell table:style-name="ce1" office:value-type="string">
            <text:p>- Einbau Target, Display, GPS, MiniCommander, ggf. Amp. und/oder Tuner in Kfz</text:p>
          </table:table-cell>
          <table:table-cell table:style-name="ce1" table:number-columns-repeated="5"/>
          <table:table-cell table:number-columns-repeated="2"/>
        </table:table-row>
        <table:table-row table:style-name="ro2">
          <table:table-cell table:style-name="ce1"/>
          <table:table-cell table:style-name="ce1" office:value-type="string">
            <text:p>- ggf. Einbau OBD Schnittstelle in Zielfahrzeug</text:p>
          </table:table-cell>
          <table:table-cell table:style-name="ce1" table:number-columns-repeated="5"/>
          <table:table-cell table:number-columns-repeated="2"/>
        </table:table-row>
        <table:table-row table:style-name="ro2" table:number-rows-repeated="6534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.03.2010</text:date>, <text:time>17:3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Eisenhauer</meta:initial-creator>
    <meta:creation-date>2010-03-24T11:13:08.33</meta:creation-date>
    <dc:date>2010-03-24T17:39:45.76</dc:date>
    <dc:creator>Sven Eisenhauer</dc:creator>
    <meta:editing-duration>PT00H26M57S</meta:editing-duration>
    <meta:editing-cycles>3</meta:editing-cycles>
    <meta:generator>OpenOffice.org/3.2$Win32 OpenOffice.org_project/320m12$Build-9483</meta:generator>
    <meta:document-statistic meta:table-count="3" meta:cell-count="165" meta:object-count="0"/>
  </office:meta>
</office:document-meta>
</file>