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ffffff" draw:fill-color="#333366" draw:textarea-horizontal-align="center" draw:textarea-vertical-align="middle" draw:auto-grow-height="false" draw:fit-to-size="shrink-to-fit" fo:padding-top="0cm" fo:padding-bottom="0cm" fo:padding-right="0cm" fo:wrap-option="wrap" draw:shadow="visible"/>
    </style:style>
    <style:style style:name="gr3" style:family="graphic" style:parent-style-name="standard">
      <style:graphic-properties draw:stroke="none" svg:stroke-color="#ffffff" draw:fill="solid" draw:fill-color="#666699" draw:textarea-horizontal-align="center" draw:textarea-vertical-align="middle" draw:auto-grow-height="false" draw:fit-to-size="shrink-to-fit" fo:padding-top="0cm" fo:padding-bottom="0cm" fo:padding-right="0cm" fo:wrap-option="wrap" draw:shadow="visible"/>
    </style:style>
    <style:style style:name="gr4" style:family="graphic" style:parent-style-name="standard">
      <style:graphic-properties draw:stroke="none" svg:stroke-color="#ffffff" draw:fill="solid" draw:fill-color="#9999cc" draw:textarea-horizontal-align="center" draw:textarea-vertical-align="middle" draw:auto-grow-height="false" draw:fit-to-size="shrink-to-fit" fo:padding-top="0cm" fo:padding-bottom="0cm" fo:padding-left="0.95cm" fo:padding-right="0cm" fo:wrap-option="wrap" draw:shadow="visible"/>
    </style:style>
    <style:style style:name="gr5" style:family="graphic" style:parent-style-name="standard">
      <style:graphic-properties svg:stroke-width="0.6cm" svg:stroke-color="#666699" draw:textarea-horizontal-align="center" draw:textarea-vertical-align="middle" fo:padding-top="0.425cm" fo:padding-bottom="0.425cm" fo:padding-left="0.55cm" fo:padding-right="0.55cm" draw:shadow="visible"/>
    </style:style>
    <style:style style:name="gr6" style:family="graphic" style:parent-style-name="standard">
      <style:graphic-properties svg:stroke-width="0.6cm" svg:stroke-color="#666699" draw:marker-start-width="1.1cm" draw:marker-end="Arrow" draw:marker-end-width="1.2cm" draw:textarea-horizontal-align="center" draw:textarea-vertical-align="middle" fo:padding-top="0.425cm" fo:padding-bottom="0.425cm" fo:padding-left="0.55cm" fo:padding-right="0.55cm" draw:shadow="visibl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 style:list-style-name="L2">
      <style:graphic-properties fo:min-height="13.609cm"/>
    </style:style>
    <style:style style:name="pr3" style:family="presentation" style:parent-style-name="Standard-outline1" style:list-style-name="L3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draw:auto-grow-height="true" fo:min-height="3.507cm"/>
    </style:style>
    <style:style style:name="P1" style:family="paragraph">
      <style:paragraph-properties fo:line-height="100%">
        <style:tab-stops/>
      </style:paragraph-properties>
    </style:style>
    <style:style style:name="P2" style:family="paragraph">
      <style:paragraph-properties fo:margin-top="0cm" fo:margin-bottom="0.5cm" fo:text-align="center">
        <style:tab-stops/>
      </style:paragraph-properties>
      <style:text-properties fo:color="#ffffff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top="0cm" fo:margin-bottom="0.5cm"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Offshoring – nur ein Modetrend?</text:p>
          </draw:text-box>
        </draw:frame>
        <draw:frame presentation:style-name="pr2" draw:layer="layout" svg:width="25.199cm" svg:height="8.586cm" svg:x="1.1cm" svg:y="4.914cm" presentation:class="outline" presentation:user-transformed="true">
          <draw:text-box>
            <text:list text:style-name="L2">
              <text:list-item>
                <text:p>In der IT-Industrie keine Seltenheit</text:p>
              </text:list-item>
              <text:list-item>
                <text:p>Einsparungen oft nicht wie erwartet</text:p>
              </text:list-item>
              <text:list-item>
                <text:p>Gescheiterte Offshore-Projekte</text:p>
              </text:list-item>
              <text:list-item>
                <text:p>2004 ca. 30% der IT-Projekte erfolgreich</text:p>
              </text:list-item>
              <text:list-item>
                <text:p>Kulturelle Hemmnisse</text:p>
              </text:list-item>
            </text:list>
          </draw:text-box>
        </draw:frame>
        <draw:frame presentation:style-name="pr3" draw:layer="layout" svg:width="25.199cm" svg:height="5.586cm" svg:x="1.101cm" svg:y="14.3cm" presentation:class="outline" presentation:user-transformed="true">
          <draw:text-box>
            <text:list text:style-name="L3">
              <text:list-item>
                <text:p text:style-name="P1"><text:span text:style-name="T1">Aufbau globaler Entwicklungsnetzwerke</text:span></text:p>
              </text:list-item>
              <text:list-item>
                <text:p text:style-name="P1"><text:span text:style-name="T1">Experimentierphase vorüber</text:span></text:p>
              </text:list-item>
              <text:list-item>
                <text:p text:style-name="P1"><text:span text:style-name="T1">Kostensenkung weiter wicht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473cm" svg:x="1.4cm" svg:y="0.854cm" presentation:class="title" presentation:user-transformed="true">
          <draw:text-box>
            <text:p>Kritikpunkte an Offshore-Outsourc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Einsparungen real 20-30%</text:p>
              </text:list-item>
              <text:list-item>
                <text:p>Qualität nicht gestiegen</text:p>
              </text:list-item>
              <text:list-item>
                <text:p>Oftmals Drohkulisse gegen Arbeitnehmer</text:p>
              </text:list-item>
              <text:list-item>
                <text:p>Abrupte Verlagerung oft unmöglich</text:p>
              </text:list-item>
              <text:list-item>
                <text:p>Kulturelle Hemmnisse</text:p>
              </text:list-item>
              <text:list-item>
                <text:p>Geistiges Eigentum</text:p>
              </text:list-item>
              <text:list-item>
                <text:p>„Der Ast, auf dem ich sitze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Nachhaltige Strategi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Brückenkopf für neue Märkte</text:p>
              </text:list-item>
              <text:list-item>
                <text:p>Schnellere Entwicklung</text:p>
              </text:list-item>
              <text:list-item>
                <text:p>Vergrößerung der Kapazitäten</text:p>
              </text:list-item>
              <text:list-item>
                <text:p>Kooperation mit bestehender Belegschaft</text:p>
              </text:list-item>
              <text:list-item>
                <text:p>Hybride Ansät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Neue Phase in der IT-Industrie</text:p>
          </draw:text-box>
        </draw:frame>
        <draw:custom-shape draw:style-name="gr2" draw:text-style-name="P2" draw:id="id2" draw:layer="layout" svg:width="10.4cm" svg:height="15cm" svg:x="1.2cm" svg:y="3.7cm">
          <text:p text:style-name="P2"><text:span text:style-name="T2">Industrialisierung</text:span></text:p>
          <text:p text:style-name="P2"><text:span text:style-name="T2">Standardisierung</text:span></text:p>
          <text:p text:style-name="P2"><text:span text:style-name="T3">Technik</text:span></text:p>
          <text:p text:style-name="P2"><text:span text:style-name="T3">Produkte</text:span></text:p>
          <text:p text:style-name="P2"><text:span text:style-name="T3">Prozesse</text:span></text:p>
          <draw:enhanced-geometry svg:viewBox="0 0 21600 21600" draw:text-areas="0 0 21600 21600" draw:type="chevron" draw:modifiers="19781.010916429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9.5cm" svg:height="15cm" svg:x="10.8cm" svg:y="3.7cm">
          <text:p text:style-name="P3"><text:span text:style-name="T2">Vergleichbarkeit</text:span></text:p>
          <text:p text:style-name="P3"><text:span text:style-name="T2">auf</text:span></text:p>
          <text:p text:style-name="P3"><text:span text:style-name="T2">globalem</text:span></text:p>
          <text:p text:style-name="P3"><text:span text:style-name="T2">Markt</text:span></text:p>
          <draw:enhanced-geometry svg:viewBox="0 0 21600 21600" draw:text-areas="0 0 21600 21600" draw:mirror-horizontal="false" draw:mirror-vertical="false" draw:type="chevron" draw:modifiers="19648.606046347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4" draw:id="id1" draw:layer="layout" svg:width="7cm" svg:height="15cm" svg:x="19.5cm" svg:y="3.7cm">
          <text:p text:style-name="P4"><text:span text:style-name="T2">Internationalisierung</text:span></text:p>
          <draw:enhanced-geometry svg:viewBox="0 0 21600 21600" draw:text-areas="0 0 21600 21600" draw:mirror-horizontal="false" draw:mirror-vertical="false" draw:type="chevron" draw:modifiers="18696.75760605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5" draw:text-style-name="P5" draw:layer="layout" svg:x1="26.5cm" svg:y1="11.2cm" svg:x2="1.2cm" svg:y2="11.2cm" draw:start-shape="id1" draw:start-glue-point="1" draw:end-shape="id2" draw:end-glue-point="3" svg:d="m26500 11200h802v8302h-26603v-8302h501">
          <text:p/>
        </draw:connector>
        <draw:line draw:style-name="gr6" draw:text-style-name="P5" draw:layer="layout" svg:x1="1.9cm" svg:y1="11.2cm" svg:x2="2.9cm" svg:y2="11.2cm">
          <text:p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6" draw:layer="layout" svg:width="25.199cm" svg:height="3.507cm" svg:x="1.4cm" svg:y="0.837cm" presentation:class="title">
          <draw:text-box>
            <text:p>Auswirkungen auf Beschäftig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Arbeitsplatzabbau geringer als befürchtet</text:p>
              </text:list-item>
              <text:list-item>
                <text:p>Änderung der Arbeitsinhalte und Prozesse</text:p>
              </text:list-item>
              <text:list-item>
                <text:p>Zusätzliche Qualifikationen</text:p>
                <text:list>
                  <text:list-item>
                    <text:p>Softskills</text:p>
                  </text:list-item>
                  <text:list-item>
                    <text:p>Interkulturelle Kompetenzen</text:p>
                  </text:list-item>
                </text:list>
              </text:list-item>
              <text:list-item>
                <text:p>Schlechtere Beding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6" draw:layer="layout" svg:width="25.199cm" svg:height="3.507cm" svg:x="1.4cm" svg:y="0.837cm" presentation:class="title">
          <draw:text-box>
            <text:p>Auswirkungen auf Unternehm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Bedrohung sicherer Märkte</text:p>
              </text:list-item>
              <text:list-item>
                <text:p>Druck zur Internationalisierung</text:p>
              </text:list-item>
              <text:list-item>
                <text:p>Gefahren</text:p>
                <text:list>
                  <text:list-item>
                    <text:p>Unerfahrenheit</text:p>
                  </text:list-item>
                  <text:list-item>
                    <text:p>Schnell und kurzfristig</text:p>
                  </text:list-item>
                  <text:list-item>
                    <text:p>Kein Know-how-Transfer</text:p>
                  </text:list-item>
                  <text:list-item>
                    <text:p>Kein Commit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Erfolgsstory Covansy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1985 in <text:span text:style-name="T4">Michigan</text:span> gegründet</text:p>
              </text:list-item>
              <text:list-item>
                <text:p>Pionier des Offshoring und Outsourcing</text:p>
              </text:list-item>
              <text:list-item>
                <text:p>8500 Mitarbeiter weltweit</text:p>
                <text:list>
                  <text:list-item>
                    <text:p>4000 in Indien</text:p>
                  </text:list-item>
                </text:list>
              </text:list-item>
              <text:list-item>
                <text:p>2007 von CSC aufgekauft ($34 pro share)</text:p>
              </text:list-item>
              <text:list-item>
                <text:p>Konzept: Globales Outsourcing mit lokalem marktorientiertem Projektmanag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presentation:style-name="pr6" draw:layer="layout" svg:width="25.199cm" svg:height="3.507cm" svg:x="1.4cm" svg:y="0.837cm" presentation:class="title">
          <draw:text-box>
            <text:p>Hybrid Value-Driven Delivery Model<text:line-break/>2004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4">
              <text:list-item>
                <text:p>Agiles Modell<text:line-break/><text:span text:style-name="T5">(http://www.agilealliance.org</text:span>)</text:p>
                <text:list>
                  <text:list-item>
                    <text:p>Kunde</text:p>
                  </text:list-item>
                  <text:list-item>
                    <text:p>Kommunikation &amp; Feedback</text:p>
                  </text:list-item>
                  <text:list-item>
                    <text:p>Wertige Software</text:p>
                  </text:list-item>
                  <text:list-item>
                    <text:p>Änderungen</text:p>
                  </text:list-item>
                  <text:list-item>
                    <text:p>Team</text:p>
                  </text:list-item>
                  <text:list-item>
                    <text:p>Motivation</text:p>
                  </text:list-item>
                  <text:list-item>
                    <text:p>Iterationen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4">
              <text:list-item>
                <text:p>Hybrid</text:p>
                <text:list>
                  <text:list-item>
                    <text:p>Onsite UND Offshore</text:p>
                  </text:list-item>
                  <text:list-item>
                    <text:p>Kompetenzen am richtigen Ort</text:p>
                  </text:list-item>
                  <text:list-item>
                    <text:p>Flexibilität</text:p>
                  </text:list-item>
                  <text:list-item>
                    <text:p>Ein globales Team</text:p>
                  </text:list-item>
                  <text:list-item>
                    <text:p>Zentrales Reposi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ven Eisenhauer</meta:initial-creator>
    <meta:creation-date>2010-11-06T15:11:34</meta:creation-date>
    <meta:editing-duration>PT21H45M47S</meta:editing-duration>
    <meta:editing-cycles>8</meta:editing-cycles>
    <dc:date>2010-11-07T13:12:33</dc:date>
    <dc:creator>Sven Eisenhauer</dc:creator>
    <meta:generator>OpenOffice.org/3.2$Linux OpenOffice.org_project/320m19$Build-9505</meta:generator>
    <meta:document-statistic meta:object-count="59"/>
  </office:meta>
</office:document-meta>
</file>